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prop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  <manifest:file-entry manifest:media-type="" manifest:full-path="Scripts/javascript/propJS/parcel-descriptor.xml"/>
  <manifest:file-entry manifest:media-type="" manifest:full-path="Scripts/javascript/propJS/Macro1.js"/>
  <manifest:file-entry manifest:media-type="application/binary" manifest:full-path="Scripts/javascript/propJS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0.6835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898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778in"/>
    </style:style>
    <style:style style:name="co11" style:family="table-column">
      <style:table-column-properties fo:break-before="auto" style:column-width="0.622in"/>
    </style:style>
    <style:style style:name="co12" style:family="table-column">
      <style:table-column-properties fo:break-before="auto" style:column-width="0.461in"/>
    </style:style>
    <style:style style:name="co13" style:family="table-column">
      <style:table-column-properties fo:break-before="auto" style:column-width="0.6154in"/>
    </style:style>
    <style:style style:name="co14" style:family="table-column">
      <style:table-column-properties fo:break-before="auto" style:column-width="0.6244in"/>
    </style:style>
    <style:style style:name="ro1" style:family="table-row">
      <style:table-row-properties style:row-height="0.23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1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San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tru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bound-column="1" form:linked-cell="Sheet1.B7" form:list-linkage-type="selection" form:source-cell-range="Sheet1.B3:Sheet1.B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bound-column="1" form:linked-cell="Sheet1.B7" form:list-linkage-type="selection" form:source-cell-range="Sheet1.B3:Sheet1.B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3" form:dropdown="true" form:bound-column="1" form:linked-cell="Sheet1.B7" form:list-linkage-type="selection" form:source-cell-range="Sheet1.B3:Sheet1.B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4" form:dropdown="true" form:bound-column="1" form:linked-cell="Sheet1.A7" form:list-linkage-type="selection" form:source-cell-range="Sheet1.A3:Sheet1.B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5" form:dropdown="true" form:bound-column="1" form:linked-cell="Sheet1.J7" form:list-linkage-type="selection" form:source-cell-range="Sheet1.J3:Sheet1.J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6" form:dropdown="true" form:bound-column="1" form:linked-cell="Sheet1.J7" form:list-linkage-type="selection" form:source-cell-range="Sheet1.J3:Sheet1.J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button form:name="PushButton" form:control-implementation="ooo:com.sun.star.form.component.CommandButton" form:id="control7" form:label="new propN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newPropNo?language=Basic&amp;location=document"/>
              </office:event-listeners>
            </form:button>
            <form:fixed-text form:name="LabelField" form:control-implementation="ooo:com.sun.star.form.component.FixedText" form:id="control8" form:label="propNo"/>
            <form:fixed-text form:name="LabelField1" form:control-implementation="ooo:com.sun.star.form.component.FixedText" form:id="control9" form:label="pAddress"/>
            <form:fixed-text form:name="LabelField2" form:control-implementation="ooo:com.sun.star.form.component.FixedText" form:id="control10" form:label="rent"/>
            <form:fixed-text form:name="LabelField3" form:control-implementation="ooo:com.sun.star.form.component.FixedText" form:id="control11" form:label="ownerNo"/>
            <form:textarea form:name="propNo" form:control-implementation="ooo:com.sun.star.form.component.TextField" form:id="control12" form:current-value="pg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pAddress" form:control-implementation="ooo:com.sun.star.form.component.TextField" form:id="control13" form:current-value="here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rent" form:control-implementation="ooo:com.sun.star.form.component.TextField" form:id="control14" form:current-value="3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combobox form:name="ownerNo" form:control-implementation="ooo:com.sun.star.form.component.ComboBox" form:id="control15" form:dropdown="true" form:current-value="co93" form:convert-empty-to-null="true" form:list-source-type="table" form:source-cell-range="Sheet1.J3:Sheet1.J6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button form:name="delete2" form:control-implementation="ooo:com.sun.star.form.component.CommandButton" form:id="control16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delete1?language=Basic&amp;location=document"/>
              </office:event-listeners>
            </form:button>
            <form:button form:name="PushButton1" form:control-implementation="ooo:com.sun.star.form.component.CommandButton" form:id="control17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delete2?language=Basic&amp;location=document"/>
              </office:event-listeners>
            </form:button>
            <form:button form:name="PushButton1" form:control-implementation="ooo:com.sun.star.form.component.CommandButton" form:id="control18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delete3?language=Basic&amp;location=document"/>
              </office:event-listeners>
            </form:button>
            <form:button form:name="PushButton1" form:control-implementation="ooo:com.sun.star.form.component.CommandButton" form:id="control19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delete4?language=Basic&amp;location=document"/>
              </office:event-listeners>
            </form:button>
            <form:button form:name="PushButton1" form:control-implementation="ooo:com.sun.star.form.component.CommandButton" form:id="control20" form:label="Dele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delete5?language=Basic&amp;location=document"/>
              </office:event-listeners>
            </form:button>
            <form:button form:name="PushButton2" form:control-implementation="ooo:com.sun.star.form.component.CommandButton" form:id="control21" form:label="Button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rop.Find_First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5"/>
        <table:table-column table:style-name="co14" table:default-cell-style-name="ce6"/>
        <table:table-column table:style-name="co14" table:default-cell-style-name="ce7"/>
        <table:table-row table:style-name="ro1">
          <table:table-cell table:style-name="ce1" office:value-type="string">
            <text:p>clientNo</text:p>
          </table:table-cell>
          <table:table-cell table:style-name="ce1" office:value-type="string">
            <text:p>propNo</text:p>
          </table:table-cell>
          <table:table-cell table:style-name="ce3" office:value-type="string">
            <text:p>cName</text:p>
          </table:table-cell>
          <table:table-cell table:style-name="ce3" office:value-type="string">
            <text:p>pAddress</text:p>
          </table:table-cell>
          <table:table-cell table:style-name="ce3" office:value-type="string">
            <text:p>rentStart</text:p>
          </table:table-cell>
          <table:table-cell table:style-name="ce3" office:value-type="string">
            <text:p>rentFinish</text:p>
          </table:table-cell>
          <table:table-cell table:style-name="ce3" office:value-type="string">
            <text:p>days</text:p>
          </table:table-cell>
          <table:table-cell table:style-name="ce3" office:value-type="string">
            <text:p>rent</text:p>
          </table:table-cell>
          <table:table-cell table:style-name="ce3" office:value-type="string">
            <text:p>total</text:p>
          </table:table-cell>
          <table:table-cell table:style-name="ce1" office:value-type="string">
            <text:p>ownerNo</text:p>
          </table:table-cell>
          <table:table-cell table:style-name="ce3" office:value-type="string">
            <text:p>oName</text:p>
          </table:table-cell>
          <table:table-cell/>
          <table:table-cell>
            <draw:control table:end-cell-address="Sheet1.O5" table:end-x="0.0161in" table:end-y="0.0118in" draw:z-index="6" draw:name="PushButton" draw:text-style-name="P1" svg:width="0.8516in" svg:height="0.7299in" svg:x="0.3992in" svg:y="0.2165in" draw:control="control7"/>
          </table:table-cell>
          <table:table-cell table:number-columns-repeated="243"/>
        </table:table-row>
        <table:table-row table:style-name="ro1">
          <table:table-cell office:value-type="string">
            <text:p>cr76</text:p>
          </table:table-cell>
          <table:table-cell office:value-type="string">
            <text:p>pg4</text:p>
          </table:table-cell>
          <table:table-cell office:value-type="string">
            <text:p>john</text:p>
          </table:table-cell>
          <table:table-cell office:value-type="string">
            <text:p>6 Lawrence</text:p>
          </table:table-cell>
          <table:table-cell table:style-name="ce4" office:value-type="date" office:date-value="2000-01-07">
            <text:p>01/07/00</text:p>
          </table:table-cell>
          <table:table-cell table:style-name="ce4" office:value-type="date" office:date-value="2001-08-31">
            <text:p>08/31/01</text:p>
          </table:table-cell>
          <table:table-cell table:formula="oooc:=[.F2]-[.E2]" office:value-type="float" office:value="602">
            <text:p>602</text:p>
          </table:table-cell>
          <table:table-cell office:value-type="float" office:value="50">
            <text:p>50</text:p>
          </table:table-cell>
          <table:table-cell table:formula="oooc:=[.H2]*[.G2]" office:value-type="float" office:value="30100">
            <text:p>30100</text:p>
          </table:table-cell>
          <table:table-cell office:value-type="string">
            <text:p>co40</text:p>
          </table:table-cell>
          <table:table-cell office:value-type="string">
            <text:p>tina</text:p>
            <draw:control table:end-cell-address="Sheet1.M3" table:end-x="0.2346in" table:end-y="0.0193in" draw:z-index="15" draw:text-style-name="P1" svg:width="0.7106in" svg:height="0.25in" svg:x="0.6028in" svg:y="0.0028in" draw:control="control16"/>
          </table:table-cell>
          <table:table-cell table:number-columns-repeated="245"/>
        </table:table-row>
        <table:table-row table:style-name="ro1">
          <table:table-cell office:value-type="string">
            <text:p>cr76</text:p>
          </table:table-cell>
          <table:table-cell office:value-type="string">
            <text:p>pg16</text:p>
          </table:table-cell>
          <table:table-cell office:value-type="string">
            <text:p>john</text:p>
          </table:table-cell>
          <table:table-cell office:value-type="string">
            <text:p>5 Novar Dr.</text:p>
          </table:table-cell>
          <table:table-cell table:style-name="ce4" office:value-type="date" office:date-value="2001-09-01">
            <text:p>09/01/01</text:p>
          </table:table-cell>
          <table:table-cell table:style-name="ce4" office:value-type="date" office:date-value="2002-09-01">
            <text:p>09/01/02</text:p>
          </table:table-cell>
          <table:table-cell table:formula="oooc:=[.F3]-[.E3]" office:value-type="float" office:value="365">
            <text:p>365</text:p>
          </table:table-cell>
          <table:table-cell office:value-type="float" office:value="70">
            <text:p>70</text:p>
          </table:table-cell>
          <table:table-cell table:formula="oooc:=[.H3]*[.G3]" office:value-type="float" office:value="25550">
            <text:p>25550</text:p>
          </table:table-cell>
          <table:table-cell office:value-type="string">
            <text:p>co93</text:p>
          </table:table-cell>
          <table:table-cell office:value-type="string">
            <text:p>tony</text:p>
            <draw:control table:end-cell-address="Sheet1.M4" table:end-x="0.2346in" table:end-y="0.0358in" draw:z-index="16" draw:text-style-name="P1" svg:width="0.7106in" svg:height="0.25in" svg:x="0.6028in" svg:y="0.0193in" draw:control="control17"/>
            <draw:control table:end-cell-address="Sheet1.M5" table:end-x="0.2346in" table:end-y="0.0122in" draw:z-index="17" draw:text-style-name="P1" svg:width="0.7106in" svg:height="0.25in" svg:x="0.6028in" svg:y="0.2295in" draw:control="control18"/>
          </table:table-cell>
          <table:table-cell table:number-columns-repeated="2"/>
          <table:table-cell>
            <draw:control table:end-cell-address="Sheet1.O4" table:end-x="0.3319in" table:end-y="0.2201in" draw:z-index="7" draw:style-name="gr1" draw:text-style-name="P2" svg:width="0.75in" svg:height="0.2492in" svg:x="0.2035in" svg:y="0.2043in" draw:control="control8"/>
          </table:table-cell>
          <table:table-cell>
            <draw:control table:end-cell-address="Sheet1.Q4" table:end-x="0.2193in" table:end-y="0.2201in" draw:z-index="11" draw:name="propNo" draw:text-style-name="P3" svg:width="1.2894in" svg:height="0.2492in" svg:x="0.1736in" svg:y="0.2043in" draw:control="control12"/>
          </table:table-cell>
          <table:table-cell table:number-columns-repeated="241"/>
        </table:table-row>
        <table:table-row table:style-name="ro1">
          <table:table-cell office:value-type="string">
            <text:p>cr56</text:p>
          </table:table-cell>
          <table:table-cell office:value-type="string">
            <text:p>pg4</text:p>
          </table:table-cell>
          <table:table-cell office:value-type="string">
            <text:p>aline</text:p>
          </table:table-cell>
          <table:table-cell office:value-type="string">
            <text:p>6 Lawrence</text:p>
          </table:table-cell>
          <table:table-cell table:style-name="ce4" office:value-type="date" office:date-value="1999-09-02">
            <text:p>09/02/99</text:p>
          </table:table-cell>
          <table:table-cell table:style-name="ce4" office:value-type="date" office:date-value="2000-06-10">
            <text:p>06/10/00</text:p>
          </table:table-cell>
          <table:table-cell table:formula="oooc:=[.F4]-[.E4]" office:value-type="float" office:value="282">
            <text:p>282</text:p>
          </table:table-cell>
          <table:table-cell office:value-type="float" office:value="50">
            <text:p>50</text:p>
          </table:table-cell>
          <table:table-cell table:formula="oooc:=[.H4]*[.G4]" office:value-type="float" office:value="14100">
            <text:p>14100</text:p>
          </table:table-cell>
          <table:table-cell office:value-type="string">
            <text:p>co40</text:p>
          </table:table-cell>
          <table:table-cell office:value-type="string">
            <text:p>tina</text:p>
          </table:table-cell>
          <table:table-cell table:number-columns-repeated="2"/>
          <table:table-cell>
            <draw:control table:end-cell-address="Sheet1.O6" table:end-x="0.2138in" table:end-y="0.0028in" draw:z-index="8" draw:style-name="gr1" draw:text-style-name="P2" svg:width="0.75in" svg:height="0.25in" svg:x="0.0854in" svg:y="0.2201in" draw:control="control9"/>
          </table:table-cell>
          <table:table-cell>
            <draw:control table:end-cell-address="Sheet1.Q5" table:end-x="0.2193in" table:end-y="0.211in" draw:z-index="12" draw:name="pAddress" draw:text-style-name="P3" svg:width="1.2894in" svg:height="0.25in" svg:x="0.1736in" svg:y="0.1945in" draw:control="control13"/>
          </table:table-cell>
          <table:table-cell table:number-columns-repeated="241"/>
        </table:table-row>
        <table:table-row table:style-name="ro1">
          <table:table-cell office:value-type="string">
            <text:p>cr56</text:p>
          </table:table-cell>
          <table:table-cell office:value-type="string">
            <text:p>pg36</text:p>
          </table:table-cell>
          <table:table-cell office:value-type="string">
            <text:p>aline</text:p>
          </table:table-cell>
          <table:table-cell office:value-type="string">
            <text:p>2 Manor Rd</text:p>
          </table:table-cell>
          <table:table-cell table:style-name="ce4" office:value-type="date" office:date-value="2000-10-10">
            <text:p>10/10/00</text:p>
          </table:table-cell>
          <table:table-cell table:style-name="ce4" office:value-type="date" office:date-value="2001-12-01">
            <text:p>12/01/01</text:p>
          </table:table-cell>
          <table:table-cell table:formula="oooc:=[.F5]-[.E5]" office:value-type="float" office:value="417">
            <text:p>417</text:p>
          </table:table-cell>
          <table:table-cell office:value-type="float" office:value="60">
            <text:p>60</text:p>
          </table:table-cell>
          <table:table-cell table:formula="oooc:=[.H5]*[.G5]" office:value-type="float" office:value="25020">
            <text:p>25020</text:p>
          </table:table-cell>
          <table:table-cell office:value-type="string">
            <text:p>co93</text:p>
          </table:table-cell>
          <table:table-cell office:value-type="string">
            <text:p>tony</text:p>
            <draw:control table:end-cell-address="Sheet1.M6" table:end-x="0.2346in" table:end-y="0.0287in" draw:z-index="18" draw:text-style-name="P1" svg:width="0.7106in" svg:height="0.25in" svg:x="0.6028in" svg:y="0.0122in" draw:control="control19"/>
            <draw:control table:end-cell-address="Sheet1.M7" table:end-x="0.2346in" table:end-y="0.0051in" draw:z-index="19" draw:text-style-name="P1" svg:width="0.7106in" svg:height="0.25in" svg:x="0.6028in" svg:y="0.2224in" draw:control="control20"/>
          </table:table-cell>
          <table:table-cell table:number-columns-repeated="2"/>
          <table:table-cell>
            <draw:control table:end-cell-address="Sheet1.O6" table:end-x="0.5291in" table:end-y="0.1681in" draw:z-index="9" draw:style-name="gr1" draw:text-style-name="P2" svg:width="0.75in" svg:height="0.25in" svg:x="0.4008in" svg:y="0.1516in" draw:control="control10"/>
            <draw:control table:end-cell-address="Sheet1.O6" table:end-x="0.2531in" table:end-y="0.1681in" draw:z-index="10" draw:style-name="gr1" draw:text-style-name="P2" svg:width="0.75in" svg:height="0.25in" svg:x="0.1248in" svg:y="0.1516in" draw:control="control11"/>
          </table:table-cell>
          <table:table-cell>
            <draw:control table:end-cell-address="Sheet1.Q6" table:end-x="0.2193in" table:end-y="0.1681in" draw:z-index="13" draw:name="rent" draw:text-style-name="P3" svg:width="1.2894in" svg:height="0.25in" svg:x="0.1736in" svg:y="0.1516in" draw:control="control14"/>
            <draw:control table:end-cell-address="Sheet1.Q6" table:end-x="0.2193in" table:end-y="0.1681in" draw:z-index="14" draw:text-style-name="P2" svg:width="1.2894in" svg:height="0.25in" svg:x="0.1736in" svg:y="0.1516in" draw:control="control15"/>
          </table:table-cell>
          <table:table-cell table:number-columns-repeated="241"/>
        </table:table-row>
        <table:table-row table:style-name="ro1">
          <table:table-cell office:value-type="string">
            <text:p>cr56</text:p>
          </table:table-cell>
          <table:table-cell office:value-type="string">
            <text:p>pg16</text:p>
          </table:table-cell>
          <table:table-cell office:value-type="string">
            <text:p>aline</text:p>
          </table:table-cell>
          <table:table-cell office:value-type="string">
            <text:p>5 Novar Dr.</text:p>
          </table:table-cell>
          <table:table-cell table:style-name="ce4" office:value-type="date" office:date-value="2002-11-01">
            <text:p>11/01/02</text:p>
          </table:table-cell>
          <table:table-cell table:style-name="ce4" office:value-type="date" office:date-value="2003-08-10">
            <text:p>08/10/03</text:p>
          </table:table-cell>
          <table:table-cell table:formula="oooc:=[.F6]-[.E6]" office:value-type="float" office:value="282">
            <text:p>282</text:p>
          </table:table-cell>
          <table:table-cell office:value-type="float" office:value="70">
            <text:p>70</text:p>
          </table:table-cell>
          <table:table-cell table:formula="oooc:=[.H6]*[.G6]" office:value-type="float" office:value="19740">
            <text:p>19740</text:p>
          </table:table-cell>
          <table:table-cell office:value-type="string">
            <text:p>co93</text:p>
          </table:table-cell>
          <table:table-cell office:value-type="string">
            <text:p>tony</text:p>
          </table:table-cell>
          <table:table-cell table:number-columns-repeated="245"/>
        </table:table-row>
        <table:table-row table:style-name="ro1">
          <table:table-cell>
            <draw:control table:end-cell-address="Sheet1.C8" table:end-x="0.0063in" table:end-y="0.0476in" draw:z-index="1" draw:name="ComboBox" draw:text-style-name="P2" svg:width="0.6913in" svg:height="0.2232in" svg:x="0.7106in" svg:y="0.0579in" draw:control="control2"/>
          </table:table-cell>
          <table:table-cell office:value-type="string">
            <text:p>pg16</text:p>
          </table:table-cell>
          <table:table-cell table:formula="oooc:=IF(ISNA(VLOOKUP([.A7];[.$A$2:.C6];3));&quot;&quot;;VLOOKUP([.A7];[.$A$2:.C6];3))">
            <text:p/>
          </table:table-cell>
          <table:table-cell table:formula="oooc:=IF(ISNA(VLOOKUP([.B7];[.$B$2:.D6];3));&quot;&quot;;VLOOKUP([.B7];[.$B$2:.D6];3))" office:value-type="string" office:string-value="5 Novar Dr.">
            <text:p>5 Novar Dr.</text:p>
          </table:table-cell>
          <table:table-cell table:number-columns-repeated="3"/>
          <table:table-cell table:formula="oooc:=IF(ISNA(VLOOKUP([.B7];[.$B$2:.H6];7));&quot;&quot;;VLOOKUP([.B7];[.$B$2:.H6];7))" office:value-type="float" office:value="70">
            <text:p>70</text:p>
          </table:table-cell>
          <table:table-cell/>
          <table:table-cell table:formula="oooc:=IF(ISNA(VLOOKUP([.B7];[.$B$2:.J6];9;0));&quot;&quot;;VLOOKUP([.B7];[.$B$2:.J6];9;0))" office:value-type="string" office:string-value="co93">
            <text:p>co93</text:p>
          </table:table-cell>
          <table:table-cell table:formula="oooc:=IF(ISNA(VLOOKUP([.J7];[.$J$2:.K6];2));&quot;&quot;;VLOOKUP([.J7];[.$J$2:.K6];2))" office:value-type="string" office:string-value="tony">
            <text:p>tony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A(VLOOKUP([.A8];[.$A$2:.C7];3));&quot;&quot;;VLOOKUP([.A8];[.$A$2:.C7];3))">
            <text:p/>
          </table:table-cell>
          <table:table-cell table:formula="oooc:=IF(ISNA(VLOOKUP([.B8];[.$B$2:.D7];3));&quot;&quot;;VLOOKUP([.B8];[.$B$2:.D7];3))">
            <text:p/>
          </table:table-cell>
          <table:table-cell table:number-columns-repeated="2"/>
          <table:table-cell table:formula="oooc:=[.F8]-[.E8]" office:value-type="float" office:value="0">
            <text:p>0</text:p>
          </table:table-cell>
          <table:table-cell table:formula="oooc:=IF(ISNA(VLOOKUP([.B8];[.$B$2:.H7];7));&quot;&quot;;VLOOKUP([.B8];[.$B$2:.H7];7))">
            <text:p/>
          </table:table-cell>
          <table:table-cell table:formula="oooc:=[.H8]*[.G8]" office:value-type="float" office:value="0">
            <text:p>0</text:p>
          </table:table-cell>
          <table:table-cell table:formula="oooc:=IF(ISNA(VLOOKUP([.B8];[.$B$2:.J7];9;0));&quot;&quot;;VLOOKUP([.B8];[.$B$2:.J7];9;0))">
            <text:p/>
          </table:table-cell>
          <table:table-cell table:formula="oooc:=IF(ISNA(VLOOKUP([.J8];[.$J$2:.K7];2));&quot;&quot;;VLOOKUP([.J8];[.$J$2:.K7];2))">
            <text:p/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A(VLOOKUP([.A9];[.$A$2:.C8];3));&quot;&quot;;VLOOKUP([.A9];[.$A$2:.C8];3))">
            <text:p/>
          </table:table-cell>
          <table:table-cell table:formula="oooc:=IF(ISNA(VLOOKUP([.B9];[.$B$2:.D8];3));&quot;&quot;;VLOOKUP([.B9];[.$B$2:.D8];3))">
            <text:p/>
          </table:table-cell>
          <table:table-cell table:number-columns-repeated="2"/>
          <table:table-cell table:formula="oooc:=[.F9]-[.E9]" office:value-type="float" office:value="0">
            <text:p>0</text:p>
          </table:table-cell>
          <table:table-cell table:formula="oooc:=IF(ISNA(VLOOKUP([.B9];[.$B$2:.H8];7));&quot;&quot;;VLOOKUP([.B9];[.$B$2:.H8];7))">
            <text:p/>
          </table:table-cell>
          <table:table-cell table:formula="oooc:=[.H9]*[.G9]" office:value-type="float" office:value="0">
            <text:p>0</text:p>
          </table:table-cell>
          <table:table-cell table:formula="oooc:=IF(ISNA(VLOOKUP([.B9];[.$B$2:.J8];9;0));&quot;&quot;;VLOOKUP([.B9];[.$B$2:.J8];9;0))">
            <text:p/>
          </table:table-cell>
          <table:table-cell table:formula="oooc:=IF(ISNA(VLOOKUP([.J9];[.$J$2:.K8];2));&quot;&quot;;VLOOKUP([.J9];[.$J$2:.K8];2))">
            <text:p/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A(VLOOKUP([.A10];[.$A$2:.C9];3));&quot;&quot;;VLOOKUP([.A10];[.$A$2:.C9];3))">
            <text:p/>
          </table:table-cell>
          <table:table-cell table:formula="oooc:=IF(ISNA(VLOOKUP([.B10];[.$B$2:.D9];3));&quot;&quot;;VLOOKUP([.B10];[.$B$2:.D9];3))">
            <text:p/>
          </table:table-cell>
          <table:table-cell table:number-columns-repeated="2"/>
          <table:table-cell table:formula="oooc:=[.F10]-[.E10]" office:value-type="float" office:value="0">
            <text:p>0</text:p>
          </table:table-cell>
          <table:table-cell table:formula="oooc:=IF(ISNA(VLOOKUP([.B10];[.$B$2:.H9];7));&quot;&quot;;VLOOKUP([.B10];[.$B$2:.H9];7))">
            <text:p/>
          </table:table-cell>
          <table:table-cell table:formula="oooc:=[.H10]*[.G10]" office:value-type="float" office:value="0">
            <text:p>0</text:p>
          </table:table-cell>
          <table:table-cell table:formula="oooc:=IF(ISNA(VLOOKUP([.B10];[.$B$2:.J9];9;0));&quot;&quot;;VLOOKUP([.B10];[.$B$2:.J9];9;0))">
            <text:p/>
          </table:table-cell>
          <table:table-cell table:formula="oooc:=IF(ISNA(VLOOKUP([.J10];[.$J$2:.K9];2));&quot;&quot;;VLOOKUP([.J10];[.$J$2:.K9];2))">
            <text:p/>
          </table:table-cell>
          <table:table-cell table:number-columns-repeated="3"/>
          <table:table-cell>
            <draw:control table:end-cell-address="Sheet1.Q12" table:end-x="0.4941in" table:end-y="0.1783in" draw:z-index="20" draw:text-style-name="P1" svg:width="1.25in" svg:height="0.5in" svg:x="0.4878in" svg:y="0.1457in" draw:control="control21"/>
          </table:table-cell>
          <table:table-cell table:number-columns-repeated="241"/>
        </table:table-row>
        <table:table-row table:style-name="ro1">
          <table:table-cell table:number-columns-repeated="2"/>
          <table:table-cell table:formula="oooc:=IF(ISNA(VLOOKUP([.A11];[.$A$2:.C10];3));&quot;&quot;;VLOOKUP([.A11];[.$A$2:.C10];3))">
            <text:p/>
          </table:table-cell>
          <table:table-cell table:formula="oooc:=IF(ISNA(VLOOKUP([.B11];[.$B$2:.D10];3));&quot;&quot;;VLOOKUP([.B11];[.$B$2:.D10];3))">
            <text:p/>
          </table:table-cell>
          <table:table-cell table:number-columns-repeated="2"/>
          <table:table-cell table:formula="oooc:=[.F11]-[.E11]" office:value-type="float" office:value="0">
            <text:p>0</text:p>
          </table:table-cell>
          <table:table-cell table:formula="oooc:=IF(ISNA(VLOOKUP([.B11];[.$B$2:.H10];7));&quot;&quot;;VLOOKUP([.B11];[.$B$2:.H10];7))">
            <text:p/>
          </table:table-cell>
          <table:table-cell table:formula="oooc:=[.H11]*[.G11]" office:value-type="float" office:value="0">
            <text:p>0</text:p>
          </table:table-cell>
          <table:table-cell table:formula="oooc:=IF(ISNA(VLOOKUP([.B11];[.$B$2:.J10];9;0));&quot;&quot;;VLOOKUP([.B11];[.$B$2:.J10];9;0))">
            <text:p/>
            <draw:control table:end-cell-address="Sheet1.K12" table:end-x="0.3024in" table:end-y="0.1783in" draw:z-index="4" draw:name="ComboBox" draw:text-style-name="P2" svg:width="0.778in" svg:height="0.2228in" svg:x="0.2988in" svg:y="0.189in" draw:control="control5"/>
          </table:table-cell>
          <table:table-cell table:formula="oooc:=IF(ISNA(VLOOKUP([.J11];[.$J$2:.K10];2));&quot;&quot;;VLOOKUP([.J11];[.$J$2:.K10];2))">
            <text:p/>
          </table:table-cell>
          <table:table-cell table:number-columns-repeated="245"/>
        </table:table-row>
        <table:table-row table:style-name="ro1">
          <table:table-cell>
            <draw:control table:end-cell-address="Sheet1.B13" table:end-x="0.285in" table:end-y="0.1945in" draw:z-index="3" draw:name="ComboBox" draw:text-style-name="P2" svg:width="0.7366in" svg:height="0.2228in" svg:x="0.2634in" svg:y="0.2051in" draw:control="control4"/>
          </table:table-cell>
          <table:table-cell>
            <draw:control table:end-cell-address="Sheet1.C13" table:end-x="0.3543in" table:end-y="0.1945in" draw:z-index="2" draw:name="ComboBox" draw:text-style-name="P2" svg:width="0.6984in" svg:height="0.2228in" svg:x="0.3362in" svg:y="0.2051in" draw:control="control3"/>
          </table:table-cell>
          <table:table-cell table:formula="oooc:=IF(ISNA(VLOOKUP([.A12];[.$A$2:.C11];3));&quot;&quot;;VLOOKUP([.A12];[.$A$2:.C11];3))">
            <text:p/>
          </table:table-cell>
          <table:table-cell table:formula="oooc:=IF(ISNA(VLOOKUP([.B12];[.$B$2:.D11];3));&quot;&quot;;VLOOKUP([.B12];[.$B$2:.D11];3))">
            <text:p/>
          </table:table-cell>
          <table:table-cell table:number-columns-repeated="2"/>
          <table:table-cell table:formula="oooc:=[.F12]-[.E12]" office:value-type="float" office:value="0">
            <text:p>0</text:p>
          </table:table-cell>
          <table:table-cell table:formula="oooc:=IF(ISNA(VLOOKUP([.B12];[.$B$2:.H11];7));&quot;&quot;;VLOOKUP([.B12];[.$B$2:.H11];7))">
            <text:p/>
          </table:table-cell>
          <table:table-cell table:formula="oooc:=[.H12]*[.G12]" office:value-type="float" office:value="0">
            <text:p>0</text:p>
          </table:table-cell>
          <table:table-cell table:formula="oooc:=IF(ISNA(VLOOKUP([.B12];[.$B$2:.J11];9;0));&quot;&quot;;VLOOKUP([.B12];[.$B$2:.J11];9;0))">
            <text:p/>
          </table:table-cell>
          <table:table-cell table:formula="oooc:=IF(ISNA(VLOOKUP([.J12];[.$J$2:.K11];2));&quot;&quot;;VLOOKUP([.J12];[.$J$2:.K11];2))">
            <text:p/>
          </table:table-cell>
          <table:table-cell table:number-columns-repeated="245"/>
        </table:table-row>
        <table:table-row table:style-name="ro1">
          <table:table-cell/>
          <table:table-cell>
            <draw:control table:end-cell-address="Sheet1.C14" table:end-x="0.3543in" table:end-y="0.2106in" draw:z-index="0" draw:name="ComboBox" draw:text-style-name="P2" svg:width="0.6984in" svg:height="0.2236in" svg:x="0.3362in" svg:y="0.2205in" draw:control="control1"/>
          </table:table-cell>
          <table:table-cell table:formula="oooc:=IF(ISNA(VLOOKUP([.A13];[.$A$2:.C12];3));&quot;&quot;;VLOOKUP([.A13];[.$A$2:.C12];3))">
            <text:p/>
          </table:table-cell>
          <table:table-cell table:formula="oooc:=IF(ISNA(VLOOKUP([.B13];[.$B$2:.D12];3));&quot;&quot;;VLOOKUP([.B13];[.$B$2:.D12];3))">
            <text:p/>
          </table:table-cell>
          <table:table-cell table:number-columns-repeated="2"/>
          <table:table-cell table:formula="oooc:=[.F13]-[.E13]" office:value-type="float" office:value="0">
            <text:p>0</text:p>
          </table:table-cell>
          <table:table-cell table:formula="oooc:=IF(ISNA(VLOOKUP([.B13];[.$B$2:.H12];7));&quot;&quot;;VLOOKUP([.B13];[.$B$2:.H12];7))">
            <text:p/>
          </table:table-cell>
          <table:table-cell table:formula="oooc:=[.H13]*[.G13]" office:value-type="float" office:value="0">
            <text:p>0</text:p>
          </table:table-cell>
          <table:table-cell table:formula="oooc:=IF(ISNA(VLOOKUP([.B13];[.$B$2:.J12];9));&quot;&quot;;VLOOKUP([.B13];[.$B$2:.J12];9))">
            <text:p/>
          </table:table-cell>
          <table:table-cell table:formula="oooc:=IF(ISNA(VLOOKUP([.J13];[.$J$2:.K12];2));&quot;&quot;;VLOOKUP([.J13];[.$J$2:.K12];2))">
            <text:p/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A(VLOOKUP([.A14];[.$A$2:.C13];3));&quot;&quot;;VLOOKUP([.A14];[.$A$2:.C13];3))">
            <text:p/>
          </table:table-cell>
          <table:table-cell table:formula="oooc:=IF(ISNA(VLOOKUP([.B14];[.$B$2:.D13];3));&quot;&quot;;VLOOKUP([.B14];[.$B$2:.D13];3))">
            <text:p/>
          </table:table-cell>
          <table:table-cell table:number-columns-repeated="2"/>
          <table:table-cell table:formula="oooc:=[.F14]-[.E14]" office:value-type="float" office:value="0">
            <text:p>0</text:p>
          </table:table-cell>
          <table:table-cell table:formula="oooc:=IF(ISNA(VLOOKUP([.B14];[.$B$2:.H13];7));&quot;&quot;;VLOOKUP([.B14];[.$B$2:.H13];7))">
            <text:p/>
          </table:table-cell>
          <table:table-cell table:formula="oooc:=[.H14]*[.G14]" office:value-type="float" office:value="0">
            <text:p>0</text:p>
          </table:table-cell>
          <table:table-cell table:formula="oooc:=IF(ISNA(VLOOKUP([.B14];[.$B$2:.J13];9));&quot;&quot;;VLOOKUP([.B14];[.$B$2:.J13];9))">
            <text:p/>
          </table:table-cell>
          <table:table-cell table:formula="oooc:=IF(ISNA(VLOOKUP([.J14];[.$J$2:.K13];2));&quot;&quot;;VLOOKUP([.J14];[.$J$2:.K13];2))">
            <text:p/>
          </table:table-cell>
          <table:table-cell table:number-columns-repeated="245"/>
        </table:table-row>
        <table:table-row table:style-name="ro1">
          <table:table-cell table:number-columns-repeated="10"/>
          <table:table-cell>
            <draw:control table:end-cell-address="Sheet1.M15" table:end-x="0.302in" table:end-y="0.2268in" draw:z-index="5" draw:name="ComboBox" draw:text-style-name="P2" svg:width="0.778in" svg:height="0.2228in" svg:x="0.6028in" svg:y="0.0035in" draw:control="control6"/>
          </table:table-cell>
          <table:table-cell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en">
      <number:day number:style="long"/>
      <number:text>-</number:text>
      <number:month number:textual="true"/>
      <number:text>-</number:text>
      <number:year/>
    </number:date-style>
    <number:date-style style:name="N5107" number:language="en">
      <number:day number:style="long"/>
      <number:text>-</number:text>
      <number:month number:textual="true"/>
    </number:date-style>
    <number:date-style style:name="N5108" number:language="en">
      <number:month number:textual="true"/>
      <number:text>-</number:text>
      <number:year/>
    </number:date-style>
    <number:time-style style:name="N5109" number:language="en">
      <number:hours/>
      <number:text>:</number:text>
      <number:minutes number:style="long"/>
      <number:text> </number:text>
      <number:am-pm/>
    </number:time-style>
    <number:time-style style:name="N511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Sans" fo:font-size="14pt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1.6665in" fo:margin-bottom="1.6665in" fo:margin-left="0in" fo:margin-right="0in" style:first-page-number="continue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pm4">
      <style:page-layout-properties style:num-format="1" style:print-orientation="portrait" fo:margin-top="1.6665in" fo:margin-bottom="1.6665in" fo:margin-left="0in" fo:margin-right="0in" style:first-page-number="continue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03/11/2009</text:date>, <text:time>14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04T13:43:39</meta:creation-date>
    <dc:date>2009-03-11T14:56:59</dc:date>
    <meta:print-date>2009-02-26T17:29:57</meta:print-date>
    <dc:language>en</dc:language>
    <meta:editing-cycles>104</meta:editing-cycles>
    <meta:editing-duration>P4DT14H50M40S</meta:editing-duration>
    <meta:user-defined meta:name="Info 1"/>
    <meta:user-defined meta:name="Info 2"/>
    <meta:user-defined meta:name="Info 3"/>
    <meta:user-defined meta:name="Info 4"/>
    <meta:document-statistic meta:table-count="3" meta:cell-count="150" meta:object-count="21"/>
  </office:meta>
</office:document-meta>
</file>

<file path=Basic/Standard/prop.xml><?xml version="1.0" encoding="utf-8"?>
<!DOCTYPE module  PUBLIC '-//OpenOffice.org//DTD OfficeDocument 1.0//EN'  'module.dtd'>
<script:module xmlns:script="http://openoffice.org/2000/script" script:name="prop" script:language="StarBasic">




Sub deletex()
	Dim oCell,oSheets,oSheet,oDoc,cellText,column,row,s, propNo, oForm, oDrawPage, sn, irow, icol,i, howNanyKeys, howManyRows
	Dim rangeA, rangeB, rangeJ, valA, resA, valB, resB, valJ, resJ
	Dim cellRange As New com.sun.star.table.CellRangeAddress
	howManyKeys = 4
	howManyRows = 6
	Dim keys(1 To howManyKeys) As Integer
  	oDoc = ThisComponent
  	oCell = oDoc.getCurrentSelection
  	column = oCell.CellAddress.Column
  	row = oCell.CellAddress.Row
  	cellText = oCell.getString
  	oSheets = oDoc.getSheets
  	oSheet = oSheets(0)
  	oDrawPage = oSheet.DrawPage
	oForm = oDrawPage.Forms.GetByIndex(0)

	icol = 0
	irow = 1
	
	cellRange.Sheet = 0
	cellRange.StartColumn = 0
	cellRange.EndColumn = 0
	cellRange.StartRow = 3
	cellRange.EndRow = 5
	
	rangeA = oSheet.getCellRangeByName("A3:A6")
	
	'for i = 0 to howManyKeys-1
	'	for j = 1 to howManyRows-1
	'		oCells = oSheet.GetCellbyPosition(i,j)
	'	next
	'next		

	' para a coluna A
	valA = oSheet.getCellRangeByName("A2").String
	resA = Find_nth_Occurrence(2, 5, 0, valA)

	valB = oSheet.getCellRangeByName("B2").String
	resB = Find_nth_Occurrence(2, 5, 1, valB)

	valJ = oSheet.getCellRangeByName("J2").String
	resJ = Find_nth_Occurrence(2, 5, 9, valJ)
		
	if (resA and resB and resJ) then
	' se encontrar o valor pode apagar a voltade
		sn = 1
	else
	' se nao encontrar pergunta
		sn = MsgBox ("This action will remove important information." &amp; Chr(13) &amp; Chr(10) &amp; "Are you sure you want to continue?", 1, "")
	end if
	
	if (sn = 1) then
		oSheet.Rows.removeByIndex(1, 1)
  		delete2 = oForm.getByName("delete2")
  	end if		 
End Sub


Sub delete1()
	delete(1);
end sub	

Sub delete2()
	delete(2);
end sub	

Sub delete3()
	delete(3);
end sub	

Sub delete4()
	delete(4);
end sub	

Sub delete5()
	delete(5);
end sub	


Sub delete(row as integer)
	Dim oSheets,oSheet,oDoc,valA, resA, valB, resB, valJ, resJ
  	oDoc = ThisComponent
  	oSheets = oDoc.getSheets
  	oSheet = oSheets(0)

	' para a coluna A
	valA = oSheet.getCellRangeByName("A2").String
	resA = Find_nth_Occurrence(row, 1, 5, 0, valA)

	valB = oSheet.getCellRangeByName("B2").String
	resB = Find_nth_Occurrence(row, 1, 5, 1, valB)

	valJ = oSheet.getCellRangeByName("J2").String
	resJ = Find_nth_Occurrence(row, 1, 5, 9, valJ)
		
	if (resA and resB and resJ) then
	' se encontrar o valor pode apagar a voltade
		sn = 1
	else
	' se nao encontrar pergunta
		sn = MsgBox ("This action will remove important information." &amp; Chr(13) &amp; Chr(10) &amp; "Are you sure you want to continue?", 1, "")
	end if
	
	if (sn = 1) then
		oSheet.Rows.removeByIndex(1, row)
  	end if		 
End Sub




Function Find_nth_Occurrence(row As Integer, startRow As Integer, endRow As Integer, column As Integer, Expression As String) As Boolean

	Dim oSheet, i
	'oSheet = ThisComponent.CurrentController.ActiveSheet
'oSheet.getCellRangeByName($1) As Dim oSheet as Object
'oSheet = ThisComponent.CurrentController.ActiveSheet
'oSheet.getCellRangeByName($1), Expression As String, Occ As Integer) As Double
	Dim cell, oSheets, oDoc
	Dim Occurrences_to_date As Integer
	Find_nth_Occurrence = False
	oDoc = ThisComponent
  	oSheets = oDoc.getSheets
  	oSheet = oSheets(0)
	
	'startRow = ColumnRange.StartRow;

	For i = startRow to endRow
	'oSheet = ThisComponent.CurrentController.ActiveSheet
	'oSheet.getCellRangeByName($1)
	
		'	MsgBox (column &amp; i &amp; oSheet.getCellByPosition(column, i).String)
		if i &lt;&gt; row then
			If oSheet.getCellByPosition(column, i).String = Expression Then
			'	MsgBox (column &amp; i &amp; oSheet.getCellByPosition(column, i).String)
      			Find_nth_Occurrence = True
    		End If
    	end if	
	Next i
End Function






Sub Find_First()
    Dim FindString As String
    Dim Rng As Object 
    Dim oSheet as Object
oSheet = ThisComponent.CurrentController.ActiveSheet
'oSheet.getCellRangeByName($1)
    FindString = InputBox("Enter a Search value")
    If Trim(FindString) &lt;&gt; "" Then
        With Sheets("Sheet1")
oSheet = ThisComponent.CurrentController.ActiveSheet
oSheet.getCellRangeByName("A:A")
            Set Rng = .Find(What:=FindString, _
                            After:=.Cells(.Cells.Count), _
                            LookIn:=xlValues, _
                            LookAt:=xlWhole, _
                            SearchOrder:=xlByRows, _
                            SearchDirection:=xlNext, _
                            MatchCase:=False)
            If Not Rng Is Nothing Then
                Application.Goto Rng, True
            Else
                MsgBox "Nothing found"
            End If
        End With
    End If
End Sub



Sub newPropNo()

	Dim oCell,oSheets,oSheet,oDoc,cellText,column,row,s, propNo, oForm, oDrawPage
  	oDoc = ThisComponent
  	oCell = oDoc.getCurrentSelection
  	column = oCell.CellAddress.Column
  	row = oCell.CellAddress.Row
  	cellText = oCell.getString
  	oSheets = oDoc.getSheets
  	oSheet = oSheets(0)
  	oDrawPage = oSheet.DrawPage
	oForm = oDrawPage.Forms.GetByIndex(0)
  	
  	oSheet.Rows.insertByIndex(1, 1)
  	propNo = oForm.getByName("propNo")
  	
  	oSheet.GetCellbyPosition(1, 1).SetString(propNo.Text)
	oSheet.GetCellbyPosition(3, 1).SetString(oForm.getByName("pAddress").Text)
	oSheet.GetCellbyPosition(7, 1).SetString(oForm.getByName("rent").Text)
	oSheet.GetCellbyPosition(9, 1).SetString(oForm.getByName("ownerNo").Text)
  
  
  	
 ' 	For s = 0 to oSheets.Count - 1
  ' 		oSheet= oDoc.getSheets().getByIndex(s)
   '		oSheet.GetCellbyPosition(column,row).SetString(cellText)
  '	Next s 
  
  	
'	Dim Doc As Object
'	Dim Sheet As Object
'	Dim Cell As Object   
'	Dim Range as Object 
'	oSelectedCells = ThisComponent.CurrentSelection
'	oActiveCell = oSelectedCells.CellAddress
'	nRow = oActiveCell.Row 
'	nCol = oActiveCell.Column	
'	
'	Cell(nRow+1, nCol).Value = 'pg3'
'
'	Doc = StarDesktop.CurrentComponent
'	Sheet = Doc.Sheets(0)
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script/propJS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