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ConfigTool/dialog-lb.xml"/>
  <manifest:file-entry manifest:media-type="text/xml" manifest:full-path="Dialogs/ConfigTool/DlgErr.xml"/>
  <manifest:file-entry manifest:media-type="text/xml" manifest:full-path="Dialogs/ConfigTool/DlgWarn.xml"/>
  <manifest:file-entry manifest:media-type="" manifest:full-path="Dialogs/ConfigTool/"/>
  <manifest:file-entry manifest:media-type="text/xml" manifest:full-path="Dialogs/Standard/dialog-lb.xml"/>
  <manifest:file-entry manifest:media-type="" manifest:full-path="Dialogs/Standard/"/>
  <manifest:file-entry manifest:media-type="" manifest:full-path="Dialogs/"/>
  <manifest:file-entry manifest:media-type="" manifest:full-path="Pictures/20000380000063AF00002714E50296D3.svm"/>
  <manifest:file-entry manifest:media-type="image/gif" manifest:full-path="Pictures/1000020000000019000000180AE4E55E.gif"/>
  <manifest:file-entry manifest:media-type="image/png" manifest:full-path="Pictures/10000201000000280000002B42E37942.png"/>
  <manifest:file-entry manifest:media-type="" manifest:full-path="Pictures/20000330000061BA000021385CFE7AE6.svm"/>
  <manifest:file-entry manifest:media-type="" manifest:full-path="Pictures/20000738000065A300003C90AE5DD607.svm"/>
  <manifest:file-entry manifest:media-type="image/png" manifest:full-path="Pictures/10000201000000190000002A5CE2E8CC.png"/>
  <manifest:file-entry manifest:media-type="image/png" manifest:full-path="Pictures/10000201000000210000002ACD96D7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ConfigTool/M3c.xml"/>
  <manifest:file-entry manifest:media-type="text/xml" manifest:full-path="Basic/ConfigTool/M3f.xml"/>
  <manifest:file-entry manifest:media-type="text/xml" manifest:full-path="Basic/ConfigTool/M1b.xml"/>
  <manifest:file-entry manifest:media-type="text/xml" manifest:full-path="Basic/ConfigTool/zip.xml"/>
  <manifest:file-entry manifest:media-type="text/xml" manifest:full-path="Basic/ConfigTool/M1e.xml"/>
  <manifest:file-entry manifest:media-type="text/xml" manifest:full-path="Basic/ConfigTool/Utilities.xml"/>
  <manifest:file-entry manifest:media-type="text/xml" manifest:full-path="Basic/ConfigTool/M3b.xml"/>
  <manifest:file-entry manifest:media-type="text/xml" manifest:full-path="Basic/ConfigTool/M3e.xml"/>
  <manifest:file-entry manifest:media-type="text/xml" manifest:full-path="Basic/ConfigTool/Infos.xml"/>
  <manifest:file-entry manifest:media-type="text/xml" manifest:full-path="Basic/ConfigTool/M1a.xml"/>
  <manifest:file-entry manifest:media-type="text/xml" manifest:full-path="Basic/ConfigTool/M1d.xml"/>
  <manifest:file-entry manifest:media-type="text/xml" manifest:full-path="Basic/ConfigTool/Mfinal.xml"/>
  <manifest:file-entry manifest:media-type="text/xml" manifest:full-path="Basic/ConfigTool/M1g.xml"/>
  <manifest:file-entry manifest:media-type="text/xml" manifest:full-path="Basic/ConfigTool/M2a.xml"/>
  <manifest:file-entry manifest:media-type="text/xml" manifest:full-path="Basic/ConfigTool/M3a.xml"/>
  <manifest:file-entry manifest:media-type="text/xml" manifest:full-path="Basic/ConfigTool/M3d.xml"/>
  <manifest:file-entry manifest:media-type="text/xml" manifest:full-path="Basic/ConfigTool/M0.xml"/>
  <manifest:file-entry manifest:media-type="text/xml" manifest:full-path="Basic/ConfigTool/M1c.xml"/>
  <manifest:file-entry manifest:media-type="text/xml" manifest:full-path="Basic/ConfigTool/M1f.xml"/>
  <manifest:file-entry manifest:media-type="text/xml" manifest:full-path="Basic/ConfigTool/script-lb.xml"/>
  <manifest:file-entry manifest:media-type="text/xml" manifest:full-path="Basic/ConfigTool/_UItexts.xml"/>
  <manifest:file-entry manifest:media-type="text/xml" manifest:full-path="Basic/ConfigTool/Data.xml"/>
  <manifest:file-entry manifest:media-type="" manifest:full-path="Basic/ConfigTool/"/>
  <manifest:file-entry manifest:media-type="text/xml" manifest:full-path="Basic/Standard/Template2.xml"/>
  <manifest:file-entry manifest:media-type="text/xml" manifest:full-path="Basic/Standard/Template5.xml"/>
  <manifest:file-entry manifest:media-type="text/xml" manifest:full-path="Basic/Standard/Template8.xml"/>
  <manifest:file-entry manifest:media-type="text/xml" manifest:full-path="Basic/Standard/Template9.xml"/>
  <manifest:file-entry manifest:media-type="text/xml" manifest:full-path="Basic/Standard/Template1.xml"/>
  <manifest:file-entry manifest:media-type="text/xml" manifest:full-path="Basic/Standard/Template3b.xml"/>
  <manifest:file-entry manifest:media-type="text/xml" manifest:full-path="Basic/Standard/Template4.xml"/>
  <manifest:file-entry manifest:media-type="text/xml" manifest:full-path="Basic/Standard/Template7.xml"/>
  <manifest:file-entry manifest:media-type="text/xml" manifest:full-path="Basic/Standard/Module1.xml"/>
  <manifest:file-entry manifest:media-type="text/xml" manifest:full-path="Basic/Standard/Template3a.xml"/>
  <manifest:file-entry manifest:media-type="text/xml" manifest:full-path="Basic/Standard/script-lb.xml"/>
  <manifest:file-entry manifest:media-type="text/xml" manifest:full-path="Basic/Standard/Template6.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binary" manifest:full-path="Scripts/beanshell/"/>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new" xlink:href="vnd.sun.star.script:ConfigTool.Data.checkDocumentHasName?language=Basic&amp;location=document"/>
    </office:event-listeners>
  </office:scripts>
  <office:font-face-decls>
    <style:font-face style:name="StarSymbol" svg:font-family="StarSymbol" style:font-charset="x-symbo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Ubuntu" svg:font-family="Ubuntu"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39cm" table:align="margins"/>
    </style:style>
    <style:style style:name="Tableau2.A" style:family="table-column">
      <style:table-column-properties style:column-width="4.038cm" style:rel-column-width="14391*"/>
    </style:style>
    <style:style style:name="Tableau2.B" style:family="table-column">
      <style:table-column-properties style:column-width="3.493cm" style:rel-column-width="12445*"/>
    </style:style>
    <style:style style:name="Tableau2.C" style:family="table-column">
      <style:table-column-properties style:column-width="3.549cm" style:rel-column-width="12649*"/>
    </style:style>
    <style:style style:name="Tableau2.D" style:family="table-column">
      <style:table-column-properties style:column-width="7.31cm" style:rel-column-width="2605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8.39cm" table:align="margins"/>
    </style:style>
    <style:style style:name="Tableau1.A" style:family="table-column">
      <style:table-column-properties style:column-width="3.695cm" style:rel-column-width="13166*"/>
    </style:style>
    <style:style style:name="Tableau1.B" style:family="table-column">
      <style:table-column-properties style:column-width="4.352cm" style:rel-column-width="15506*"/>
    </style:style>
    <style:style style:name="Tableau1.C" style:family="table-column">
      <style:table-column-properties style:column-width="10.345cm" style:rel-column-width="3686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1" style:family="table">
      <style:table-properties style:width="18.396cm" fo:margin-left="0cm" fo:margin-right="-0.005cm" table:align="margins"/>
    </style:style>
    <style:style style:name="Table1.A" style:family="table-column">
      <style:table-column-properties style:column-width="8.188cm" style:rel-column-width="29170*"/>
    </style:style>
    <style:style style:name="Table1.B" style:family="table-column">
      <style:table-column-properties style:column-width="2.845cm" style:rel-column-width="10137*"/>
    </style:style>
    <style:style style:name="Table1.C" style:family="table-column">
      <style:table-column-properties style:column-width="7.362cm" style:rel-column-width="26228*"/>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style:vertical-align="bottom" fo:padding="0.097cm" fo:border-left="0.002cm solid #000000" fo:border-right="none" fo:border-top="none" fo:border-bottom="0.002cm solid #000000"/>
    </style:style>
    <style:style style:name="Table1.C2" style:family="table-cell">
      <style:table-cell-properties style:vertical-align="top" fo:padding="0.097cm" fo:border-left="0.002cm solid #000000" fo:border-right="0.002cm solid #000000" fo:border-top="none" fo:border-bottom="0.002cm solid #000000"/>
    </style:style>
    <style:style style:name="Table1.B3" style:family="table-cell" style:data-style-name="N37">
      <style:table-cell-properties style:vertical-align="bottom" fo:padding="0.097cm" fo:border-left="0.002cm solid #000000" fo:border-right="none" fo:border-top="none" fo:border-bottom="0.002cm solid #000000"/>
    </style:style>
    <style:style style:name="Table1.C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ab-stops>
          <style:tab-stop style:position="9.975cm"/>
          <style:tab-stop style:position="16.999cm" style:type="right"/>
        </style:tab-stops>
      </style:paragraph-properties>
      <style:text-properties style:font-name="Arial3" fo:font-size="10pt" style:font-size-asian="10pt" style:font-size-complex="10pt"/>
    </style:style>
    <style:style style:name="P2" style:family="paragraph" style:parent-style-name="Footer">
      <style:text-properties fo:font-size="11pt"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text-align="center" style:justify-single-word="false" fo:break-before="page"/>
      <style:text-properties fo:font-style="italic"/>
    </style:style>
    <style:style style:name="P6" style:family="paragraph" style:parent-style-name="Text_20_body">
      <style:text-properties style:font-name="Courier" fo:font-size="12pt" fo:font-weight="bold"/>
    </style:style>
    <style:style style:name="P7" style:family="paragraph" style:parent-style-name="Text_20_body">
      <style:text-properties fo:background-color="#ffff00"/>
    </style:style>
    <style:style style:name="P8" style:family="paragraph" style:parent-style-name="Standard">
      <style:text-properties style:font-name="Times New Roman" fo:font-weight="normal"/>
    </style:style>
    <style:style style:name="P9" style:family="paragraph" style:parent-style-name="Standard">
      <style:text-properties style:font-name="Times New Roman" fo:font-weight="bold"/>
    </style:style>
    <style:style style:name="P10" style:family="paragraph" style:parent-style-name="Standard">
      <style:text-properties fo:font-weight="bold"/>
    </style:style>
    <style:style style:name="P11" style:family="paragraph" style:parent-style-name="Standard">
      <style:text-properties fo:font-weight="normal"/>
    </style:style>
    <style:style style:name="P12" style:family="paragraph" style:parent-style-name="Standard">
      <style:paragraph-properties fo:text-align="start" style:justify-single-word="false"/>
      <style:text-properties style:font-name="Times" fo:font-size="11pt"/>
    </style:style>
    <style:style style:name="P13" style:family="paragraph" style:parent-style-name="Standard">
      <style:paragraph-properties fo:text-align="start" style:justify-single-word="false"/>
      <style:text-properties style:font-name="Times" fo:font-size="11pt" style:text-underline-style="none"/>
    </style:style>
    <style:style style:name="P14" style:family="paragraph" style:parent-style-name="Standard">
      <style:paragraph-properties fo:text-align="start" style:justify-single-word="false"/>
      <style:text-properties style:font-name="Times" fo:font-size="10pt" fo:font-weight="normal"/>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style:font-name="Bitstream Vera Sans" fo:font-size="10pt"/>
    </style:style>
    <style:style style:name="P17" style:family="paragraph" style:parent-style-name="Table_20_Contents">
      <style:paragraph-properties fo:text-align="end" style:justify-single-word="false"/>
    </style:style>
    <style:style style:name="P18" style:family="paragraph" style:parent-style-name="Corps_20_de_20_texte.Paragraph">
      <style:paragraph-properties fo:margin-left="0.935cm" fo:margin-right="0.009cm" fo:text-align="start" style:justify-single-word="false" fo:text-indent="0cm" style:auto-text-indent="false"/>
    </style:style>
    <style:style style:name="P19" style:family="paragraph" style:parent-style-name="Corps_20_de_20_texte.Paragraph">
      <style:paragraph-properties fo:margin-left="0.67cm" fo:margin-right="-0.018cm" fo:text-indent="0cm" style:auto-text-indent="false"/>
    </style:style>
    <style:style style:name="P20" style:family="paragraph" style:parent-style-name="Text_20_body">
      <style:paragraph-properties fo:margin-top="0cm" fo:margin-bottom="0.212cm"/>
    </style:style>
    <style:style style:name="P21" style:family="paragraph" style:parent-style-name="Text_20_body" style:master-page-name="">
      <style:paragraph-properties style:page-number="auto" fo:background-color="#ffff99">
        <style:background-image/>
      </style:paragraph-properties>
    </style:style>
    <style:style style:name="P22" style:family="paragraph" style:parent-style-name="Text_20_body" style:master-page-name="">
      <style:paragraph-properties style:page-number="auto"/>
    </style:style>
    <style:style style:name="P23" style:family="paragraph" style:parent-style-name="Text_20_body">
      <style:paragraph-properties fo:background-color="#ffcc99">
        <style:background-image/>
      </style:paragraph-properties>
    </style:style>
    <style:style style:name="P24" style:family="paragraph" style:parent-style-name="Table_20_Heading">
      <style:text-properties style:font-name="Bitstream Vera Sans" fo:font-size="10pt"/>
    </style:style>
    <style:style style:name="P25" style:family="paragraph" style:parent-style-name="hlp_5f_paragraph">
      <style:text-properties style:text-underline-style="solid" style:text-underline-width="auto" style:text-underline-color="font-color"/>
    </style:style>
    <style:style style:name="P26" style:family="paragraph" style:parent-style-name="hlp_5f_paragraph">
      <style:text-properties style:font-name="Bitstream Vera Sans" fo:font-size="10pt"/>
    </style:style>
    <style:style style:name="P27" style:family="paragraph" style:parent-style-name="Text_20_body">
      <style:paragraph-properties fo:margin-top="0.199cm" fo:margin-bottom="0.21cm"/>
    </style:style>
    <style:style style:name="P28" style:family="paragraph" style:parent-style-name="Text_20_body">
      <style:paragraph-properties fo:margin-top="0cm" fo:margin-bottom="1cm" fo:text-align="center" style:justify-single-word="false"/>
    </style:style>
    <style:style style:name="P29" style:family="paragraph" style:parent-style-name="TitreDoc">
      <style:text-properties fo:font-weight="bold" style:font-weight-asian="bold" style:font-weight-complex="bold"/>
    </style:style>
    <style:style style:name="P30" style:family="paragraph" style:parent-style-name="Corps_20_de_20_texte.Paragraph">
      <style:text-properties style:text-underline-style="solid" style:text-underline-width="auto" style:text-underline-color="font-color"/>
    </style:style>
    <style:style style:name="P31" style:family="paragraph" style:parent-style-name="Corps_20_de_20_texte.Paragraph">
      <style:text-properties fo:font-weight="bold" style:font-weight-asian="bold" style:font-weight-complex="bold"/>
    </style:style>
    <style:style style:name="P32" style:family="paragraph" style:parent-style-name="Contents_20_3">
      <style:paragraph-properties>
        <style:tab-stops>
          <style:tab-stop style:position="17.392cm" style:type="right" style:leader-style="dotted" style:leader-text="."/>
        </style:tab-stops>
      </style:paragraph-properties>
    </style:style>
    <style:style style:name="P33" style:family="paragraph" style:parent-style-name="Contents_20_1">
      <style:paragraph-properties>
        <style:tab-stops>
          <style:tab-stop style:position="18.39cm" style:type="right" style:leader-style="dotted" style:leader-text="."/>
        </style:tab-stops>
      </style:paragraph-properties>
    </style:style>
    <style:style style:name="P34" style:family="paragraph" style:parent-style-name="Contents_20_2">
      <style:paragraph-properties>
        <style:tab-stops>
          <style:tab-stop style:position="17.891cm" style:type="right" style:leader-style="dotted" style:leader-text="."/>
        </style:tab-stops>
      </style:paragraph-properties>
    </style:style>
    <style:style style:name="P35" style:family="paragraph" style:parent-style-name="Standard" style:list-style-name="L20"/>
    <style:style style:name="P36" style:family="paragraph" style:parent-style-name="Standard" style:list-style-name="L27"/>
    <style:style style:name="P37" style:family="paragraph" style:parent-style-name="Heading_20_1" style:master-page-name="">
      <style:paragraph-properties style:page-number="auto" fo:break-before="page"/>
    </style:style>
    <style:style style:name="P38" style:family="paragraph" style:parent-style-name="Heading_20_1">
      <style:paragraph-properties fo:break-before="page"/>
    </style:style>
    <style:style style:name="P39" style:family="paragraph" style:parent-style-name="Heading_20_2" style:master-page-name="">
      <style:paragraph-properties style:page-number="auto" fo:break-before="page"/>
    </style:style>
    <style:style style:name="P40" style:family="paragraph" style:parent-style-name="Heading_20_3" style:master-page-name="">
      <style:paragraph-properties style:page-number="auto" fo:break-before="page"/>
    </style:style>
    <style:style style:name="P41" style:family="paragraph" style:parent-style-name="Text_20_body" style:master-page-name="First_20_Page">
      <style:paragraph-properties fo:margin-top="0cm" fo:margin-bottom="5.001cm" fo:text-align="center" style:justify-single-word="false" style:page-number="auto" fo:break-before="auto" fo:break-after="auto"/>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8"/>
    <style:style style:name="P50" style:family="paragraph" style:parent-style-name="Text_20_body" style:list-style-name="L9"/>
    <style:style style:name="P51" style:family="paragraph" style:parent-style-name="Text_20_body" style:list-style-name="L10"/>
    <style:style style:name="P52" style:family="paragraph" style:parent-style-name="Text_20_body" style:list-style-name="L11"/>
    <style:style style:name="P53" style:family="paragraph" style:parent-style-name="Text_20_body" style:list-style-name="L12"/>
    <style:style style:name="P54" style:family="paragraph" style:parent-style-name="Text_20_body" style:list-style-name="L13"/>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list-style-name="L16"/>
    <style:style style:name="P58" style:family="paragraph" style:parent-style-name="Text_20_body" style:list-style-name="L17"/>
    <style:style style:name="P59" style:family="paragraph" style:parent-style-name="Text_20_body" style:list-style-name="L18"/>
    <style:style style:name="P60" style:family="paragraph" style:parent-style-name="Text_20_body" style:list-style-name="L19"/>
    <style:style style:name="P61" style:family="paragraph" style:parent-style-name="Text_20_body" style:list-style-name="L21"/>
    <style:style style:name="P62" style:family="paragraph" style:parent-style-name="Text_20_body" style:list-style-name="L22"/>
    <style:style style:name="P63" style:family="paragraph" style:parent-style-name="Text_20_body" style:list-style-name="L23"/>
    <style:style style:name="P64" style:family="paragraph" style:parent-style-name="Text_20_body" style:list-style-name="L24"/>
    <style:style style:name="P65" style:family="paragraph" style:parent-style-name="Text_20_body" style:list-style-name="L25"/>
    <style:style style:name="P66" style:family="paragraph" style:parent-style-name="Text_20_body" style:list-style-name="L26"/>
    <style:style style:name="P67" style:family="paragraph" style:parent-style-name="Text_20_body" style:list-style-name="L28"/>
    <style:style style:name="P68" style:family="paragraph" style:parent-style-name="Text_20_body" style:list-style-name="L27">
      <style:paragraph-properties fo:margin-left="2.205cm" fo:margin-right="0cm" fo:text-indent="0cm" style:auto-text-indent="false"/>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name="Times" fo:font-size="11pt"/>
    </style:style>
    <style:style style:name="T5" style:family="text">
      <style:text-properties style:font-name="Times" fo:font-size="11pt" fo:font-style="italic"/>
    </style:style>
    <style:style style:name="T6" style:family="text">
      <style:text-properties fo:font-style="italic"/>
    </style:style>
    <style:style style:name="T7" style:family="text">
      <style:text-properties fo:font-style="italic" style:text-underline-style="none"/>
    </style:style>
    <style:style style:name="T8" style:family="text">
      <style:text-properties style:text-underline-style="none"/>
    </style:style>
    <style:style style:name="T9" style:family="text">
      <style:text-properties fo:color="#800000"/>
    </style:style>
    <style:style style:name="T10" style:family="text">
      <style:text-properties fo:color="#800000" style:font-name="Bitstream Vera Sans Mono1" fo:font-weight="bold"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800000" fo:font-weight="bold" fo:background-color="#ffff0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background-color="#ffcc99"/>
    </style:style>
    <style:style style:name="T15" style:family="text">
      <style:text-properties style:font-name="Courier New" fo:font-size="10pt" fo:language="fr" fo:country="FR" fo:font-style="normal" fo:background-color="#e6e6ff" style:font-style-asian="italic" style:font-style-complex="italic"/>
    </style:style>
    <style:style style:name="T16" style:family="text">
      <style:text-properties fo:language="fr" fo:country="FR"/>
    </style:style>
    <style:style style:name="T17" style:family="text">
      <style:text-properties fo:background-color="#ffff00"/>
    </style:style>
    <style:style style:name="T18" style:family="text">
      <style:text-properties fo:background-color="#ff00ff"/>
    </style:style>
    <style:style style:name="T19" style:family="text">
      <style:text-properties fo:color="#000000"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emphasize="none" style:text-scale="100%"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3cm">
          <style:column style:rel-width="32767*" fo:start-indent="0cm" fo:end-indent="0.15cm"/>
          <style:column style:rel-width="32768*" fo:start-indent="0.15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1" form:label="Run macro : myExtens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yExtensio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8"/>
      <text:p text:style-name="P29">Extension Compiler </text:p>
      <text:p text:style-name="TitreDoc">Description and Tool for</text:p>
      <text:p text:style-name="TitreDoc">Extension : <text:file-name text:display="name">HaExcelDev</text:file-name></text:p>
      <text:p text:style-name="Standard"/>
      <text:p text:style-name="P5"/>
      <text:table-of-content text:style-name="Sect1" text:protected="true" text:name="Table des matière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index-source-styles text:outline-level="3">
            <text:index-source-style text:style-name="descrLang"/>
            <text:index-source-style text:style-name="helpLang"/>
            <text:index-source-style text:style-name="licenseLang"/>
            <text:index-source-style text:style-name="tooltipLang"/>
          </text:index-source-styles>
        </text:table-of-content-source>
        <text:index-body>
          <text:index-title text:style-name="Sect2" text:name="Table des matières1_Head">
            <text:p text:style-name="Contents_20_Heading">Table of Contents</text:p>
          </text:index-title>
          <text:p text:style-name="P33">1 Introduction<text:tab/><text:a xlink:type="simple" xlink:href="#1.Introduction|outline">3</text:a></text:p>
          <text:p text:style-name="P34">1.1 Prerequisites<text:tab/><text:a xlink:type="simple" xlink:href="#1.1.Prerequisites|outline">3</text:a></text:p>
          <text:p text:style-name="P34">1.2 What is this document ?<text:tab/><text:a xlink:type="simple" xlink:href="#1.2.What is this document ?|outline">3</text:a></text:p>
          <text:p text:style-name="P34">1.3 What kind of extensions may I create?<text:tab/><text:a xlink:type="simple" xlink:href="#1.3.What kind of extensions may I create?|outline">3</text:a></text:p>
          <text:p text:style-name="P34">1.4 References<text:tab/><text:a xlink:type="simple" xlink:href="#1.4.References|outline">4</text:a></text:p>
          <text:p text:style-name="P34">1.5 Document changes<text:tab/><text:a xlink:type="simple" xlink:href="#1.5.Document changes|outline">4</text:a></text:p>
          <text:p text:style-name="P34">1.6 Upgrading your extension compiler<text:tab/><text:a xlink:type="simple" xlink:href="#1.6.Upgrading your extension compiler|outline">4</text:a></text:p>
          <text:p text:style-name="P33">2 How to compile your extension<text:tab/><text:a xlink:type="simple" xlink:href="#2.How to compile your extension|outline">5</text:a></text:p>
          <text:p text:style-name="P33">3 Instructions for compiling extensions<text:tab/><text:a xlink:type="simple" xlink:href="#3.Instructions for compiling extensions|outline">5</text:a></text:p>
          <text:p text:style-name="P34">3.1 Overview of the program<text:tab/><text:a xlink:type="simple" xlink:href="#3.1.Overview of the program|outline">5</text:a></text:p>
          <text:p text:style-name="P34">3.2 Phase : Description<text:tab/><text:a xlink:type="simple" xlink:href="#3.2.Phase : Description|outline">6</text:a></text:p>
          <text:p text:style-name="P34">3.3 Phase : Annexes<text:tab/><text:a xlink:type="simple" xlink:href="#3.3.Phase : Annexes|outline">6</text:a></text:p>
          <text:p text:style-name="P34">3.4 Phase : AddonUI<text:tab/><text:a xlink:type="simple" xlink:href="#3.4.Phase : AddonUI|outline">6</text:a></text:p>
          <text:p text:style-name="P32">3.4.1 Sequence : Command<text:tab/><text:a xlink:type="simple" xlink:href="#3.4.1.Sequence : Command|outline">7</text:a></text:p>
          <text:p text:style-name="P32">3.4.2 Sequence : ButtonsList<text:tab/><text:a xlink:type="simple" xlink:href="#3.4.2.Sequence : ButtonsList|outline">7</text:a></text:p>
          <text:p text:style-name="P32">3.4.3 Sequence : Menu<text:tab/><text:a xlink:type="simple" xlink:href="#3.4.3.Sequence : Menu|outline">7</text:a></text:p>
          <text:p text:style-name="P32">3.4.4 Sequence : MenuItems<text:tab/><text:a xlink:type="simple" xlink:href="#3.4.4.Sequence : MenuItems|outline">7</text:a></text:p>
          <text:p text:style-name="P34">3.5 Application context<text:tab/><text:a xlink:type="simple" xlink:href="#3.5.Application context|outline">7</text:a></text:p>
          <text:p text:style-name="P34">3.6 Block instructions ( beginXxxx / endXxxx )<text:tab/><text:a xlink:type="simple" xlink:href="#3.6.Block instructions ( beginXxxx / endXxxx )|outline">8</text:a></text:p>
          <text:p text:style-name="P32">3.6.1 AddonMenu<text:tab/><text:a xlink:type="simple" xlink:href="#3.6.1.AddonMenu|outline">8</text:a></text:p>
          <text:p text:style-name="P32">3.6.2 AddonUI<text:tab/><text:a xlink:type="simple" xlink:href="#3.6.2.AddonUI|outline">9</text:a></text:p>
          <text:p text:style-name="P32">3.6.3 Annexes<text:tab/><text:a xlink:type="simple" xlink:href="#3.6.3.Annexes|outline">9</text:a></text:p>
          <text:p text:style-name="P32">3.6.4 Button<text:tab/><text:a xlink:type="simple" xlink:href="#3.6.4.Button|outline">9</text:a></text:p>
          <text:p text:style-name="P32">3.6.5 Command<text:tab/><text:a xlink:type="simple" xlink:href="#3.6.5.Command|outline">9</text:a></text:p>
          <text:p text:style-name="P32">3.6.6 Dependencies<text:tab/><text:a xlink:type="simple" xlink:href="#3.6.6.Dependencies|outline">9</text:a></text:p>
          <text:p text:style-name="P32">3.6.7 Description<text:tab/><text:a xlink:type="simple" xlink:href="#3.6.7.Description|outline">9</text:a></text:p>
          <text:p text:style-name="P32">3.6.8 Image<text:tab/><text:a xlink:type="simple" xlink:href="#3.6.8.Image|outline">10</text:a></text:p>
          <text:p text:style-name="P32">3.6.9 Menu<text:tab/><text:a xlink:type="simple" xlink:href="#3.6.9.Menu|outline">10</text:a></text:p>
          <text:p text:style-name="P32">3.6.10 MenuItems<text:tab/><text:a xlink:type="simple" xlink:href="#3.6.10.MenuItems|outline">10</text:a></text:p>
          <text:p text:style-name="P32">3.6.11 MergeInstruction<text:tab/><text:a xlink:type="simple" xlink:href="#3.6.11.MergeInstruction|outline">10</text:a></text:p>
          <text:p text:style-name="P32">3.6.12 MergeItems<text:tab/><text:a xlink:type="simple" xlink:href="#3.6.12.MergeItems|outline">10</text:a></text:p>
          <text:p text:style-name="P32">3.6.13 OfficeHelp<text:tab/><text:a xlink:type="simple" xlink:href="#3.6.13.OfficeHelp|outline">11</text:a></text:p>
          <text:p text:style-name="P32">3.6.14 OfficeImages<text:tab/><text:a xlink:type="simple" xlink:href="#3.6.14.OfficeImages|outline">11</text:a></text:p>
          <text:p text:style-name="P32">3.6.15 OfficeMenuBar<text:tab/><text:a xlink:type="simple" xlink:href="#3.6.15.OfficeMenuBar|outline">11</text:a></text:p>
          <text:p text:style-name="P32">3.6.16 OfficeMenuBarMerging<text:tab/><text:a xlink:type="simple" xlink:href="#3.6.16.OfficeMenuBarMerging|outline">12</text:a></text:p>
          <text:p text:style-name="P32">3.6.17 OfficeToolbar<text:tab/><text:a xlink:type="simple" xlink:href="#3.6.17.OfficeToolbar|outline">12</text:a></text:p>
          <text:p text:style-name="P32">3.6.18 OfficeToolbarMerging<text:tab/><text:a xlink:type="simple" xlink:href="#3.6.18.OfficeToolbarMerging|outline">13</text:a></text:p>
          <text:p text:style-name="P32">3.6.19 TbTitles<text:tab/><text:a xlink:type="simple" xlink:href="#3.6.19.TbTitles|outline">13</text:a></text:p>
          <text:p text:style-name="P32">3.6.20 Titles<text:tab/><text:a xlink:type="simple" xlink:href="#3.6.20.Titles|outline">14</text:a></text:p>
          <text:p text:style-name="P32">3.6.21 UpdateInformation<text:tab/><text:a xlink:type="simple" xlink:href="#3.6.21.UpdateInformation|outline">15</text:a></text:p>
          <text:p text:style-name="P34">3.7 Simple instructions<text:tab/><text:a xlink:type="simple" xlink:href="#3.7.Simple instructions|outline">18</text:a></text:p>
          <text:p text:style-name="P32">3.7.1 addConfiguration<text:tab/><text:a xlink:type="simple" xlink:href="#3.7.1.addConfiguration|outline">18</text:a></text:p>
          <text:p text:style-name="P32">3.7.2 addSeparator<text:tab/><text:a xlink:type="simple" xlink:href="#3.7.2.addSeparator|outline">18</text:a></text:p>
          <text:p text:style-name="P32">3.7.3 setButtonType<text:tab/><text:a xlink:type="simple" xlink:href="#3.7.3.setButtonType|outline">18</text:a></text:p>
          <text:p text:style-name="P32">3.7.4 setDisplayName<text:tab/><text:a xlink:type="simple" xlink:href="#3.7.4.setDisplayName|outline">18</text:a></text:p>
          <text:p text:style-name="P32">3.7.5 setExtensionDescription<text:tab/><text:a xlink:type="simple" xlink:href="#3.7.5.setExtensionDescription|outline">18</text:a></text:p>
          <text:p text:style-name="P32">3.7.6 setHelp<text:tab/><text:a xlink:type="simple" xlink:href="#3.7.6.setHelp|outline">19</text:a></text:p>
          <text:p text:style-name="P32">3.7.7 setIcon<text:tab/><text:a xlink:type="simple" xlink:href="#3.7.7.setIcon|outline">19</text:a></text:p>
          <text:p text:style-name="P32">3.7.8 setImage<text:tab/><text:a xlink:type="simple" xlink:href="#3.7.8.setImage|outline">19</text:a></text:p>
          <text:p text:style-name="P32">3.7.9 setLicense<text:tab/><text:a xlink:type="simple" xlink:href="#3.7.9.setLicense|outline">20</text:a></text:p>
          <text:p text:style-name="P32">3.7.10 setMergePoint<text:tab/><text:a xlink:type="simple" xlink:href="#3.7.10.setMergePoint|outline">20</text:a></text:p>
          <text:p text:style-name="P32">3.7.11 setOOoDependency<text:tab/><text:a xlink:type="simple" xlink:href="#3.7.11.setOOoDependency|outline">21</text:a></text:p>
          <text:p text:style-name="P32">3.7.12 setPlatform<text:tab/><text:a xlink:type="simple" xlink:href="#3.7.12.setPlatform|outline">22</text:a></text:p>
          <text:p text:style-name="P32">3.7.13 setProperty<text:tab/><text:a xlink:type="simple" xlink:href="#3.7.13.setProperty|outline">22</text:a></text:p>
          <text:p text:style-name="P32">3.7.14 setPublisherName<text:tab/><text:a xlink:type="simple" xlink:href="#3.7.14.setPublisherName|outline">22</text:a></text:p>
          <text:p text:style-name="P32">3.7.15 setReleaseNotes<text:tab/><text:a xlink:type="simple" xlink:href="#3.7.15.setReleaseNotes|outline">23</text:a></text:p>
          <text:p text:style-name="P32">3.7.16 setTarget<text:tab/><text:a xlink:type="simple" xlink:href="#3.7.16.setTarget|outline">23</text:a></text:p>
          <text:p text:style-name="P32">3.7.17 setTitle<text:tab/><text:a xlink:type="simple" xlink:href="#3.7.17.setTitle|outline">23</text:a></text:p>
          <text:p text:style-name="P32">3.7.18 setTooltip<text:tab/><text:a xlink:type="simple" xlink:href="#3.7.18.setTooltip|outline">23</text:a></text:p>
          <text:p text:style-name="P32">3.7.19 setUpdateSource<text:tab/><text:a xlink:type="simple" xlink:href="#3.7.19.setUpdateSource|outline">24</text:a></text:p>
          <text:p text:style-name="P32">3.7.20 setURL<text:tab/><text:a xlink:type="simple" xlink:href="#3.7.20.setURL|outline">25</text:a></text:p>
          <text:p text:style-name="P32">3.7.21 useComponent<text:tab/><text:a xlink:type="simple" xlink:href="#3.7.21.useComponent|outline">26</text:a></text:p>
          <text:p text:style-name="P32">3.7.22 useLibrary<text:tab/><text:a xlink:type="simple" xlink:href="#3.7.22.useLibrary|outline">26</text:a></text:p>
          <text:p text:style-name="P33">4 Credits <text:tab/><text:a xlink:type="simple" xlink:href="#4.Credits |outline">27</text:a></text:p>
          <text:p text:style-name="P33">5 Licences of Extension Compiler<text:tab/><text:a xlink:type="simple" xlink:href="#5.Licences of Extension Compiler|outline">28</text:a></text:p>
          <text:p text:style-name="P34">5.1 Documentation<text:tab/><text:a xlink:type="simple" xlink:href="#5.1.Documentation|outline">28</text:a></text:p>
          <text:p text:style-name="P34">5.2 Macro libraries<text:tab/><text:a xlink:type="simple" xlink:href="#5.2.Macro libraries|outline">28</text:a></text:p>
          <text:p text:style-name="P33">6 Data used by extension ExtensionCompiler<text:tab/><text:a xlink:type="simple" xlink:href="#6.Data used by extension ExtensionCompiler|outline">29</text:a></text:p>
          <text:p text:style-name="P34">6.1 Localized tooltip text<text:tab/><text:a xlink:type="simple" xlink:href="#6.1.Localized tooltip text|outline">29</text:a></text:p>
          <text:p text:style-name="P32">Tooltip en<text:tab/>29</text:p>
          <text:p text:style-name="P32">Tooltip fr<text:tab/>29</text:p>
          <text:p text:style-name="P32">Tooltip es<text:tab/>29</text:p>
          <text:p text:style-name="P34">6.2 Localized description text<text:tab/><text:a xlink:type="simple" xlink:href="#6.2.Localized description text|outline">29</text:a></text:p>
          <text:p text:style-name="P32">Description en<text:tab/>29</text:p>
          <text:p text:style-name="P32">Description fr<text:tab/>30</text:p>
          <text:p text:style-name="P32">Description es<text:tab/>30</text:p>
          <text:p text:style-name="P34">6.3 Localized license text<text:tab/><text:a xlink:type="simple" xlink:href="#6.3.Localized license text|outline">30</text:a></text:p>
          <text:p text:style-name="P32">License en<text:tab/>31</text:p>
          <text:p text:style-name="P32">License fr<text:tab/>39</text:p>
          <text:p text:style-name="P32">License it<text:tab/>49</text:p>
          <text:p text:style-name="P32">License es<text:tab/>57</text:p>
          <text:p text:style-name="P32">License de<text:tab/>64</text:p>
          <text:p text:style-name="P32">License ru<text:tab/>72</text:p>
          <text:p text:style-name="P34">6.4 Localized help text<text:tab/><text:a xlink:type="simple" xlink:href="#6.4.Localized help text|outline">79</text:a></text:p>
          <text:p text:style-name="P32">6.4.1 How to write help pages<text:tab/><text:a xlink:type="simple" xlink:href="#6.4.1.How to write help pages|outline">79</text:a></text:p>
          <text:p text:style-name="P32">Help zz<text:tab/>80</text:p>
          <text:p text:style-name="P32"><text:soft-page-break/>6.4.2 Help pages for ExtensionCompiler<text:tab/><text:a xlink:type="simple" xlink:href="#6.4.2.Help pages for ExtensionCompiler|outline">89</text:a></text:p>
          <text:p text:style-name="P32">Help en<text:tab/>90</text:p>
        </text:index-body>
      </text:table-of-content>
      <text:p text:style-name="P6"/>
      <text:h text:style-name="Heading_20_1" text:outline-level="1">Introduction</text:h>
      <text:h text:style-name="Heading_20_2" text:outline-level="2">Prerequisites</text:h>
      <text:p text:style-name="Text_20_body">You should know what is an extension, what you can do with it. You should have taken a look at the documents listed in the <text:a xlink:type="simple" xlink:href="#1.5.References|outline">References</text:a> section. You don’t need to know all the details of xml files, it’s the compiler’s job.</text:p>
      <text:p text:style-name="Text_20_body">An application compatible with OpenOffice.org version 2.2 or later is required. Some features require more recent versions (indicated in this text when necessary).</text:p>
      <text:h text:style-name="Heading_20_2" text:outline-level="2">What is this document ?</text:h>
      <text:p text:style-name="Text_20_body">As you have discovered, <text:span text:style-name="T9">the document you downloaded is a </text:span><text:span text:style-name="T11">template</text:span>. Opening this document creates a <text:span text:style-name="T2">new Writer document</text:span> that you will have to <text:span text:style-name="T13">personalize</text:span>. First you are requested to save it under the name of your extension in a <text:span text:style-name="T13">dedicated folder</text:span> where macro execution is allowed. Do not put the version in this name. Now the document title and header display the filename of the document.</text:p>
      <text:p text:style-name="Text_20_body">You will store in this dedicated folder all the libraries and files you need for your extension.</text:p>
      <text:p text:style-name="Text_20_body">You will write in this document a simple Basic program composed of calls to Basic routines. You don’t need deep knowledge of Basic as it should be elementary for a programmer in any language.</text:p>
      <text:p text:style-name="Text_20_body">You may need to write in this document the text for the description, <text:s/>the license, the help pages of your extension.</text:p>
      <text:p text:style-name="Text_20_body">Once this is done, run the macro. After a few seconds the extension package will be ready in your dedicated folder. Use the Extension Manager or <text:span text:style-name="T2">unopkg</text:span> program to install it.</text:p>
      <text:p text:style-name="Text_20_body">Keep this document and its dedicated folder. Later if you are not satisfied with your extension or if you have added new features, change some instructions and run again the macro to obtain a new version of your extension.</text:p>
      <text:h text:style-name="Heading_20_2" text:outline-level="2">What kind of extensions may I create?</text:h>
      <text:p text:style-name="Text_20_body">Well, any kind of extension known when this tool was released :</text:p>
      <text:list xml:id="list1666596882" text:style-name="L1">
        <text:list-item>
          <text:p text:style-name="P42">Basic macros with add-on buttons and / or menus (just like the old Add-On concept)</text:p>
        </text:list-item>
        <text:list-item>
          <text:p text:style-name="P42">Java, JavaScript, Beanshell, Python based scripts with add-on buttons and / or menus</text:p>
        </text:list-item>
        <text:list-item>
          <text:p text:style-name="P42">Only a script library or dialog library without any addition or change in buttons or menu </text:p>
        </text:list-item>
        <text:list-item>
          <text:p text:style-name="P42">Configuration files, including changes (mergings) in existing menus and toolbars</text:p>
        </text:list-item>
        <text:list-item>
          <text:p text:style-name="P42">Extensions containing Uno components</text:p>
        </text:list-item>
        <text:list-item>
          <text:p text:style-name="P42">Extensions using libraries in native computer language.</text:p>
        </text:list-item>
        <text:list-item>
          <text:p text:style-name="P42">Or a mix of the elements above.</text:p>
        </text:list-item>
        <text:list-item>
          <text:p text:style-name="P42">You may create your own multilingual help pages, they will be inserted in the Help system.</text:p>
        </text:list-item>
      </text:list>
      <text:p text:style-name="P27">An extension may appear in any application context available (Writer, Calc, Base, etc). Menu texts, toolbar names, button titles, may be declared in as many localized texts as you wish. There is no practical limit on the complexity of the menus you can create. The tool is adaptable to new extension features.</text:p>
      <text:h text:style-name="Heading_20_2" text:outline-level="2">References</text:h>
      <text:p text:style-name="Text_20_body">Developer’s Guide Chapter Writing Uno Components, sub-chapter <text:a xlink:type="simple" xlink:href="http://wiki.services.openoffice.org/wiki/Documentation/DevGuide/WritingUNO/AddOns/Add-Ons">Add-ons</text:a>.</text:p>
      <text:p text:style-name="Text_20_body">Developer’s Guide Chapter <text:a xlink:type="simple" xlink:href="http://wiki.services.openoffice.org/wiki/Documentation/DevGuide/Extensions/Extensions">Extensions</text:a> and all its sub-chapters !</text:p>
      <text:p text:style-name="Text_20_body">Developer’s Guide Chapter <text:a xlink:type="simple" xlink:href="http://wiki.services.openoffice.org/wiki/Documentation/DevGuide/Scripting/Scripting_Framework">Scripting Framework</text:a>.</text:p>
      <text:p text:style-name="Text_20_body">Article <text:a xlink:type="simple" xlink:href="http://wiki.services.openoffice.org/wiki/Framework/Article/Addon_Menu_Toolbar_Merging">Menu and Toolbar merging</text:a>.</text:p>
      <text:p text:style-name="Text_20_body">Article <text:a xlink:type="simple" xlink:href="http://wiki.services.openoffice.org/wiki/Framework/Article/Generic_UNO_Interfaces_for_complex_toolbar_controls">Generic UNO Interfaces for complex toolbar controls</text:a>.</text:p>
      <text:p text:style-name="Text_20_body"><text:soft-page-break/>Article <text:a xlink:type="simple" xlink:href="http://wiki.services.openoffice.org/wiki/Non-code_extensions">Non-code extensions</text:a>.</text:p>
      <text:h text:style-name="Heading_20_2" text:outline-level="2">Document changes</text:h>
      <text:p text:style-name="Text_20_body">This document describes version <text:reference-mark-start text:name="ExtCompVersion"/>1.5<text:reference-mark-end text:name="ExtCompVersion"/> of the Extension Compiler.</text:p>
      <text:list xml:id="list1932022839" text:style-name="L2">
        <text:list-item>
          <text:p text:style-name="P43">At first loading, a message prompts to save the new document under the name of your extension.</text:p>
        </text:list-item>
        <text:list-item>
          <text:p text:style-name="P43">The version number of the extension is added to the oxt file name. You can leave previous versions of your extension in the extension folder.</text:p>
        </text:list-item>
        <text:list-item>
          <text:p text:style-name="P43">The Extension Compiler can create the update.xml file required for an on-line update. Read more explanations at chapter <text:bookmark-ref text:reference-format="text" text:ref-name="__RefHeading__35363393">UpdateInformation</text:bookmark-ref>. The syntax of instructions <text:a xlink:type="simple" xlink:href="#3.6.21.UpdateInformation|outline">beginUpdateInformation</text:a> and <text:a xlink:type="simple" xlink:href="#3.7.19.setUpdateSource|outline">setUpdateSource</text:a> has changed.</text:p>
        </text:list-item>
      </text:list>
      <text:h text:style-name="Heading_20_2" text:outline-level="2">Upgrading your extension compiler</text:h>
      <text:p text:style-name="Text_20_body">If you have already used a previous version of the Extension Compiler for your extension, you should transfer by copy/paste your specific parts from the old version into a document created with the new version. Then delete the old version. Specific parts are : </text:p>
      <text:list xml:id="list624811336" text:style-name="L3">
        <text:list-item>
          <text:p text:style-name="P44">Basic library Standard, Module1</text:p>
        </text:list-item>
        <text:list-item>
          <text:p text:style-name="P44">Localized tooltip texts</text:p>
        </text:list-item>
        <text:list-item>
          <text:p text:style-name="P44">Localized description texts</text:p>
        </text:list-item>
        <text:list-item>
          <text:p text:style-name="P44">Localized license texts</text:p>
        </text:list-item>
        <text:list-item>
          <text:p text:style-name="P44">Localized help text pages and trees</text:p>
        </text:list-item>
      </text:list>
      <text:h text:style-name="P37" text:outline-level="1">How to compile your extension</text:h>
      <text:p text:style-name="Text_20_body">In the folder dedicated to your extension, store all the files you will need : script libraries, specific configuration files, images, native language modules, etc. You may use sub-folders. All these files will be copied in the extension package (except the document you are reading, of course, and except possible oxt files).</text:p>
      <text:p text:style-name="Text_20_body">Open the Basic IDE to the <text:span text:style-name="T2">Standard</text:span> library of this document. Open the module <text:span text:style-name="T2">Module1</text:span> in this library. It contains a prepared macro : <text:span text:style-name="InstructionMacro">myExtension</text:span>.</text:p>
      <text:p text:style-name="Text_20_body">Add your instructions where indicated. The instruction set is described in <text:a xlink:type="simple" xlink:href="#3.Instructions for compiling extensions|outline"><text:span text:style-name="T2">chapter 3</text:span></text:a>, read it carefully. You will find typical examples in the modules names Template1 etc. Copy/paste at will.</text:p>
      <text:p text:style-name="Text_20_body">If you want to provide your extension with a description text, or a copyright text, or specific help pages, you will have to write them in this document, chapter <text:a xlink:type="simple" xlink:href="#6.Data used for your extension|outline">Data used by your extension</text:a>.</text:p>
      <text:p text:style-name="Text_20_body"><draw:control text:anchor-type="paragraph" draw:z-index="1" draw:style-name="gr1" draw:text-style-name="P70" svg:width="4.975cm" svg:height="0.636cm" svg:x="2.925cm" svg:y="0.512cm" draw:control="control1"/>Run the macro<text:line-break/></text:p>
      <text:p text:style-name="Text_20_body">It is easier if you run the macro after adding only a few instructions. If an error message appears, <text:s/>correct the erroneous line and run again the macro. </text:p>
      <text:p text:style-name="Text_20_body"><draw:frame draw:style-name="fr3" draw:name="Image3" text:anchor-type="paragraph" svg:x="10.777cm" svg:y="1.104cm" svg:width="0.661cm" svg:height="0.69cm" draw:z-index="0"><draw:image xlink:href="Pictures/1000020000000019000000180AE4E55E.gif" xlink:type="simple" xlink:show="embed" xlink:actuate="onLoad"/></draw:frame>If you have difficulties to find where the error appears :<text:line-break/>- set a debugger stop at a line (double-click in the margin to add or remove a stop),<text:line-break/>- when stopped, continue step by step by clicking button <text:span text:style-name="T9">step over</text:span> :</text:p>
      <text:p text:style-name="Text_20_body"/>
      <text:p text:style-name="Text_20_body">After a successful compilation you will find your extension package in the dedicated folder. Its name is composed of the file name of this document (e.g. <text:span text:style-name="InstructionMacro">extName</text:span>), followed by the version of the extension as described in the macro <text:span text:style-name="InstructionMacro">myExtension</text:span>, e.g. <text:span text:style-name="InstructionMacro">extName-1.0.2.oxt</text:span>. You may leave older versions of your extension in the dedicated folder.</text:p>
      <text:p text:style-name="Text_20_body">If you decided to use the <text:a xlink:type="simple" xlink:href="#3.6.21.UpdateInformation|outline">on-line update</text:a> feature, the file <text:span text:style-name="InstructionMacro">extName.update.xml</text:span> will also be created. You will have to upload it on the web site providing the extension to your users.</text:p>
      <text:p text:style-name="P21">Remember that when you install or uninstall an extension, the user interface is not updated on the current window. You have to open a new OOo window or restart OpenOffice to see the changes.</text:p>
      <text:h text:style-name="Heading_20_1" text:outline-level="1">Instructions for compiling extensions</text:h>
      <text:p text:style-name="Text_20_body">All strings indicated here are case sensitive : upper and lower case must be respected.</text:p>
      <text:p text:style-name="P20">For every <text:span text:style-name="InstructionMacro">begin</text:span><text:span text:style-name="InstructionMacroChangement">Xxx</text:span> instruction there must be a corresponding <text:span text:style-name="InstructionMacro"><text:span text:style-name="T15">end</text:span></text:span><text:span text:style-name="InstructionMacroChangement"><text:span text:style-name="T16">Xxx</text:span></text:span>. A block pair may contain other block pairs.</text:p>
      <text:p text:style-name="P20">If you compare these instructions with what you would write manually in the xml files, you will find much similarity, but also noticeable differences. The instruction set offers a higher level of abstraction from the implementation details, and instruction arguments may differ from the generated xml code.</text:p>
      <text:h text:style-name="Heading_20_2" text:outline-level="2">Overview of the program</text:h>
      <text:p text:style-name="Text_20_body">In order to compile the extension you have to write a simple linear Basic program. It is composed of 3 main phases in this order :</text:p>
      <text:list xml:id="list383804566" text:style-name="L4">
        <text:list-item>
          <text:p text:style-name="P45">Description</text:p>
        </text:list-item>
        <text:list-item>
          <text:p text:style-name="P45">Annexes</text:p>
        </text:list-item>
        <text:list-item>
          <text:p text:style-name="P45">AddonUI</text:p>
        </text:list-item>
      </text:list>
      <text:p text:style-name="Text_20_body">You will add instructions where indicated by comments in Module1 of Standard library.</text:p>
      <text:p text:style-name="Text_20_body">As the program may contain numerous instructions you should enhance clarity with indentation, comments and separating blank lines. Indentation can be done with spaces or tabulation. Comments begin after an apostrophe, until the end of the line. Blank lines can be used as often as you wish.</text:p>
      <text:h text:style-name="Heading_20_2" text:outline-level="2"><text:soft-page-break/>Phase : Description</text:h>
      <text:p text:style-name="Text_20_body">Mandatory phase. It is composed of several optional elements.</text:p>
      <text:p text:style-name="ligneMacro">beginDescription(...) <text:s text:c="9"/>' mandatory</text:p>
      <text:p text:style-name="ligneMacro"><text:s text:c="2"/>setIcon(...) <text:s text:c="16"/>' optional</text:p>
      <text:p text:style-name="ligneMacro"><text:s text:c="2"/>setDisplayName(...) <text:s text:c="9"/>' optional, one per language</text:p>
      <text:p text:style-name="ligneMacro"><text:s text:c="2"/>setPublisherName(...) <text:s text:c="7"/>' optional, one per language</text:p>
      <text:p text:style-name="ligneMacro"><text:s text:c="2"/>setReleaseNotes(...) <text:s text:c="8"/>' optional, one per language</text:p>
      <text:p text:style-name="ligneMacro"><text:s text:c="2"/>beginDependencies <text:s text:c="11"/>' optional</text:p>
      <text:p text:style-name="ligneMacro"><text:s text:c="4"/>setOOoDependency(...) <text:s text:c="5"/>' optional</text:p>
      <text:p text:style-name="ligneMacro"><text:s text:c="2"/>endDependencies</text:p>
      <text:p text:style-name="ligneMacro"><text:s text:c="2"/>setTooltip(...) <text:s text:c="13"/>' optional, deprecated as of OpenOffice.org 3.1</text:p>
      <text:p text:style-name="ligneMacro"><text:s text:c="2"/>setExtensionDescription(...) ' optional</text:p>
      <text:p text:style-name="ligneMacro"><text:s text:c="2"/>setLicense(...) <text:s text:c="13"/>' optional</text:p>
      <text:p text:style-name="ligneMacro"><text:s text:c="2"/>setHelp(...) <text:s text:c="16"/>' optional</text:p>
      <text:p text:style-name="ligneMacro"><text:s text:c="2"/>beginUpdateInformation(...) <text:s/>' optional</text:p>
      <text:p text:style-name="ligneMacro"><text:s text:c="4"/>setUpdateSource(...) <text:s text:c="6"/>' one or more</text:p>
      <text:p text:style-name="ligneMacro"><text:s text:c="2"/>endUpdateInformation</text:p>
      <text:p text:style-name="ligneMacro">endDescription <text:s text:c="16"/>' mandatory</text:p>
      <text:h text:style-name="Heading_20_2" text:outline-level="2">Phase : Annexes</text:h>
      <text:p text:style-name="Text_20_body">Optional phase. It is composed of several optional elements, order is indifferent.</text:p>
      <text:p text:style-name="Text_20_body">It is used to declare libraries or files which have to be known to the Extension Manager. Usually these are the script libraries contained in the extension : Basic JavaScript, Python, etc.</text:p>
      <text:p text:style-name="Text_20_body">You don’t need to declare other files or folders for your own use, e.g. images or extension specific files.</text:p>
      <text:p text:style-name="ligneMacro">beginAnnexes <text:s text:c="18"/>' optional</text:p>
      <text:p text:style-name="ligneMacro"><text:s text:c="2"/>useLibrary(...) <text:s text:c="13"/>' optional</text:p>
      <text:p text:style-name="ligneMacro"><text:s text:c="2"/>useComponent(...) <text:s text:c="11"/>' optional</text:p>
      <text:p text:style-name="ligneMacro"><text:s text:c="2"/>addConfiguration(...) <text:s text:c="7"/>' optional</text:p>
      <text:p text:style-name="ligneMacro">endAnnexes <text:s text:c="20"/>' optional</text:p>
      <text:h text:style-name="Heading_20_2" text:outline-level="2">Phase : AddonUI</text:h>
      <text:p text:style-name="Text_20_body">Optional phase. This is the most complex phase. It is composed of 1 to 7 optional sub-phases. They may appear in any order, but at most once each. If the phase AddonUI is used it must not be empty.</text:p>
      <text:p text:style-name="ligneMacro">beginAddonUI(...) <text:s text:c="9"/>' optional</text:p>
      <text:p text:style-name="ligneMacro"/>
      <text:p text:style-name="ligneMacro"><text:s text:c="2"/>' optional sub-phase : AddonMenu <text:s text:c="2"/></text:p>
      <text:p text:style-name="ligneMacro"><text:s text:c="2"/>' optional sub-phase : OfficeMenuBar</text:p>
      <text:p text:style-name="ligneMacro"><text:s text:c="2"/>' optional sub-phase : OfficeHelp</text:p>
      <text:p text:style-name="ligneMacro"><text:s text:c="2"/>' optional sub-phase : OfficeToolbar</text:p>
      <text:p text:style-name="ligneMacro"><text:s text:c="2"/>' optional sub-phase : OfficeMenuBarMerging</text:p>
      <text:p text:style-name="ligneMacro"><text:s text:c="2"/>' optional sub-phase : OfficeToolbarMerging</text:p>
      <text:p text:style-name="ligneMacro"><text:s text:c="2"/>' optional sub-phase : OfficeImages</text:p>
      <text:p text:style-name="ligneMacro"/>
      <text:p text:style-name="ligneMacro">endAddonUI <text:s text:c="16"/>' optional</text:p>
      <text:p text:style-name="Corps_20_de_20_texte.Paragraph">Each sub-phase is a block, e.g. :</text:p>
      <text:p text:style-name="ligneMacro">beginOfficeToolbar</text:p>
      <text:p text:style-name="ligneMacro"><text:s text:c="6"/>' instructions or sequence of instructions</text:p>
      <text:p text:style-name="ligneMacro">endOfficeToolbar</text:p>
      <text:p text:style-name="Text_20_body"/>
      <text:p text:style-name="Text_20_body">The main sequences are described hereunder. Some can call each other recursively.</text:p>
      <text:h text:style-name="Heading_20_3" text:outline-level="3">Sequence : Command</text:h>
      <text:p text:style-name="ligneMacro"><text:s text:c="2"/>beginTitles(...) <text:s text:c="10"/>' mandatory</text:p>
      <text:p text:style-name="ligneMacro"><text:soft-page-break/><text:s text:c="4"/>setTitle(...) <text:s text:c="11"/>' mandatory</text:p>
      <text:p text:style-name="ligneMacro"><text:s text:c="4"/>setTitle(...) <text:s text:c="11"/>' may appear several times</text:p>
      <text:p text:style-name="ligneMacro"><text:s text:c="2"/>endTitles <text:s text:c="17"/>' mandatory</text:p>
      <text:p text:style-name="ligneMacro"><text:s text:c="2"/>setURL(...) <text:s text:c="15"/>' mandatory</text:p>
      <text:p text:style-name="ligneMacro"><text:s text:c="2"/>setTarget(...) <text:s text:c="12"/>' optional</text:p>
      <text:p text:style-name="ligneMacro"><text:s text:c="2"/>setImage(...) <text:s text:c="13"/>' optional</text:p>
      <text:h text:style-name="Heading_20_3" text:outline-level="3">Sequence : ButtonsList</text:h>
      <text:p text:style-name="Text_20_body">It contains one ore more Button blocks and optionally Separator instruction to add a separator line.</text:p>
      <text:p text:style-name="ligneMacro"><text:s text:c="2"/>beginButton <text:s text:c="14"/>' mandatory</text:p>
      <text:p text:style-name="ligneMacro"><text:s text:c="4"/>' see sequence : Command</text:p>
      <text:p text:style-name="ligneMacro"/>
      <text:p text:style-name="ligneMacro"><text:s text:c="4"/>setButtonType(...) <text:s text:c="2"/>' optional, only used for a complex button</text:p>
      <text:p text:style-name="ligneMacro"><text:s text:c="2"/>endButton</text:p>
      <text:p text:style-name="ligneMacro"><text:s text:c="2"/></text:p>
      <text:p text:style-name="ligneMacro"><text:s text:c="2"/>addSeparator <text:s text:c="13"/>' optional</text:p>
      <text:p text:style-name="ligneMacro"><text:s text:c="2"/></text:p>
      <text:p text:style-name="ligneMacro"><text:s text:c="2"/>beginButton <text:s text:c="14"/>' this block may appear several times</text:p>
      <text:p text:style-name="ligneMacro"><text:s text:c="4"/>' same sequence as above</text:p>
      <text:p text:style-name="ligneMacro"><text:s text:c="2"/>endButton</text:p>
      <text:h text:style-name="Heading_20_3" text:outline-level="3">Sequence : Menu</text:h>
      <text:p text:style-name="ligneMacro"><text:s text:c="2"/>beginTitles(...) <text:s text:c="9"/>' mandatory</text:p>
      <text:p text:style-name="ligneMacro"><text:s text:c="4"/>setTitle(...) <text:s text:c="10"/>' mandatory</text:p>
      <text:p text:style-name="ligneMacro"><text:s text:c="4"/>setTitle(...) <text:s text:c="10"/>' may appear several times</text:p>
      <text:p text:style-name="ligneMacro"><text:s text:c="2"/>endTitles <text:s text:c="16"/>' mandatory</text:p>
      <text:p text:style-name="ligneMacro"><text:s text:c="2"/>beginMenuItems <text:s text:c="11"/>' mandatory</text:p>
      <text:p text:style-name="ligneMacro"><text:s text:c="4"/>' see sequence : MenuItems</text:p>
      <text:p text:style-name="ligneMacro"><text:s text:c="2"/>endMenuItems <text:s text:c="13"/>' mandatory</text:p>
      <text:h text:style-name="Heading_20_3" text:outline-level="3">Sequence : MenuItems</text:h>
      <text:p text:style-name="Text_20_body">Any number of these 3 alternatives may appear :</text:p>
      <text:p text:style-name="ligneMacro"><text:s text:c="2"/>beginCommand</text:p>
      <text:p text:style-name="ligneMacro"><text:s text:c="4"/>' see sequence : Command</text:p>
      <text:p text:style-name="ligneMacro"><text:s text:c="2"/>endCommand</text:p>
      <text:p text:style-name="Text_20_body"><text:s text:c="2"/></text:p>
      <text:p text:style-name="ligneMacro"><text:s text:c="2"/>beginMenu</text:p>
      <text:p text:style-name="ligneMacro"><text:s text:c="4"/>' see sequence : Menu</text:p>
      <text:p text:style-name="ligneMacro"><text:s text:c="2"/>endMenu</text:p>
      <text:p text:style-name="Text_20_body"><text:s text:c="2"/></text:p>
      <text:p text:style-name="ligneMacro"><text:s text:c="2"/>addSeparator</text:p>
      <text:h text:style-name="Heading_20_2" text:outline-level="2">Application context</text:h>
      <text:p text:style-name="Text_20_body">Some instructions have an argument which specifies the application(s) where they will be used. </text:p>
      <text:list xml:id="list1456661692" text:style-name="L5">
        <text:list-item>
          <text:p text:style-name="P46">Arg1 : <text:span text:style-name="InstructionMacro">String</text:span> : optional ; list of applications, separated by a comma.<text:line-break/>If there is no argument, the item will be displayed in all applications available at this level.</text:p>
        </text:list-item>
      </text:list>
      <text:p text:style-name="Text_20_body">Recognized applications are :</text:p>
      <text:p text:style-name="P4"><text:span text:style-name="InstructionMacro">Writer</text:span>, <text:span text:style-name="InstructionMacro">WriterWeb</text:span>, <text:span text:style-name="InstructionMacro">WriterGlobal</text:span>, <text:span text:style-name="InstructionMacro">Calc</text:span>, <text:span text:style-name="InstructionMacro">Draw</text:span>, <text:span text:style-name="InstructionMacro">Impress</text:span>, <text:span text:style-name="InstructionMacro">BasicIDE</text:span>, <text:span text:style-name="InstructionMacro">Math</text:span>, <text:span text:style-name="InstructionMacro">Chart</text:span>, <text:span text:style-name="InstructionMacro">Base</text:span>,<text:span text:style-name="InstructionMacro"> StartModule</text:span>, <text:span text:style-name="InstructionMacro">Bibliography</text:span></text:p>
      <text:p text:style-name="Text_20_body"><text:span text:style-name="InstructionMacro">WriterGlobal</text:span> corresponds to a Writer Master document.</text:p>
      <text:p text:style-name="Text_20_body"><text:span text:style-name="InstructionMacro">StartModule</text:span> corresponds to <text:s/>the Desktop window, which appears when there is no open document.</text:p>
      <text:p text:style-name="Text_20_body">Currently OpenOffice.org does not display an extension menu in <text:span text:style-name="InstructionMacro">StartModule</text:span> and <text:span text:style-name="InstructionMacro">Bibliography</text:span> applications, and does not display an extension toolbar in the <text:span text:style-name="InstructionMacro">Chart</text:span> application.</text:p>
      <text:p text:style-name="Text_20_body"><text:soft-page-break/>If you implement a new desktop component that has a model, it is possible to use its service name as a context.</text:p>
      <text:p text:style-name="Text_20_body">Examples :</text:p>
      <text:p text:style-name="ligneMacro"><text:s text:c="2"/>beginTitles("Writer, Calc")</text:p>
      <text:p text:style-name="ligneMacro"/>
      <text:p text:style-name="ligneMacro"><text:s text:c="2"/>beginTitles("Draw, org.tutu.tatata.MyOwnService")</text:p>
      <text:p text:style-name="Corps_20_de_20_texte.Paragraph">If all applications are allowed you just have to omit the argument :</text:p>
      <text:p text:style-name="ligneMacro"><text:s text:c="3"/>beginTitles</text:p>
      <text:p text:style-name="Corps_20_de_20_texte.Paragraph">The same feature of context of applications is also used for menus. In a cascade of menus the context of a lower level can only be a sub-set (or the complete set) of the allowed contexts of the upper level. Thus if a menu has context Writer only, all sub-items will inherit of this context, and it is not necessary to specify a context :</text:p>
      <text:p text:style-name="ligneMacro"><text:s text:c="2"/>beginTitles("Writer, Calc") ' in a menu of level 0</text:p>
      <text:p text:style-name="ligneMacro"><text:s text:c="4"/>' ...</text:p>
      <text:p text:style-name="ligneMacro"><text:s text:c="4"/>beginTitles("Writer") <text:s text:c="2"/>' in a level 1 menu the context inherits only Writer</text:p>
      <text:p text:style-name="ligneMacro"><text:s text:c="6"/>' ...</text:p>
      <text:p text:style-name="ligneMacro"><text:s text:c="6"/>beginTitles <text:s text:c="2"/>' in a level 2 menu the context inherits Writer from level 1</text:p>
      <text:p text:style-name="ligneMacro"><text:s text:c="4"/>' ...</text:p>
      <text:p text:style-name="ligneMacro"><text:s text:c="4"/>beginTitles <text:s text:c="4"/>' back in level 1 menu, the context inherits Writer and Calc</text:p>
      <text:h text:style-name="Heading_20_2" text:outline-level="2">Block instructions ( beginXxxx / endXxxx )</text:h>
      <text:p text:style-name="Text_20_body">These instructions are always used by pair, e.g. <text:span text:style-name="InstructionMacro">beginAddonUI</text:span> and <text:span text:style-name="InstructionMacro">endAddonUI</text:span>. They are listed here in alphabetical order.</text:p>
      <text:h text:style-name="Heading_20_3" text:outline-level="3">AddonMenu</text:h>
      <text:p text:style-name="Text_20_body">Optional block. The AddonMenu block contains one or more Command blocks or Menu blocks. </text:p>
      <text:p text:style-name="ligneMacro">beginAddonMenu <text:s text:c="8"/>' example 1</text:p>
      <text:p text:style-name="ligneMacro"><text:s text:c="2"/>beginCommand</text:p>
      <text:p text:style-name="ligneMacro"><text:s text:c="4"/>' see sequence : Command</text:p>
      <text:p text:style-name="ligneMacro"><text:s text:c="2"/>endCommand</text:p>
      <text:p text:style-name="ligneMacro">endAddonMenu</text:p>
      <text:p text:style-name="ligneMacro"/>
      <text:p text:style-name="ligneMacro">beginAddonMenu <text:s text:c="8"/>' example 2</text:p>
      <text:p text:style-name="ligneMacro"><text:s text:c="2"/>beginMenu</text:p>
      <text:p text:style-name="ligneMacro"><text:s text:c="4"/>' see sequence : Menu</text:p>
      <text:p text:style-name="ligneMacro"><text:s text:c="2"/>endMenu</text:p>
      <text:p text:style-name="ligneMacro">endAddonMenu</text:p>
      <text:p text:style-name="ligneMacro"/>
      <text:p text:style-name="ligneMacro"/>
      <text:p text:style-name="ligneMacro">beginAddonMenu <text:s text:c="8"/>' example 3</text:p>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text:soft-page-break/>endAddonMenu</text:p>
      <text:h text:style-name="Heading_20_3" text:outline-level="3">AddonUI</text:h>
      <text:p text:style-name="Text_20_body">Optional block. See chapter <text:span text:style-name="T2">Phase : AddonUI</text:span>.</text:p>
      <text:h text:style-name="Heading_20_3" text:outline-level="3">Annexes</text:h>
      <text:p text:style-name="Text_20_body">Optional block. See chapter <text:span text:style-name="T2">Phase : Annexes</text:span>.</text:p>
      <text:h text:style-name="Heading_20_3" text:outline-level="3">Button</text:h>
      <text:p text:style-name="Text_20_body">At least one Button block must exist when declaring a toolbar for the extension. It contains a Command sequence which may be followed by instructions specific to a complex button.</text:p>
      <text:p text:style-name="ligneMacro">beginButton</text:p>
      <text:p text:style-name="ligneMacro"><text:s text:c="2"/>' see sequence : Command</text:p>
      <text:p text:style-name="ligneMacro"/>
      <text:p text:style-name="ligneMacro"><text:s text:c="2"/>setButtonType(...) <text:s text:c="7"/>' optional, only used for a complex button</text:p>
      <text:p text:style-name="ligneMacro">endButton</text:p>
      <text:h text:style-name="Heading_20_3" text:outline-level="3">Command</text:h>
      <text:p text:style-name="Text_20_body">This block is used to declare a command Item. It contains a sequence Command.</text:p>
      <text:p text:style-name="ligneMacro"><text:s text:c="2"/>beginCommand</text:p>
      <text:p text:style-name="ligneMacro"><text:s text:c="4"/>' see sequence : Command</text:p>
      <text:p text:style-name="ligneMacro"><text:s text:c="2"/>endCommand</text:p>
      <text:h text:style-name="Heading_20_3" text:outline-level="3">Dependencies</text:h>
      <text:p text:style-name="Text_20_body">This block is optional. If used it must not be empty.</text:p>
      <text:p text:style-name="Text_20_body">Currently there is only one type of dependency : <text:a xlink:type="simple" xlink:href="#3.7.11.setOOoDependency|outline"><text:span text:style-name="InstructionMacro">setOOoDependency</text:span></text:a>.</text:p>
      <text:h text:style-name="Heading_20_3" text:outline-level="3">Description</text:h>
      <text:p text:style-name="Text_20_body">Mandatory block. Instruction beginDescription has 3 arguments.</text:p>
      <text:list xml:id="list1475405326" text:style-name="L6">
        <text:list-item text:start-value="1">
          <text:p text:style-name="P47">Arg1 : <text:span text:style-name="InstructionMacro">String</text:span> ; internal name of the extension. <text:line-break/><text:span text:style-name="T9">The name must begin with an ASCII letter character. <text:s/>It must be unique within the OpenOffice.org configuration branch. You do not know which add-ons, or how many add-ons, are currently installed. Therefore, it is mandatory to use a schema such as </text:span><text:span text:style-name="InstructionMacro"><text:span text:style-name="T9">org.openoffice.&lt;developer&gt;.&lt;product&gt;.&lt;addon name&gt;</text:span></text:span><text:span text:style-name="T9"> or <text:line-break/></text:span><text:span text:style-name="InstructionMacro"><text:span text:style-name="T9">com.&lt;company&gt;.&lt;product&gt;.&lt;addon name&gt;</text:span></text:span><text:span text:style-name="T9"> <text:line-break/>to avoid name conflicts.</text:span></text:p>
        </text:list-item>
        <text:list-item>
          <text:p text:style-name="P47">Arg2 : <text:span text:style-name="InstructionMacro">String</text:span> ; this is the version of the extension, e.g. "1.1.2".<text:line-break/>It is recommended to use the widely accepted three-level scheme of major (incompatible changes), minor (compatible changes), micro (bug fixes).</text:p>
        </text:list-item>
        <text:list-item>
          <text:p text:style-name="P47">Arg3 : <text:span text:style-name="InstructionMacro">String</text:span> ; location of the script libraries used, either <text:span text:style-name="InstructionMacro">"user"</text:span> or <text:span text:style-name="InstructionMacro">"share"</text:span>.<text:line-break/>This value is only used when calling non-Basic scripts from a menu or from a toolbar button.<text:line-break/>If Arg3 is absent the location will be asked at compile time, so you can use the same document to create both versions of the extension.</text:p>
        </text:list-item>
      </text:list>
      <text:p text:style-name="Text_20_body">Example :</text:p>
      <text:p text:style-name="ligneMacro">beginDescription("org.toto.titi.tutu", "1.2.0", "user")</text:p>
      <text:p text:style-name="ligneMacro"><text:s text:c="2"/>' see chapter : Phase : Description</text:p>
      <text:p text:style-name="ligneMacro">endDescription</text:p>
      <text:h text:style-name="Heading_20_3" text:outline-level="3">Image</text:h>
      <text:p text:style-name="Text_20_body">This block is used within an OfficeImages block, to specify the image to be used for a given URL.</text:p>
      <text:p text:style-name="ligneMacro"><text:s text:c="2"/>beginImage</text:p>
      <text:p text:style-name="ligneMacro"><text:s text:c="4"/>setURL(...) <text:s text:c="5"/>' mandatory</text:p>
      <text:p text:style-name="ligneMacro"><text:s text:c="4"/>setImage(...) <text:s text:c="3"/>' mandatory</text:p>
      <text:p text:style-name="ligneMacro"><text:s text:c="2"/>endImage</text:p>
      <text:h text:style-name="Heading_20_3" text:outline-level="3"><text:soft-page-break/>Menu</text:h>
      <text:p text:style-name="Text_20_body">This block is used to declare a menu Item. It contains a sequence Menu.</text:p>
      <text:p text:style-name="ligneMacro"><text:s text:c="2"/>beginMenu</text:p>
      <text:p text:style-name="ligneMacro"><text:s text:c="4"/>' see sequence : Menu</text:p>
      <text:p text:style-name="ligneMacro"><text:s text:c="2"/>endMenu</text:p>
      <text:h text:style-name="Heading_20_3" text:outline-level="3">MenuItems</text:h>
      <text:p text:style-name="Text_20_body">This block is used within a Menu block, to declare its sub-items.</text:p>
      <text:p text:style-name="ligneMacro"><text:s text:c="2"/>beginMenuItems <text:s text:c="7"/>' mandatory</text:p>
      <text:p text:style-name="ligneMacro"><text:s text:c="4"/>' see sequence : MenuItems</text:p>
      <text:p text:style-name="ligneMacro"><text:s text:c="2"/>endMenuItems <text:s text:c="9"/>' mandatory</text:p>
      <text:h text:style-name="Heading_20_3" text:outline-level="3">MergeInstruction</text:h>
      <text:p text:style-name="Text_20_body">This block is used inside an OfficeMenuBarMerging or an OfficeToolbarMerging block. It contains instructions specifying the modifications in an existing menu or toolbar. All these instructions are mandatory.</text:p>
      <text:p text:style-name="ligneMacro"><text:s text:c="2"/>beginMergeInstruction(Arg1)</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Corps_20_de_20_texte.Paragraph">You may declare several MergeInstruction blocks in an OfficeMenuBarMerging or an OfficeToolbarMerging block.</text:p>
      <text:p text:style-name="Corps_20_de_20_texte.Paragraph">The argument Arg1 specifies the application(s) where the menu or toolbar is used.</text:p>
      <text:list xml:id="list32161711" text:style-name="L5">
        <text:list-item text:start-value="1">
          <text:p text:style-name="P46">Arg1 : <text:span text:style-name="InstructionMacro">String</text:span> : optional ; list of applications, separated by a comma. See chapter Application context.</text:p>
        </text:list-item>
      </text:list>
      <text:h text:style-name="Heading_20_3" text:outline-level="3">MergeItems</text:h>
      <text:p text:style-name="Text_20_body">This block is used within a OfficeMenuBarMerging or an OfficeToolbarMerging block to declare its sub-items.</text:p>
      <text:p text:style-name="Text_20_body">Items for OfficeMenuBarMerging :</text:p>
      <text:p text:style-name="ligneMacro"><text:s text:c="2"/>beginMergeItems <text:s text:c="7"/>' mandatory</text:p>
      <text:p text:style-name="ligneMacro"><text:s text:c="4"/>' see sequence : MenuItems</text:p>
      <text:p text:style-name="ligneMacro"><text:s text:c="2"/>endMergeItems <text:s text:c="9"/>' mandatory</text:p>
      <text:p text:style-name="Corps_20_de_20_texte.Paragraph">Items for OfficeToolbarMerging :</text:p>
      <text:p text:style-name="ligneMacro"><text:s text:c="2"/>beginMergeItems <text:s text:c="7"/>' mandatory</text:p>
      <text:p text:style-name="ligneMacro"><text:s text:c="4"/>' see sequence : ButtonsList</text:p>
      <text:p text:style-name="ligneMacro"><text:s text:c="2"/>endMergeItems <text:s text:c="9"/>' mandatory</text:p>
      <text:h text:style-name="Heading_20_3" text:outline-level="3">OfficeHelp</text:h>
      <text:p text:style-name="Text_20_body">This block is optional. If used it must not be empty ; it adds a single command Item in the help menu. This command should display a message or a dialog window with an explanatory text.</text:p>
      <text:p text:style-name="ligneMacro">beginOfficeHelp</text:p>
      <text:p text:style-name="ligneMacro"><text:s text:c="2"/>' see sequence : Command</text:p>
      <text:p text:style-name="ligneMacro">endOfficeHelp</text:p>
      <text:p text:style-name="Corps_20_de_20_texte.Paragraph">The OfficeHelp block is a legacy method to display help for an extension. If your extension runs only on OpenOffice.org version 2.4 or later, the Extensible Help is a much better solution – see instruction <text:a xlink:type="simple" xlink:href="#3.7.5.setHelp|outline">setHelp</text:a>.</text:p>
      <text:h text:style-name="Heading_20_3" text:outline-level="3">OfficeImages</text:h>
      <text:p text:style-name="Text_20_body">This block is optional and rarely used. If used it must not be empty.</text:p>
      <text:p text:style-name="Text_20_body">Usually you declare your images in the Command or Button sequence of other another sub-phase of AddonUI and <text:span text:style-name="T9">you don’t need the sub-phase OfficeImages</text:span>.</text:p>
      <text:p text:style-name="Text_20_body">You may declare your images, not in the Command or <text:s/>Button sequence of another sub-phase, but only in the <text:soft-page-break/>OfficeImages block. This means that you will have to declare exactly the same URL there.</text:p>
      <text:p text:style-name="Text_20_body">If you want images for some URL commands that use scripts provided by your extension, but you do not add or change any menu or button, then you will declare only an OfficeImages sub-phase. If the user decides to add in its menus our toolbars one of these URL’s, the image will be displayed automatically.<text:line-break/>Another case is if you want to add images for URL commands that already exist and do not have an image (e.g. menu Tools &gt; Statistics, the URL is <text:span text:style-name="InstructionMacro">".uno:WordCountDialog"</text:span>).</text:p>
      <text:p text:style-name="Text_20_body">An OfficeImages block is composed of one or several Image blocks.</text:p>
      <text:p text:style-name="ligneMacro">beginOfficeImages</text:p>
      <text:p text:style-name="ligneMacro"/>
      <text:p text:style-name="ligneMacro"><text:s text:c="2"/>beginImage <text:s text:c="5"/>' at least one block is mandatory</text:p>
      <text:p text:style-name="ligneMacro"><text:s text:c="4"/>setURL(...) <text:s text:c="2"/>' mandatory</text:p>
      <text:p text:style-name="ligneMacro"><text:s text:c="4"/>setImage(...)</text:p>
      <text:p text:style-name="ligneMacro"><text:s text:c="2"/>endImage</text:p>
      <text:p text:style-name="ligneMacro"/>
      <text:p text:style-name="ligneMacro"><text:s text:c="2"/>beginImage</text:p>
      <text:p text:style-name="ligneMacro"><text:s text:c="4"/>setURL(...)</text:p>
      <text:p text:style-name="ligneMacro"><text:s text:c="4"/>setImage(...)<text:tab/></text:p>
      <text:p text:style-name="ligneMacro"><text:s text:c="2"/>endImage</text:p>
      <text:p text:style-name="ligneMacro"/>
      <text:p text:style-name="ligneMacro"><text:s text:c="2"/>beginImage</text:p>
      <text:p text:style-name="ligneMacro"><text:s text:c="4"/>setURL(...)</text:p>
      <text:p text:style-name="ligneMacro"><text:s text:c="4"/>setImage(...)</text:p>
      <text:p text:style-name="ligneMacro"><text:s text:c="2"/>endImage</text:p>
      <text:p text:style-name="ligneMacro"/>
      <text:p text:style-name="ligneMacro">endOfficeImages</text:p>
      <text:h text:style-name="Heading_20_3" text:outline-level="3">OfficeMenuBar</text:h>
      <text:p text:style-name="Text_20_body">This block is optional. If used it must not be empty ; it adds a single menu Item in the menu bar.</text:p>
      <text:p text:style-name="ligneMacro">beginOfficeMenuBar</text:p>
      <text:p text:style-name="ligneMacro"><text:s text:c="2"/>' see sequence : Menu</text:p>
      <text:p text:style-name="ligneMacro">endOfficeMenuBar</text:p>
      <text:h text:style-name="Heading_20_3" text:outline-level="3">OfficeMenuBarMerging</text:h>
      <text:p text:style-name="Text_20_body">This sub-phase of AddonUI is used to modify an existing menu. This feature depends on OpenOffice.org version 2.3 or later.</text:p>
      <text:p text:style-name="Text_20_body">The general structure is :</text:p>
      <text:p text:style-name="ligneMacro">beginOfficeMenuBarMerging</text:p>
      <text:p text:style-name="ligneMacro"><text:s text:c="2"/>beginMergeInstruction(...) <text:s text:c="4"/>' mandatory</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ligneMacro"/>
      <text:p text:style-name="ligneMacro"><text:s text:c="2"/>beginMergeInstruction(...) <text:s text:c="4"/>' optional, may appear several times</text:p>
      <text:p text:style-name="ligneMacro"><text:s text:c="4"/>...</text:p>
      <text:p text:style-name="ligneMacro"><text:s text:c="2"/>endMergeInstruction</text:p>
      <text:p text:style-name="ligneMacro">endOfficeMenuBarMerging</text:p>
      <text:h text:style-name="Heading_20_3" text:outline-level="3">OfficeToolbar</text:h>
      <text:p text:style-name="Text_20_body">This block is optional. If used it must not be empty. It is used to create a ToolBar for the extension. Only one toolbar is allowed per extension.</text:p>
      <text:p text:style-name="Text_20_body">You should first give a UI name to the toolbar, then declare each button of the toolbar. If you don’t give it a name, the toolbar will appear with a name Add-On 1 or Add-On 2 etc.</text:p>
      <text:p text:style-name="Text_20_body"><text:soft-page-break/>A toolbar name may be declared with block <text:span text:style-name="InstructionMacro">TbTitles</text:span> for one or several OpenOffice.org applications (Calc, Writer...). Each name may be localized. So <text:span text:style-name="InstructionMacro">TbTitles</text:span> blocks may appear several times.</text:p>
      <text:p text:style-name="Text_20_body">A separator may appear between two successive button declarations.</text:p>
      <text:p text:style-name="Text_20_body">Here is the overall structure :</text:p>
      <text:p text:style-name="ligneMacro">beginOfficeToolbar</text:p>
      <text:p text:style-name="ligneMacro"/>
      <text:p text:style-name="ligneMacro"><text:s text:c="2"/>beginTbTitles(...) <text:s text:c="8"/>' optional but recommended</text:p>
      <text:p text:style-name="ligneMacro"><text:s text:c="6"/>setTitle(...) <text:s text:c="9"/>' mandatory</text:p>
      <text:p text:style-name="ligneMacro"><text:s text:c="6"/>setTitle(...) <text:s text:c="9"/>' may appear several times</text:p>
      <text:p text:style-name="ligneMacro"><text:s text:c="2"/>endTbTitles <text:s text:c="15"/>' mandatory</text:p>
      <text:p text:style-name="ligneMacro"><text:s text:c="2"/></text:p>
      <text:p text:style-name="ligneMacro"><text:s text:c="2"/>beginTbTitles(...) <text:s text:c="8"/>' optional</text:p>
      <text:p text:style-name="ligneMacro"><text:s text:c="4"/>' same sequence as above</text:p>
      <text:p text:style-name="ligneMacro"><text:s text:c="2"/>endTbTitles</text:p>
      <text:p text:style-name="ligneMacro"/>
      <text:p text:style-name="ligneMacro"><text:s/>' - - - - - - - -</text:p>
      <text:p text:style-name="ligneMacro"><text:s text:c="2"/></text:p>
      <text:p text:style-name="ligneMacro"><text:s text:c="2"/>beginButton <text:s text:c="15"/>' mandatory</text:p>
      <text:p text:style-name="ligneMacro"><text:s text:c="4"/>' see sequence : Command</text:p>
      <text:p text:style-name="ligneMacro"/>
      <text:p text:style-name="ligneMacro"><text:s text:c="4"/>setButtonType(...) <text:s text:c="3"/>' optional, only used for a complex button</text:p>
      <text:p text:style-name="ligneMacro"><text:s text:c="2"/>endButton</text:p>
      <text:p text:style-name="ligneMacro"><text:s text:c="2"/></text:p>
      <text:p text:style-name="ligneMacro"><text:s text:c="2"/>addSeparator <text:s text:c="14"/>' optional</text:p>
      <text:p text:style-name="ligneMacro"><text:s text:c="2"/></text:p>
      <text:p text:style-name="ligneMacro"><text:s text:c="2"/>beginButton <text:s text:c="15"/>' this block may appear several times</text:p>
      <text:p text:style-name="ligneMacro"><text:s text:c="4"/>' same sequence as above</text:p>
      <text:p text:style-name="ligneMacro"><text:s text:c="2"/>endButton</text:p>
      <text:p text:style-name="ligneMacro"/>
      <text:p text:style-name="ligneMacro">endOfficeToolbar</text:p>
      <text:h text:style-name="Heading_20_3" text:outline-level="3">OfficeToolbarMerging</text:h>
      <text:p text:style-name="Text_20_body">This sub-phase of AddonUI is used to modify an existing toolbar. This feature depends on OpenOffice.org version 2.3 or later.</text:p>
      <text:p text:style-name="Text_20_body">The general structure is :</text:p>
      <text:p text:style-name="ligneMacro">beginOfficeToolbarMerging</text:p>
      <text:p text:style-name="ligneMacro"><text:s text:c="2"/>beginMergeInstruction(...) <text:s text:c="4"/>' mandatory</text:p>
      <text:p text:style-name="ligneMacro"><text:s text:c="4"/>setMergePoint(...)</text:p>
      <text:p text:style-name="ligneMacro"><text:s text:c="4"/>beginMergeItems</text:p>
      <text:p text:style-name="ligneMacro"><text:s text:c="6"/>beginButton <text:s text:c="15"/>' mandatory</text:p>
      <text:p text:style-name="ligneMacro"><text:s text:c="8"/>' see sequence : Command</text:p>
      <text:p text:style-name="ligneMacro"/>
      <text:p text:style-name="ligneMacro"><text:s text:c="8"/>setButtonType(...) <text:s text:c="3"/>' optional, only used for a complex button</text:p>
      <text:p text:style-name="ligneMacro"><text:s text:c="6"/>endButton</text:p>
      <text:p text:style-name="ligneMacro"><text:s text:c="2"/></text:p>
      <text:p text:style-name="ligneMacro"><text:s text:c="6"/>addSeparator <text:s text:c="14"/>' optional</text:p>
      <text:p text:style-name="ligneMacro"><text:s text:c="2"/></text:p>
      <text:p text:style-name="ligneMacro"><text:s text:c="6"/>beginButton <text:s text:c="15"/>' this block may appear several times</text:p>
      <text:p text:style-name="ligneMacro"><text:s text:c="8"/>' same sequence as above</text:p>
      <text:p text:style-name="ligneMacro"><text:s text:c="6"/>endButton</text:p>
      <text:p text:style-name="ligneMacro"><text:s text:c="4"/>endMergeItems</text:p>
      <text:p text:style-name="ligneMacro"><text:s text:c="2"/>endMergeInstruction</text:p>
      <text:p text:style-name="ligneMacro"><text:s text:c="2"/>beginMergeInstruction(...) <text:s text:c="4"/>' optional</text:p>
      <text:p text:style-name="ligneMacro"><text:s text:c="4"/>...</text:p>
      <text:p text:style-name="ligneMacro"><text:soft-page-break/><text:s text:c="2"/>endMergeInstruction</text:p>
      <text:p text:style-name="ligneMacro">endOfficeToolbarMerging</text:p>
      <text:h text:style-name="Heading_20_3" text:outline-level="3">TbTitles</text:h>
      <text:p text:style-name="Text_20_body">Optional block. It contains a set of OOo contexts and the associated localized toolbar titles.</text:p>
      <text:p text:style-name="ligneMacro"><text:s text:c="4"/>beginTbTitles(Arg1)</text:p>
      <text:p text:style-name="ligneMacro"><text:s text:c="6"/>setTitle(...) <text:s text:c="9"/>' mandatory</text:p>
      <text:p text:style-name="ligneMacro"><text:s text:c="6"/>setTitle(...) <text:s text:c="9"/>' may appear several times</text:p>
      <text:p text:style-name="ligneMacro"><text:s text:c="4"/>endTbTitles</text:p>
      <text:p text:style-name="Corps_20_de_20_texte.Paragraph">The argument of <text:span text:style-name="InstructionMacro">beginTbTitles</text:span> specifies the application windows where the toolbar will be used.</text:p>
      <text:list xml:id="list32148201" text:style-name="L5">
        <text:list-item text:start-value="1">
          <text:p text:style-name="P46">Arg1 : <text:span text:style-name="InstructionMacro">String</text:span> : mandatory ; list of window types, separated by a comma and optional space(s). The validity of the names is not checked.</text:p>
        </text:list-item>
      </text:list>
      <text:p text:style-name="Text_20_body">These window types have been tested as working : <text:line-break/><text:span text:style-name="InstructionMacro">Writer, WriterWeb, WriterGlobal, Calc, Draw, Impress, Base, Math, BasicIDE, </text:span><text:span text:style-name="InstructionMacro">StartModule, Bibliography</text:span></text:p>
      <text:p text:style-name="Text_20_body">The window type <text:span text:style-name="InstructionMacro">Chart</text:span> does not currently work (OOo 2.4.0).</text:p>
      <text:p text:style-name="Text_20_body">Other UI windows (not tested) : <text:span text:style-name="InstructionMacro">DbBrowser, DbQuery, DbRelation, DbTable</text:span></text:p>
      <text:p text:style-name="Text_20_body">Example :</text:p>
      <text:p text:style-name="ligneMacro"><text:s text:c="2"/>beginTbTitles("Writer, Calc")</text:p>
      <text:p text:style-name="Corps_20_de_20_texte.Paragraph">For each declared window type, a configuration file will be created in the sub-folder <text:span text:style-name="InstructionMacro">WindowState/</text:span> of the extension package. For example the file <text:span text:style-name="InstructionMacro">tbWriter.xcu</text:span> will be created for the name of the toolbar appearing in Writer.</text:p>
      <text:h text:style-name="Heading_20_3" text:outline-level="3">Titles</text:h>
      <text:p text:style-name="Text_20_body">This block announces one or several menu or command titles for a given set of OOo contexts. It may contain several <text:span text:style-name="InstructionMacro">setTitle</text:span>, each for a different locale.</text:p>
      <text:p text:style-name="ligneMacro"><text:s text:c="2"/>beginTitles(Arg1)</text:p>
      <text:p text:style-name="ligneMacro"><text:s text:c="4"/>setTitle(...) <text:s text:c="13"/>' mandatory</text:p>
      <text:p text:style-name="ligneMacro"><text:s text:c="4"/>setTitle(...) <text:s text:c="13"/>' may appear several times</text:p>
      <text:p text:style-name="ligneMacro"><text:s text:c="2"/>endTitles</text:p>
      <text:p text:style-name="Corps_20_de_20_texte.Paragraph">The argument Arg1 of <text:span text:style-name="InstructionMacro">beginTitles</text:span> specifies the application(s) where the menu, command, or button item will be used.</text:p>
      <text:p text:style-name="Text_20_body">However, if beginTitles is declared inside a <text:span text:style-name="InstructionMacro">MergeItems</text:span> block, the argument Arg1 is not allowed (because the applications have been listed in <text:span text:style-name="InstructionMacro">beginMergeInstruction</text:span>).</text:p>
      <text:list xml:id="list32154281" text:style-name="L5">
        <text:list-item text:start-value="1">
          <text:p text:style-name="P46">Arg1 : <text:span text:style-name="InstructionMacro">String</text:span> : optional ; list of applications, separated by a comma. See chapter Application context.</text:p>
        </text:list-item>
      </text:list>
      <text:h text:style-name="P40" text:outline-level="3"><text:bookmark text:name="__RefHeading__35363393"/>UpdateInformation<text:bookmark-end text:name="__RefHeading__35363393"/></text:h>
      <text:p text:style-name="Heading_20_4">Principles of on-line update of an extension</text:p>
      <text:p text:style-name="Text_20_body">Reference : Developer’s Guide chapter <text:a xlink:type="simple" xlink:href="http://wiki.services.openoffice.org/wiki/Documentation/DevGuide/Extensions/Online_Update_of_Extensions">Online Update of Extensions</text:a>.</text:p>
      <text:p text:style-name="Text_20_body">The Extension Manager can search for existing updates of installed extensions. For this purpose the extension must provide in the <text:span text:style-name="InstructionMacro">description.xml</text:span> file the internet address of a file. This page may be <text:s/>static or be dynamically generated by the server.</text:p>
      <text:p text:style-name="Text_20_body">The page is either an Update Information file, or a Feed file. Both are xml files.</text:p>
      <text:list xml:id="list368466377" text:style-name="L7">
        <text:list-item>
          <text:p text:style-name="P48">A Feed file contains the internet addresses for one or more Update Information files (each for an extension).</text:p>
        </text:list-item>
        <text:list-item>
          <text:p text:style-name="P48">The Update Information File mainly contains dependency information about the new version, and :</text:p>
        </text:list-item>
      </text:list>
      <text:list xml:id="list179548304" text:style-name="L8">
        <text:list-item>
          <text:p text:style-name="P49">either <text:s/>the internet address to download the new version of the extension</text:p>
        </text:list-item>
        <text:list-item>
          <text:p text:style-name="P49">or the address of a web site page where the user will be able to manually download the extension.</text:p>
        </text:list-item>
      </text:list>
      <text:p text:style-name="Text_20_body">To summarize, there are four update methods. The simplest one is to have a direct link to the update file, which contains a direct link to the latest version of the extension, see next figure.</text:p>
      <text:p text:style-name="Text_20_body"><draw:frame draw:style-name="fr1" draw:name="Frame1" text:anchor-type="paragraph" svg:x="0cm" svg:y="0.333cm" svg:width="18.39cm" style:rel-width="100%" draw:z-index="2"><draw:text-box fo:min-height="6.248cm"><text:p text:style-name="Frame_20_contents"><draw:frame draw:style-name="fr4" draw:name="images1" text:anchor-type="paragraph" svg:width="18.087cm" svg:height="6.147cm" draw:z-index="5"><draw:image xlink:href="Pictures/20000330000061BA000021385CFE7AE6.svm" xlink:type="simple" xlink:show="embed" xlink:actuate="onLoad"/></draw:frame>Direct download</text:p></draw:text-box></draw:frame>When you compile the version 1.1.0 of extension «extA» with the facility of Update Information, the compiler creates the files <text:span text:style-name="InstructionMacro">extA-1.1.0.oxt</text:span> and <text:span text:style-name="InstructionMacro">extA.update.xml</text:span>. You will have to upload it to your server. Then previous versions of your extension will be able to find and load this version through on-line update.</text:p>
      <text:p text:style-name="Text_20_body">A variation is to point to a Web page where, among other information, the user finds a link to download the latest version, see next figure.</text:p>
      <text:p text:style-name="Text_20_body"><draw:frame draw:style-name="fr2" draw:name="Frame2" text:anchor-type="paragraph" svg:width="18.39cm" style:rel-width="100%" draw:z-index="3"><draw:text-box fo:min-height="4.898cm"><text:p text:style-name="Frame_20_contents"><draw:frame draw:style-name="fr4" draw:name="images2" text:anchor-type="paragraph" svg:width="18.087cm" svg:height="7.091cm" draw:z-index="6"><draw:image xlink:href="Pictures/20000380000063AF00002714E50296D3.svm" xlink:type="simple" xlink:show="embed" xlink:actuate="onLoad"/></draw:frame>Direct to website</text:p></draw:text-box></draw:frame><text:soft-page-break/>For a Company offering several extensions, a link to a Feed may be easier for maintenance. A Feed acts as a common switching point toward the data for each extension. Here again, the feed may link to a download address or a web site address for manual download, for each extension. Next figure shows both possibilities with a feed common to two extensions, one with a download address, one with a website address.</text:p>
      <text:p text:style-name="Text_20_body"><draw:frame draw:style-name="fr2" draw:name="Frame3" text:anchor-type="paragraph" svg:width="18.39cm" style:rel-width="100%" draw:z-index="4"><draw:text-box fo:min-height="4.001cm"><text:p text:style-name="Frame_20_contents"><draw:frame draw:style-name="fr4" draw:name="images3" text:anchor-type="paragraph" svg:width="18.087cm" svg:height="10.777cm" draw:z-index="7"><draw:image xlink:href="Pictures/20000738000065A300003C90AE5DD607.svm" xlink:type="simple" xlink:show="embed" xlink:actuate="onLoad"/></draw:frame>Feed to download</text:p></draw:text-box></draw:frame> </text:p>
      <text:p text:style-name="Text_20_body"><text:soft-page-break/>The Extension Compiler creates the Update Information file based on information provided in the <text:span text:style-name="InstructionMacro">UpdateInformation</text:span> block and other data found in the <text:span text:style-name="InstructionMacro">Description</text:span> phase.</text:p>
      <text:p text:style-name="Text_20_body">The Update Information file is named like <text:span text:style-name="InstructionMacro">myExtension.update.xml</text:span> and is stored in the same folder as this document. This file is not part of the extension. You will have to upload it on the web site storing the update information, and provide its web address.</text:p>
      <text:p text:style-name="Text_20_body">The Extension Compiler does <text:span text:style-name="T2">not</text:span> create the Feed file. See <text:a xlink:type="simple" xlink:href="http://wiki.services.openoffice.org/wiki/Documentation/DevGuide/Extensions/Examples">this page</text:a> for an example of <text:a xlink:type="simple" xlink:href="http://tools.ietf.org/wg/atompub/draft-ietf-atompub-format/rfc4287.txt">Atom Feed</text:a> file.</text:p>
      <text:p text:style-name="Heading_20_4">Syntax of UpdateInformation block</text:p>
      <text:p text:style-name="Text_20_body"><text:bookmark text:name="updInfoBlock"/>This block can be used with OpenOffice.org version 2.2 or later. When used, it must appear after <text:a xlink:type="simple" xlink:href="#3.6.6.Dependencies|outline">Dependencies</text:a> block, and after all <text:a xlink:type="simple" xlink:href="#3.7.14.setPublisherName|outline">setPublisherName</text:a> and <text:s/><text:a xlink:type="simple" xlink:href="#3.7.15.setReleaseNotes|outline">setReleaseNotes</text:a> instructions.</text:p>
      <text:p text:style-name="Text_20_body"><text:span text:style-name="InstructionMacro">UpdateInformation</text:span> is an optional block. It contains at least one update source. </text:p>
      <text:p text:style-name="ligneMacro"><text:s text:c="2"/>beginUpdateInformation(Arg1)</text:p>
      <text:p text:style-name="ligneMacro"><text:s text:c="4"/>setUpdateSource(...) <text:s text:c="6"/>' mandatory</text:p>
      <text:p text:style-name="ligneMacro"><text:s text:c="4"/>setUpdateSource(...) <text:s text:c="6"/>' may appear several times</text:p>
      <text:p text:style-name="ligneMacro"><text:s text:c="2"/>endUpdateInformation</text:p>
      <text:p text:style-name="Corps_20_de_20_texte.Paragraph">Argument of <text:span text:style-name="InstructionMacro">beginUpdateInformation</text:span></text:p>
      <text:list xml:id="list1957253471" text:style-name="L9">
        <text:list-item text:start-value="1">
          <text:p text:style-name="P50">Arg1 : <text:span text:style-name="InstructionMacro">String</text:span> : optional ; value is <text:s/><text:span text:style-name="InstructionMacro">"download"</text:span> or <text:span text:style-name="InstructionMacro">"website"</text:span>. Default value is <text:s/><text:span text:style-name="InstructionMacro">"download"</text:span>.</text:p>
        </text:list-item>
      </text:list>
      <text:p text:style-name="Text_20_body">Value <text:span text:style-name="InstructionMacro">"download"</text:span> means that the second argument of <text:span text:style-name="InstructionMacro">setUpdateSource</text:span> is an internet address returning the extension package (myExtension.oxt).</text:p>
      <text:p text:style-name="Text_20_body">Value <text:span text:style-name="InstructionMacro">"website"</text:span> means that the second argument of <text:span text:style-name="InstructionMacro">setUpdateSource</text:span> is the <text:s/>internet address of a web site page where the user can download the extension package.</text:p>
      <text:p text:style-name="Text_20_body">The instruction <text:a xlink:type="simple" xlink:href="#3.7.19.setUpdateSource|outline"><text:span text:style-name="InstructionMacro">setUpdateSource</text:span></text:a> may appear several times. If the first source cannot be reached, the second one is tried, etc. They all point to mirror web sites containing the same information.</text:p>
      <text:h text:style-name="P39" text:outline-level="2">Simple instructions</text:h>
      <text:p text:style-name="Text_20_body">These instructions are used within a block. They are listed in alphabetical order.</text:p>
      <text:h text:style-name="Heading_20_3" text:outline-level="3">addConfiguration</text:h>
      <text:p text:style-name="Text_20_body">Optional. List here your own configuration files and schemas.</text:p>
      <text:list xml:id="list1130717966" text:style-name="L10">
        <text:list-item>
          <text:p text:style-name="P51">Arg1 : <text:span text:style-name="InstructionMacro">String</text:span> : mandatory : <text:span text:style-name="InstructionMacro">"File"</text:span> or <text:span text:style-name="InstructionMacro">"Schema"</text:span></text:p>
        </text:list-item>
        <text:list-item>
          <text:p text:style-name="P51">Arg2 : <text:span text:style-name="InstructionMacro">String</text:span> : mandatory : URL path to a file ; the path is relative to the extension folder.</text:p>
        </text:list-item>
      </text:list>
      <text:h text:style-name="Heading_20_3" text:outline-level="3">addSeparator</text:h>
      <text:p text:style-name="Text_20_body">Optional. It produces a separating line between two menu items, or between two buttons of the toolbar.</text:p>
      <text:p text:style-name="Text_20_body">No argument.</text:p>
      <text:h text:style-name="Heading_20_3" text:outline-level="3">setButtonType</text:h>
      <text:p text:style-name="Text_20_body">Optional. Only used for a complex toolbar button. These kinds of buttons require a specific protocol handler.</text:p>
      <text:list xml:id="list847332533" text:style-name="L11">
        <text:list-item>
          <text:p text:style-name="P52">Arg1 : <text:span text:style-name="InstructionMacro">String</text:span> : mandatory, type of control used for the button</text:p>
        </text:list-item>
      </text:list>
      <text:list xml:id="list1793216694" text:style-name="L12">
        <text:list-item>
          <text:p text:style-name="P53">Arg2 : <text:span text:style-name="InstructionMacro">Long</text:span> : optional ; use by some controls.</text:p>
        </text:list-item>
      </text:list>
      <text:p text:style-name="Text_20_body">Currently defined values for Arg1 are : <text:span text:style-name="InstructionMacro">ImageButton</text:span>, <text:span text:style-name="InstructionMacro">Combobox</text:span>, <text:span text:style-name="InstructionMacro">DropdownBox</text:span>, <text:span text:style-name="InstructionMacro">Spinfield</text:span>,<text:span text:style-name="InstructionMacro"> Editfield</text:span>, <text:span text:style-name="InstructionMacro">Button</text:span>, <text:span text:style-name="InstructionMacro">ToggleButton</text:span>, <text:span text:style-name="InstructionMacro">DropdownButton</text:span>, <text:span text:style-name="InstructionMacro">ToggleDropdownButton</text:span>.</text:p>
      <text:p text:style-name="Text_20_body">Arg2 is currently used for the controls : <text:span text:style-name="InstructionMacro">Combobox</text:span>, <text:span text:style-name="InstructionMacro">Editfield</text:span>, <text:span text:style-name="InstructionMacro">Spinfield</text:span>. It sets the width of the control (positive value).</text:p>
      <text:p text:style-name="ligneMacro">setButtonType("Combobox", 150)</text:p>
      <text:p text:style-name="Corps_20_de_20_texte.Paragraph">To be open to more control types, no check is done on the value of Arg1 and on the consistency with Arg2.</text:p>
      <text:h text:style-name="Heading_20_3" text:outline-level="3">setDisplayName</text:h>
      <text:p text:style-name="Text_20_body">Optional. This feature depends on OpenOffice.org 2.4.0 or later.</text:p>
      <text:list xml:id="list308346965" text:style-name="L13">
        <text:list-item>
          <text:p text:style-name="P54">Arg1 : <text:span text:style-name="InstructionMacro">String</text:span> : mandatory ; locale, example <text:span text:style-name="InstructionMacro">"en"</text:span>.</text:p>
        </text:list-item>
        <text:list-item>
          <text:p text:style-name="P54">Arg2 : <text:span text:style-name="InstructionMacro">String</text:span> : mandatory ; name of the extension, displayed by the Extension Manager. The string must contain at least one character other than whitespace.</text:p>
        </text:list-item>
      </text:list>
      <text:p text:style-name="Text_20_body">Several instructions <text:span text:style-name="InstructionMacro">setDisplayName</text:span> may be used if a localized name is needed for some languages. The first occurrence of <text:span text:style-name="InstructionMacro">setDisplayName</text:span> is used if there is no better fit for the UI language.</text:p>
      <text:p text:style-name="ligneMacro">setDisplayName("en", "My beautiful Extension")</text:p>
      <text:h text:style-name="Heading_20_3" text:outline-level="3">setExtensionDescription</text:h>
      <text:p text:style-name="P22">Optional.</text:p>
      <text:list xml:id="list586602880" text:style-name="L14">
        <text:list-item text:start-value="1">
          <text:p text:style-name="P55">Arg1 : <text:span text:style-name="InstructionMacro">String</text:span> : mandatory ; list of the locales which have a corresponding description text.<text:line-break/>Locales are separated by a comma and optional space(s), example <text:span text:style-name="InstructionMacro">"en, fr-FR"</text:span>.<text:line-break/>The first locale will be used by default if there is no better match with another language.</text:p>
        </text:list-item>
      </text:list>
      <text:p text:style-name="Text_20_body">For each indicated locale there must be a corresponding text in the chapter <text:reference-ref text:reference-format="text" text:ref-name="chapDescription">Localized description text</text:reference-ref>.</text:p>
      <text:p text:style-name="Text_20_body">Example :</text:p>
      <text:p text:style-name="ligneMacro">setExtensionDescription("en, de, fr")</text:p>
      <text:p text:style-name="Corps_20_de_20_texte.Paragraph">For each indicated locale a text file encoded in UTF-8 is created in the sub-folder <text:span text:style-name="InstructionMacro">Descriptions/</text:span> of the extension package. For example, for the locale <text:span text:style-name="InstructionMacro">"fr"</text:span> the corresponding file will be <text:span text:style-name="InstructionMacro">descr-fr.txt</text:span>.</text:p>
      <text:h text:style-name="Heading_20_3" text:outline-level="3">setHelp</text:h>
      <text:p text:style-name="Text_20_body">Optional. This feature depends on OpenOffice.org 2.4.0 or later. Instruction setDisplayName should be executed before this one.</text:p>
      <text:list xml:id="list32174734" text:style-name="L14">
        <text:list-item text:start-value="1">
          <text:p text:style-name="P55"><text:soft-page-break/>Arg1 : <text:span text:style-name="InstructionMacro">String</text:span> : mandatory ; list of the locales which have a corresponding help text prepared in this document, chapter <text:reference-ref text:reference-format="chapter" text:ref-name="chapHelp">6.4</text:reference-ref>.<text:line-break/>Locales are separated by a comma and optional space(s), example <text:span text:style-name="InstructionMacro">"en, fr"</text:span>.</text:p>
        </text:list-item>
      </text:list>
      <text:p text:style-name="Text_20_body">If there is no better fit for the UI language, the help text for language <text:span text:style-name="InstructionMacro">"en"</text:span> will be displayed if it exists.</text:p>
      <text:p text:style-name="Text_20_body">The compiler will produce one xml file for each help page in each language found in Arg1. These files are in sub-folders of folder <text:span text:style-name="InstructionMacro">help/</text:span> of the extension package.</text:p>
      <text:h text:style-name="Heading_20_3" text:outline-level="3">setIcon</text:h>
      <text:p text:style-name="Text_20_body">Optional. This feature depends on OpenOffice.org 3.0 or later. It declares a small image symbolising the extension that will be displayed by the Extension Manager. If omitted, the Extension Manager will display a default icon.</text:p>
      <text:list xml:id="list32147646" text:style-name="L14">
        <text:list-item text:start-value="1">
          <text:p text:style-name="P55">Arg1 : <text:span text:style-name="InstructionMacro">String</text:span> : mandatory ; URL path to an image file ; the path is relative to the extension folder.</text:p>
        </text:list-item>
        <text:list-item text:start-value="1">
          <text:p text:style-name="P55">Arg2 : <text:span text:style-name="InstructionMacro">String</text:span> : optional ; URL path to a high-contrast image file ; the path is relative to the extension folder.</text:p>
        </text:list-item>
      </text:list>
      <text:p text:style-name="Text_20_body">The image(s) must be have an extension of <text:span text:style-name="InstructionMacro">png</text:span> or <text:span text:style-name="InstructionMacro">jpg</text:span> and should have a size of 42x42 pixels.</text:p>
      <text:h text:style-name="Heading_20_3" text:outline-level="3">setImage</text:h>
      <text:p text:style-name="Text_20_body">Optional for command items and button items. Mandatory in an Image block.</text:p>
      <text:list xml:id="list1005947729" text:style-name="L15">
        <text:list-item>
          <text:p text:style-name="P56">Arg1 : <text:span text:style-name="InstructionMacro">String</text:span> : optional ; URL path to an image file ; the path is relative to the extension folder.</text:p>
        </text:list-item>
      </text:list>
      <text:p text:style-name="Text_20_body">Arg1 is mandatory in an Image block of the sub-phase OfficeImages.</text:p>
      <text:p text:style-name="Text_20_body">OpenOffice.org handles bitmap images in four variants : two sizes with two contrasts. Only the common left part of the image filenames is specified in Arg1. The complete filename for each type is obtained by OpenOffice.org from the supplied name by adding a suffix. </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Size in pixels</text:p>
            </table:table-cell>
            <table:table-cell table:style-name="Tableau2.A1" office:value-type="string">
              <text:p text:style-name="Table_20_Heading">Contrast</text:p>
            </table:table-cell>
            <table:table-cell table:style-name="Tableau2.A1" office:value-type="string">
              <text:p text:style-name="Table_20_Heading">Suffix</text:p>
            </table:table-cell>
            <table:table-cell table:style-name="Tableau2.D1" office:value-type="string">
              <text:p text:style-name="Table_20_Heading">Image file name example</text:p>
            </table:table-cell>
          </table:table-row>
        </table:table-header-rows>
        <table:table-row>
          <table:table-cell table:style-name="Tableau2.A2" office:value-type="string">
            <text:p text:style-name="P15">16x16</text:p>
          </table:table-cell>
          <table:table-cell table:style-name="Tableau2.A2" office:value-type="string">
            <text:p text:style-name="P15">normal</text:p>
          </table:table-cell>
          <table:table-cell table:style-name="Tableau2.A2" office:value-type="string">
            <text:p text:style-name="P18"><text:span text:style-name="InstructionMacro">_16</text:span></text:p>
          </table:table-cell>
          <table:table-cell table:style-name="Tableau2.D2" office:value-type="string">
            <text:p text:style-name="P19"><text:span text:style-name="InstructionMacro">iconExecute_16.png</text:span></text:p>
          </table:table-cell>
        </table:table-row>
        <table:table-row>
          <table:table-cell table:style-name="Tableau2.A2" office:value-type="string">
            <text:p text:style-name="P15">16x16</text:p>
          </table:table-cell>
          <table:table-cell table:style-name="Tableau2.A2" office:value-type="string">
            <text:p text:style-name="P15">high</text:p>
          </table:table-cell>
          <table:table-cell table:style-name="Tableau2.A2" office:value-type="string">
            <text:p text:style-name="P18"><text:span text:style-name="InstructionMacro">_16h</text:span></text:p>
          </table:table-cell>
          <table:table-cell table:style-name="Tableau2.D2" office:value-type="string">
            <text:p text:style-name="P19"><text:span text:style-name="InstructionMacro">iconExecute_16h.png</text:span></text:p>
          </table:table-cell>
        </table:table-row>
        <table:table-row>
          <table:table-cell table:style-name="Tableau2.A2" office:value-type="string">
            <text:p text:style-name="P15">26x26</text:p>
          </table:table-cell>
          <table:table-cell table:style-name="Tableau2.A2" office:value-type="string">
            <text:p text:style-name="P15">normal</text:p>
          </table:table-cell>
          <table:table-cell table:style-name="Tableau2.A2" office:value-type="string">
            <text:p text:style-name="P18"><text:span text:style-name="InstructionMacro">_26</text:span></text:p>
          </table:table-cell>
          <table:table-cell table:style-name="Tableau2.D2" office:value-type="string">
            <text:p text:style-name="P19"><text:span text:style-name="InstructionMacro">iconExecute_26.png</text:span></text:p>
          </table:table-cell>
        </table:table-row>
        <table:table-row>
          <table:table-cell table:style-name="Tableau2.A2" office:value-type="string">
            <text:p text:style-name="P15">26x26</text:p>
          </table:table-cell>
          <table:table-cell table:style-name="Tableau2.A2" office:value-type="string">
            <text:p text:style-name="P15">high</text:p>
          </table:table-cell>
          <table:table-cell table:style-name="Tableau2.A2" office:value-type="string">
            <text:p text:style-name="P18"><text:span text:style-name="InstructionMacro">_26h</text:span></text:p>
          </table:table-cell>
          <table:table-cell table:style-name="Tableau2.D2" office:value-type="string">
            <text:p text:style-name="P19"><text:span text:style-name="InstructionMacro">iconExecute_26h.png</text:span></text:p>
          </table:table-cell>
        </table:table-row>
      </table:table>
      <text:p text:style-name="Text_20_body"/>
      <text:p text:style-name="Text_20_body">You may not provide all the image variants, but at least provide the <text:span text:style-name="InstructionMacro">_16</text:span> variant. It is recommended to put these images in a sub-folder of your extension, e.g. <text:span text:style-name="InstructionMacro">Images/</text:span></text:p>
      <text:p text:style-name="Text_20_body">The example of the above table would be used like this :</text:p>
      <text:p text:style-name="ligneMacro">setImage("Images/iconExecute")</text:p>
      <text:p text:style-name="Corps_20_de_20_texte.Paragraph">Bitmap images must have extension <text:span text:style-name="InstructionMacro">.png</text:span> or <text:span text:style-name="InstructionMacro">.bmp</text:span> . Type <text:span text:style-name="InstructionMacro">.png</text:span> is now recommended because it supports transparency.</text:p>
      <text:p text:style-name="Text_20_body">In images of type <text:span text:style-name="InstructionMacro">.bmp</text:span> the color Magenta (color <text:span text:style-name="T18">__</text:span> value red=0xffff, green=0x0000, blue=0xffff) is used as the transparent color, meaning that the background color of the display will be used instead of the image pixel color when the image is drawn.</text:p>
      <text:p text:style-name="Text_20_body">Usually when a command in a menu starts a script you will also declare a button in a toolbar which starts the same script. Both will display the same icon. If you declare an image once for a command item or button item, then the same image will automatically be used if you define later another command or button item with the same command URL (which means it starts exactly the same script). In this case you don’t need to specify <text:span text:style-name="T13">again</text:span> the Image file. You may omit the instruction or just write :</text:p>
      <text:p text:style-name="ligneMacro">setImage()</text:p>
      <text:p text:style-name="Corps_20_de_20_texte.Paragraph"><text:soft-page-break/>If you do declare a second time an image for an already declared URL, the compiler will only accept the same image as used by the first declaration.</text:p>
      <text:h text:style-name="Heading_20_3" text:outline-level="3">setLicense</text:h>
      <text:p text:style-name="Text_20_body">Optional instruction.</text:p>
      <text:list xml:id="list313447263" text:style-name="L16">
        <text:list-item>
          <text:p text:style-name="P57">Arg1 : <text:span text:style-name="InstructionMacro">String</text:span> : mandatory ; list of the locales which have a corresponding license text. Locales are separated by a comma and optional space(s), example <text:span text:style-name="InstructionMacro">"en, fr-FR"</text:span>.</text:p>
        </text:list-item>
        <text:list-item>
          <text:p text:style-name="P57">Arg2 : <text:span text:style-name="InstructionMacro">String</text:span> : mandatory ; locale used for the license text if there is no better match. It is one of the locales listed in Arg1.<text:line-break/>From OpenOffice.org version 2.4 it is recommended to use an empty string for Arg2 ; in this case, the default license locale is the first locale from left in Arg1 list.</text:p>
        </text:list-item>
        <text:list-item>
          <text:p text:style-name="P57">Arg3 : <text:span text:style-name="InstructionMacro">String</text:span> : optional ; indicates who will agree to the license ; may be either <text:span text:style-name="InstructionMacro">"user"</text:span> or <text:span text:style-name="InstructionMacro">"admin"</text:span>. Default value is <text:span text:style-name="InstructionMacro">"user"</text:span>.<text:line-break/>Arg3 must exist if Arg4 exists.</text:p>
        </text:list-item>
        <text:list-item>
          <text:p text:style-name="P57">Arg4 : <text:span text:style-name="InstructionMacro">Boolean</text:span> : optional ; value <text:span text:style-name="InstructionMacro">True</text:span> indicates that the license for this extension will not be displayed during an update of the extension (as opposed to a new installation) ; value <text:span text:style-name="InstructionMacro">False</text:span> indicates that the license will always be displayed. Default value is <text:span text:style-name="InstructionMacro">False</text:span>.</text:p>
        </text:list-item>
      </text:list>
      <text:p text:style-name="Text_20_body">For each indicated locale there must be a corresponding text in the chapter <text:span text:style-name="T2"><text:reference-ref text:reference-format="text" text:ref-name="chapLicense">Localized license text</text:reference-ref></text:span>. Example :</text:p>
      <text:p text:style-name="ligneMacro">setLicense("fr, en", "en", "user", True)</text:p>
      <text:p text:style-name="Corps_20_de_20_texte.Paragraph">For each indicated locale a text file encoded in UTF-8 is created in the sub-folder <text:span text:style-name="InstructionMacro">Legal/</text:span> of the extension package.</text:p>
      <text:p text:style-name="Corps_20_de_20_texte.Paragraph">For example, for the locale <text:span text:style-name="InstructionMacro">"fr-FR"</text:span> the corresponding file will be <text:span text:style-name="InstructionMacro">license-fr-FR.txt</text:span>.</text:p>
      <text:h text:style-name="Heading_20_3" text:outline-level="3">setMergePoint</text:h>
      <text:p text:style-name="Text_20_body">Mandatory. Specifies the position in a menu or in a toolbar where changes should take place.</text:p>
      <text:list xml:id="list32156435" text:style-name="L5">
        <text:list-item text:start-value="1">
          <text:p text:style-name="P46">Arg1 : <text:span text:style-name="InstructionMacro">String</text:span> : mandatory ; path to the target menu item or button item. Examples :<text:line-break/><text:span text:style-name="InstructionMacro">".uno:ToolsMenu\.uno:AVMediaPlayer"</text:span> for a menu<text:line-break/><text:span text:style-name="InstructionMacro">"standardbar\.uno:AVMediaPlayer"</text:span> for a toolbar</text:p>
        </text:list-item>
        <text:list-item text:start-value="1">
          <text:p text:style-name="P46">Arg2 : <text:span text:style-name="InstructionMacro">String</text:span> : mandatory ; merge command. Currently defined commands :<text:line-break/><text:span text:style-name="InstructionMacro">AddBefore</text:span>, <text:span text:style-name="InstructionMacro">AddBehind</text:span>, <text:span text:style-name="InstructionMacro">Replace</text:span>, <text:span text:style-name="InstructionMacro">Remove</text:span></text:p>
        </text:list-item>
        <text:list-item text:start-value="1">
          <text:p text:style-name="P46">Arg3 : <text:span text:style-name="InstructionMacro">String</text:span> : mandatory ; fallback command if the path of Arg1 could not be found. Currently defined fallback commands : <text:span text:style-name="InstructionMacro">Ignore</text:span>, <text:span text:style-name="InstructionMacro">AddFirst</text:span>, <text:span text:style-name="InstructionMacro">AddLast</text:span></text:p>
        </text:list-item>
        <text:list-item>
          <text:p text:style-name="P46">Arg4 : <text:span text:style-name="InstructionMacro">String</text:span> or <text:span text:style-name="InstructionMacro">Long</text:span> : optional ; only used for some commands of Arg2. Currently used to specify the number of items to remove.</text:p>
        </text:list-item>
      </text:list>
      <text:p text:style-name="Text_20_body">Examples :</text:p>
      <text:p text:style-name="ligneMacro">' menu</text:p>
      <text:p text:style-name="ligneMacro">setMergePoint(".uno:ToolsMenu\.uno:AVMediaPlayer", "AddAfter", "Ignore")</text:p>
      <text:p text:style-name="ligneMacro"/>
      <text:p text:style-name="ligneMacro">' toolbar</text:p>
      <text:p text:style-name="ligneMacro">setMergePoint("standardbar\.uno:AVMediaPlayer", "AddAfter", "AddLast")</text:p>
      <text:p text:style-name="Corps_20_de_20_texte.Paragraph">If you want to add a menu or button at the beginning or end of the existing list, there is no value for this in Arg2. A trick is to provide an incorrect command in Arg1, and use Arg3 with value <text:span text:style-name="InstructionMacro">AddFirst</text:span> or <text:span text:style-name="InstructionMacro">AddLast</text:span>.</text:p>
      <text:p text:style-name="Heading_20_4">Finding the path to a menu item</text:p>
      <text:p text:style-name="Text_20_body">For each application context, e.g. <text:span text:style-name="T13">Writer</text:span>, there is a file menubar.xml in the folder ;</text:p>
      <text:p text:style-name="ligneMacro">share/config/soffice.cfg/modules/s<text:span text:style-name="InstructionMacroChangement"><text:span text:style-name="T13">writer</text:span></text:span>/menubar/</text:p>
      <text:p text:style-name="Corps_20_de_20_texte.Paragraph"><text:soft-page-break/>If the Menu Bar was customized, the current configuration is in the user path :</text:p>
      <text:p text:style-name="ligneMacro">user/config/soffice.cfg/modules/s<text:span text:style-name="InstructionMacroChangement"><text:span text:style-name="T13">writer</text:span></text:span>/menubar/</text:p>
      <text:p text:style-name="Corps_20_de_20_texte.Paragraph">In this file the menu items are listed, and for each item there is a <text:span text:style-name="InstructionMacro">.uno:</text:span> command.If the menu was customized you may instead find an URL to a Basic macro or other script.</text:p>
      <text:p text:style-name="Text_20_body">The path to a particular item is the succession of commands, starting from the main menu items, and separated by a <text:span text:style-name="InstructionMacro">\</text:span> character.</text:p>
      <text:p text:style-name="Text_20_body">Example :</text:p>
      <text:p text:style-name="Text_20_body">Menu Help &gt; Support will have the URL path : <text:span text:style-name="InstructionMacro">.uno:HelpMenu\.uno:HelpSupport</text:span></text:p>
      <text:p text:style-name="Heading_20_4">Finding the toolbar name and the path to a toolbar item</text:p>
      <text:p text:style-name="Text_20_body">For each application context, e.g. <text:span text:style-name="T13">Writer</text:span>, there are several xml files in the folder ;</text:p>
      <text:p text:style-name="ligneMacro">share/config/soffice.cfg/modules/s<text:span text:style-name="InstructionMacroChangement"><text:span text:style-name="T13">writer</text:span></text:span>/toolbar/</text:p>
      <text:p text:style-name="Corps_20_de_20_texte.Paragraph">The name of the toolbar is the name of the file, e.g. <text:span text:style-name="InstructionMacro">graphicobjectbar</text:span> for <text:span text:style-name="InstructionMacro">graphicobjectbar.xml</text:span>.</text:p>
      <text:p text:style-name="Text_20_body">If the toolbar was customized, the current configuration is in the user path :</text:p>
      <text:p text:style-name="ligneMacro">user/config/soffice.cfg/modules/s<text:span text:style-name="InstructionMacroChangement"><text:span text:style-name="T13">writer</text:span></text:span>/toolbar/</text:p>
      <text:p text:style-name="Corps_20_de_20_texte.Paragraph">The toolbar items are listed in the toolbar file, and for each item there is a <text:span text:style-name="InstructionMacro">.uno:</text:span> command.If the toolbar was customized you may instead find an URL to a Basic macro or other script.</text:p>
      <text:p text:style-name="Text_20_body">The path to a particular item is simply the command found. Example : <text:span text:style-name="InstructionMacro">.uno:Navigator</text:span></text:p>
      <text:h text:style-name="Heading_20_3" text:outline-level="3">setOOoDependency</text:h>
      <text:p text:style-name="Text_20_body">Optional. At extension installation, OpenOffice.org will check that its version is compatible with the versions allowed for this extension.</text:p>
      <text:list xml:id="list1142454190" text:style-name="L17">
        <text:list-item>
          <text:p text:style-name="P58">Arg1 : <text:span text:style-name="InstructionMacro">String</text:span> : mandatory, minimal version for the underlying OpenOffice.org ; should be at least "2.2".<text:line-break/><text:span text:style-name="T14">Only the first two levels of versioning are supported, e.g. "2.2" but not "2.2.1".</text:span></text:p>
        </text:list-item>
        <text:list-item>
          <text:p text:style-name="P58">Arg2 : <text:span text:style-name="InstructionMacro">String</text:span> : optional, text to be displayed if minimal dependency is not satisfied.<text:line-break/>If Arg2 is absent the text <text:span text:style-name="InstructionMacro">"OpenOffice.org "</text:span> followed by the value of Arg1 will be displayed.</text:p>
        </text:list-item>
        <text:list-item>
          <text:p text:style-name="P58">Arg3 : <text:span text:style-name="InstructionMacro">String</text:span> : optional, maximal version for the underlying OpenOffice.org.<text:line-break/><text:span text:style-name="T14">Only the first two levels of versioning are supported, e.g. "3.2" but not "3.2.1".</text:span></text:p>
        </text:list-item>
        <text:list-item>
          <text:p text:style-name="P58">Arg4 : <text:span text:style-name="InstructionMacro">String</text:span> : optional, text to be displayed if maximal dependency is not satisfied.<text:line-break/>If Arg4 is absent the text <text:span text:style-name="InstructionMacro">"OpenOffice.org "</text:span> followed by the value of Arg3 will be displayed.</text:p>
        </text:list-item>
      </text:list>
      <text:p text:style-name="Text_20_body">Examples :</text:p>
      <text:p text:style-name="ligneMacro"><text:s/>setOOoDependency("2.2")</text:p>
      <text:p text:style-name="ligneMacro"/>
      <text:p text:style-name="ligneMacro"><text:s/>setOOoDependency("2.1", "OpenOffice.org 2.1 or StarOffice 8 Update 5")</text:p>
      <text:p text:style-name="ligneMacro"/>
      <text:p text:style-name="ligneMacro"><text:s/>setOOoDependency("2.3", "OpenOffice.org 2.3.1") ' display a bug-fixed version</text:p>
      <text:p text:style-name="ligneMacro"/>
      <text:p text:style-name="ligneMacro"><text:s/>setOOoDependency("3.1", "OpenOffice.org 3.1", "3.2")</text:p>
      <text:p text:style-name="ligneMacro"/>
      <text:p text:style-name="ligneMacro"><text:s/>setOOoDependency("3.1", "OpenOffice.org 3.1", "3.9", "OpenOffice.org 3.9 maxi")</text:p>
      <text:p text:style-name="P30">Notes</text:p>
      <text:p text:style-name="Text_20_body">If an argument is used (e.g. Arg3) then all preceding arguments must be filled (e.g. Arg1, Arg2).</text:p>
      <text:p text:style-name="Text_20_body">Display texts of Arg2 and Arg4 are not localized : the same text will be displayed whatever the user interface <text:soft-page-break/>language. </text:p>
      <text:p text:style-name="Text_20_body">The maximal version dependency is supported from OpenOffice.org version 3.1. Older OpenOffice versions will not accept an extension requesting <text:s/>maximal version dependency.</text:p>
      <text:p text:style-name="Text_20_body">For most extensions there is no maximal version dependency, in this case Arg3 and Arg4 are not used.</text:p>
      <text:h text:style-name="Heading_20_3" text:outline-level="3">setPlatform</text:h>
      <text:p text:style-name="Text_20_body">Optional. Used to specify on which platforms the extension can run.</text:p>
      <text:list xml:id="list2173400437" text:style-name="L18">
        <text:list-item>
          <text:p text:style-name="P59">Arg1 : <text:span text:style-name="InstructionMacro">String</text:span> : mandatory ; list of platforms, separated by a comma and optional spaces</text:p>
        </text:list-item>
      </text:list>
      <text:p text:style-name="Text_20_body">There is no verification of the platform names used. The complete list is available at this <text:a xlink:type="simple" xlink:href="http://wiki.services.openoffice.org/wiki/Documentation/DevGuide/Extensions/Target_Platform">Wiki page</text:a>.</text:p>
      <text:p text:style-name="Text_20_body">Example :</text:p>
      <text:p text:style-name="ligneMacro"><text:s/>setPlatform("windows_x86, macosx_x86, linux_x86, solaris_sparc")</text:p>
      <text:h text:style-name="Heading_20_3" text:outline-level="3">setProperty</text:h>
      <text:p text:style-name="Text_20_body">This instruction may be used in the AddonUI phase to add a particular xml property in a block. The arguments are not verified, so you may use new properties defined in the future.</text:p>
      <text:list xml:id="list32175170" text:style-name="L18">
        <text:list-item text:start-value="1">
          <text:p text:style-name="P59">Arg1 : <text:span text:style-name="InstructionMacro">String</text:span> : mandatory ; property name</text:p>
        </text:list-item>
        <text:list-item>
          <text:p text:style-name="P59">Arg2 : <text:span text:style-name="InstructionMacro">String</text:span> or <text:span text:style-name="InstructionMacro">Long</text:span> or <text:span text:style-name="InstructionMacro">Double</text:span> or <text:span text:style-name="InstructionMacro">Boolean</text:span> : mandatory ; property value</text:p>
        </text:list-item>
      </text:list>
      <text:p text:style-name="Text_20_body">Example :</text:p>
      <text:p text:style-name="ligneMacro">setProperty("Checked", True)</text:p>
      <text:h text:style-name="Heading_20_3" text:outline-level="3">setPublisherName</text:h>
      <text:p text:style-name="Text_20_body">Optional. This feature depends on OpenOffice.org 2.4.0 or later.</text:p>
      <text:list xml:id="list32175297" text:style-name="L13">
        <text:list-item text:start-value="1">
          <text:p text:style-name="P54">Arg1 : <text:span text:style-name="InstructionMacro">String</text:span> : mandatory ; locale, example <text:span text:style-name="InstructionMacro">"en"</text:span>.</text:p>
        </text:list-item>
        <text:list-item>
          <text:p text:style-name="P54">Arg2 : <text:span text:style-name="InstructionMacro">String</text:span> : mandatory ; name of the publisher.</text:p>
        </text:list-item>
        <text:list-item>
          <text:p text:style-name="P54">Arg3 : <text:span text:style-name="InstructionMacro">String</text:span> : mandatory ; URL to the web site of the publisher of the extension.</text:p>
        </text:list-item>
      </text:list>
      <text:p text:style-name="Text_20_body">Several instructions <text:span text:style-name="InstructionMacro">setPublisherName</text:span> may be used if different languages are needed (e.g. if web sites are localized). The first instruction will be used by default if there is no better match with another language.</text:p>
      <text:p text:style-name="ligneMacro">setPublisherName("fr", "OOoYes", "http://www.oooyes.fr/")</text:p>
      <text:h text:style-name="Heading_20_3" text:outline-level="3">setReleaseNotes</text:h>
      <text:p text:style-name="Text_20_body">Optional. This feature depends on OpenOffice.org 2.4.0 or later.</text:p>
      <text:list xml:id="list32162863" text:style-name="L13">
        <text:list-item text:start-value="1">
          <text:p text:style-name="P54">Arg1 : <text:span text:style-name="InstructionMacro">String</text:span> : mandatory ; locale, example <text:span text:style-name="InstructionMacro">"en"</text:span>.</text:p>
        </text:list-item>
        <text:list-item>
          <text:p text:style-name="P54">Arg2 : <text:span text:style-name="InstructionMacro">String</text:span> : mandatory ; URL to the web site providing the release notes of the extension.</text:p>
        </text:list-item>
      </text:list>
      <text:p text:style-name="Text_20_body">Several instructions <text:span text:style-name="InstructionMacro">setReleaseNotes</text:span> may be used if web sites are localized. The first instruction will be used by default if there is no better match with another language.</text:p>
      <text:p text:style-name="ligneMacro">setReleaseNotes("fr", "http://www.oooyes.fr/notes/")</text:p>
      <text:h text:style-name="Heading_20_3" text:outline-level="3">setTarget</text:h>
      <text:p text:style-name="Text_20_body">Optional. Specifies the target frame for the command URL.</text:p>
      <text:list xml:id="list1744959886" text:style-name="L19">
        <text:list-item>
          <text:p text:style-name="P60">Arg1 : <text:span text:style-name="InstructionMacro">String</text:span> : optional ; target name. No check is done on the validity of the string.</text:p>
        </text:list-item>
      </text:list>
      <text:p text:style-name="Text_20_body">Normally an extension will use one of the predefined target names : <text:span text:style-name="InstructionMacro">_top _parent _self _blank</text:span></text:p>
      <text:p text:style-name="Text_20_body">The usual value <text:span text:style-name="InstructionMacro">_self</text:span> is the default value, so in nearly all cases the argument may be omitted :</text:p>
      <text:p text:style-name="ligneMacro"><text:s text:c="2"/>setTarget()</text:p>
      <text:p text:style-name="Corps_20_de_20_texte.Paragraph">Even simpler, don’t use this instruction and the compiler will generate a Target with value <text:span text:style-name="InstructionMacro">_self</text:span> .</text:p>
      <text:h text:style-name="Heading_20_3" text:outline-level="3"><text:soft-page-break/>setTitle</text:h>
      <text:p text:style-name="Text_20_body">This instruction declares a localized title for a menu or command item, <text:s/>or a toolbar name. It indicates which title text to use for a particular locale.</text:p>
      <text:list xml:id="list1569869353" text:style-name="L20">
        <text:list-item text:start-value="1">
          <text:p text:style-name="P35">Arg1 : <text:span text:style-name="InstructionMacro">String</text:span> : text of the title ; the tool will handle national characters and will escape characters which are reserved for xml.<text:line-break/>For menu or command items you may choose a particular letter as accelerator by prefixing it with a tilde ( ~ ) character. This character will be underlined in the menu display. </text:p>
        </text:list-item>
        <text:list-item>
          <text:p text:style-name="P35">Arg2 : <text:span text:style-name="InstructionMacro">String</text:span> : optional ; applicable locale for this title text.</text:p>
        </text:list-item>
      </text:list>
      <text:p text:style-name="Text_20_body">Examples :</text:p>
      <text:p text:style-name="ligneMacro"><text:s text:c="2"/>setTitle("That's it", "en")</text:p>
      <text:p text:style-name="ligneMacro"><text:s text:c="2"/>setTitle("Et ~voilà", "fr-FR")</text:p>
      <text:p text:style-name="Corps_20_de_20_texte.Paragraph">If you only want one title whatever the locale, simply omit Arg2 :</text:p>
      <text:p text:style-name="ligneMacro"><text:s text:c="2"/>setTitle("Exit")</text:p>
      <text:h text:style-name="Heading_20_3" text:outline-level="3">setTooltip</text:h>
      <text:p text:style-name="P22">Optional.</text:p>
      <text:p text:style-name="Text_20_body"><text:span text:style-name="T14">The Tooltip feature is deprecated as of OpenOffice.org 3.1 and that functionality will not be maintained.</text:span> It is replaced by the Description feature, see instruction <text:span text:style-name="InstructionMacro">setExtensionDescription</text:span>. If both Tootip and Description are present, the Extension Manager will display the Description text in version 3.1 and later, and it will display the Tooltip text in older versions.</text:p>
      <text:list xml:id="list32161439" text:style-name="L14">
        <text:list-item text:start-value="1">
          <text:p text:style-name="P55">Arg1 : <text:span text:style-name="InstructionMacro">String</text:span> : mandatory ; list of the locales which have a corresponding tooltip text.<text:line-break/>Locales are separated by a comma and optional space(s), example <text:span text:style-name="InstructionMacro">"en, fr-FR"</text:span>.</text:p>
        </text:list-item>
        <text:list-item>
          <text:p text:style-name="P55">Arg2 : <text:span text:style-name="InstructionMacro">String</text:span> : mandatory ; locale used for the tooltip text if there is no better match. It is one of the locales listed in Arg1.</text:p>
        </text:list-item>
      </text:list>
      <text:p text:style-name="Text_20_body">For each indicated locale there must be a corresponding text in the chapter <text:span text:style-name="T2"><text:reference-ref text:reference-format="text" text:ref-name="chapTooltip">Localized tooltip text</text:reference-ref></text:span>. Example :</text:p>
      <text:p text:style-name="ligneMacro">setTooltip("en, de, fr", "fr")</text:p>
      <text:p text:style-name="Corps_20_de_20_texte.Paragraph">For each indicated locale a text file encoded in UTF-8 is created in the sub-folder <text:span text:style-name="InstructionMacro">Tooltips/</text:span> of the extension package. For example, for the locale <text:span text:style-name="InstructionMacro">"fr"</text:span> the corresponding file will be <text:span text:style-name="InstructionMacro">tip-fr.txt</text:span>. Each file is also described in the manifest, in the order indicated in Arg1.</text:p>
      <text:p text:style-name="P23">The choice of tooltip text according to the locale of the user interface is incorrect, see Issue 86079. If you want to work around the bug, only use the lang part of the locale, e.g. <text:span text:style-name="InstructionMacro">"fr"</text:span>, not <text:span text:style-name="InstructionMacro">"fr-FR"</text:span>.</text:p>
      <text:h text:style-name="Heading_20_3" text:outline-level="3">setUpdateSource</text:h>
      <text:p text:style-name="Text_20_body">At least one <text:span text:style-name="InstructionMacro">setUpdateSource</text:span> is mandatory within a block <text:span text:style-name="InstructionMacro">UpdateInformation</text:span>.</text:p>
      <text:list xml:id="list1412176061" text:style-name="L21">
        <text:list-item>
          <text:p text:style-name="P61">Arg1 : <text:span text:style-name="InstructionMacro">String</text:span> : internet address returning an xml file. This file is either a feed, or the update description for the extension.</text:p>
        </text:list-item>
        <text:list-item>
          <text:p text:style-name="P61">Arg2 : <text:span text:style-name="InstructionMacro">String</text:span> : internet address returning either the extension package, or the page of a web site where the user can download the extension package.<text:line-break/>This must be in accordance with Arg1 of <text:a xlink:type="simple" xlink:href="#updInfoBlock"><text:span text:style-name="InstructionMacro">beginUpdateInformation</text:span></text:a>.</text:p>
        </text:list-item>
      </text:list>
      <text:p text:style-name="Text_20_body">The internet addresses may point to static pages or dynamically generated pages. As there is no verification of these addresses during compilation, make sure they are consistent with your extension.</text:p>
      <text:p text:style-name="Text_20_body">When several <text:span text:style-name="InstructionMacro">setUpdateSource</text:span> instructions are used they must have the same type of arguments, because they point to mirror sites.</text:p>
      <text:p text:style-name="Text_20_body">Examples showing the four possible variants, for a hypothetical extension named MBE, in version 1.0.3. There is an alternate mirror site. For text clarity, the continuation character _ is used in these instructions.</text:p>
      <text:p text:style-name="ligneMacro"><text:soft-page-break/>' Case 1 : Direct link to update information file and to oxt file</text:p>
      <text:p text:style-name="ligneMacro">beginUpdateInformation("download")</text:p>
      <text:p text:style-name="ligneMacro"><text:s/>setUpdateSource("http://www.oooyes.com/MBE.update.xml", _</text:p>
      <text:p text:style-name="ligneMacro"><text:s text:c="4"/>"http://www.oooyes.com/MBE-1.0.3.oxt")</text:p>
      <text:p text:style-name="ligneMacro"><text:s/>setUpdateSource("http://www.oooyes.fr/upd/MBE.update.xml", _</text:p>
      <text:p text:style-name="ligneMacro"><text:s text:c="4"/>"http://www.oooyes.fr/ext/MBE-1.0.3.oxt")</text:p>
      <text:p text:style-name="ligneMacro">endUpdateInformation</text:p>
      <text:p text:style-name="ligneMacro"/>
      <text:p text:style-name="ligneMacro">' <text:s/>Case 2 : Direct link to update information file, link to web page for download</text:p>
      <text:p text:style-name="ligneMacro">beginUpdateInformation(<text:span text:style-name="InstructionMacroChangement">"website"</text:span>) </text:p>
      <text:p text:style-name="ligneMacro"><text:s/>setUpdateSource("http://www.oooyes.com/MBE.update.xml", _</text:p>
      <text:p text:style-name="ligneMacro"><text:s text:c="4"/>"http://www.oooyes.com/MBE.html")</text:p>
      <text:p text:style-name="ligneMacro"><text:s/>setUpdateSource("http://www.oooyes.fr/upd/MBE.update.xml", _</text:p>
      <text:p text:style-name="ligneMacro"><text:s text:c="4"/>"http://www.oooyes.fr/MBE.html")</text:p>
      <text:p text:style-name="ligneMacro">endUpdateInformation</text:p>
      <text:p text:style-name="ligneMacro"/>
      <text:p text:style-name="ligneMacro">' Case 3 : Feed link, direct link to oxt file</text:p>
      <text:p text:style-name="ligneMacro">beginUpdateInformation("download") </text:p>
      <text:p text:style-name="ligneMacro"><text:s/>setUpdateSource("http://www.oooyes.com/companyFeed.xml", _</text:p>
      <text:p text:style-name="ligneMacro"><text:s text:c="4"/>"http://www.oooyes.com/MBE-1.0.3.oxt") </text:p>
      <text:p text:style-name="ligneMacro"><text:s/>setUpdateSource("http://www.oooyes.fr/upd/companyFeed .xml", _</text:p>
      <text:p text:style-name="ligneMacro"><text:s text:c="4"/>"http://www.oooyes.fr/ext/MBE-1.0.3.oxt") <text:s text:c="2"/></text:p>
      <text:p text:style-name="ligneMacro">endUpdateInformation</text:p>
      <text:p text:style-name="ligneMacro"/>
      <text:p text:style-name="ligneMacro">' Case 4 : Feed link, link to web page for download</text:p>
      <text:p text:style-name="ligneMacro">beginUpdateInformation("website") <text:s/></text:p>
      <text:p text:style-name="ligneMacro"><text:s/>setUpdateSource("http://www.oooyes.com/MBEfeed.xml", _</text:p>
      <text:p text:style-name="ligneMacro"><text:s text:c="4"/>"http://www.oooyes.com/MBE.html") </text:p>
      <text:p text:style-name="ligneMacro"><text:s/>setUpdateSource("http://www.oooyes.fr/upd/MBEfeed.xml", _</text:p>
      <text:p text:style-name="ligneMacro"><text:s text:c="4"/>"http://www.oooyes.fr/MBE.html") <text:s text:c="2"/></text:p>
      <text:p text:style-name="ligneMacro">endUpdateInformation</text:p>
      <text:p text:style-name="Corps_20_de_20_texte.Paragraph">As can be seen in the examples, the layout of mirror sites may differ, but the final page or file should be same.</text:p>
      <text:h text:style-name="Heading_20_3" text:outline-level="3">setURL</text:h>
      <text:p text:style-name="Text_20_body">Mandatory, used for a Command. The number of arguments depends on the specific case, but in a specific case they are all mandatory.</text:p>
      <text:p text:style-name="Heading_20_4">Run a Basic macro</text:p>
      <text:list xml:id="list1699048070" text:style-name="L22">
        <text:list-item>
          <text:p text:style-name="P62">Arg1 : <text:span text:style-name="InstructionMacro">String</text:span> :<text:line-break/><text:span text:style-name="InstructionMacro">"Basic"</text:span> or <text:span text:style-name="InstructionMacro">"Basic2"</text:span> ; call a Basic macro through the script invocation mechanism.<text:line-break/><text:span text:style-name="InstructionMacro">"Basic1"</text:span> : call a Basic macro through the legacy method used since OpenOffice.org 1.x</text:p>
        </text:list-item>
        <text:list-item>
          <text:p text:style-name="P62">Arg2 : <text:span text:style-name="InstructionMacro">String</text:span> : the library name (which is also the name of the folder containing the Basic library).</text:p>
        </text:list-item>
        <text:list-item>
          <text:p text:style-name="P62">Arg3 : <text:span text:style-name="InstructionMacro">String</text:span> : the name of the module containing the macro.</text:p>
        </text:list-item>
        <text:list-item>
          <text:p text:style-name="P62">Arg4 : <text:span text:style-name="InstructionMacro">String</text:span> : the name of the macro.</text:p>
        </text:list-item>
      </text:list>
      <text:p text:style-name="Text_20_body">Example :</text:p>
      <text:p text:style-name="ligneMacro"><text:s text:c="2"/>setURL("Basic", "Test3", "Module2", "analyzeData")</text:p>
      <text:p text:style-name="P31">Warning</text:p>
      <text:p text:style-name="P7">In the computer used for creating your extension, do not forget to delete the Basic library you may have created on My Macros before you install the extension. If the library already exists, the extension manager will reject the installation and OpenOffice.org may become unstable.</text:p>
      <text:p text:style-name="Heading_20_4">Run a BeanShell macro</text:p>
      <text:list xml:id="list2011385891" text:style-name="L23">
        <text:list-item>
          <text:p text:style-name="P63"><text:soft-page-break/>Arg1 : <text:span text:style-name="InstructionMacro">String</text:span> : <text:span text:style-name="InstructionMacro">"BeanShell"</text:span></text:p>
        </text:list-item>
        <text:list-item>
          <text:p text:style-name="P63">Arg2 : <text:span text:style-name="InstructionMacro">String</text:span> : the library name (which is also the name of the folder containing the BeanShell library).</text:p>
        </text:list-item>
        <text:list-item>
          <text:p text:style-name="P63">Arg3 : <text:span text:style-name="InstructionMacro">String</text:span> : the name of the BeanShell file, including its extension, e.g. <text:span text:style-name="InstructionMacro">myMacro1.bsh</text:span></text:p>
        </text:list-item>
      </text:list>
      <text:p text:style-name="Text_20_body">The BeanShell library contains the BeanShell program, e.g. <text:span text:style-name="InstructionMacro">myMacro1.bsh</text:span>, and the file <text:span text:style-name="InstructionMacro">parcel-</text:span><text:span text:style-name="InstructionMacro">descriptor.xml</text:span> which describes the library.</text:p>
      <text:p text:style-name="Text_20_body">Example :</text:p>
      <text:p text:style-name="ligneMacro"><text:s text:c="2"/>setURL("BeanShell", "bshTest1", "HeyWriter.bsh")</text:p>
      <text:p text:style-name="Heading_20_4">Run a JavaScript macro</text:p>
      <text:list xml:id="list223151975" text:style-name="L24">
        <text:list-item>
          <text:p text:style-name="P64">Arg1 : <text:span text:style-name="InstructionMacro">String</text:span> : <text:span text:style-name="InstructionMacro">"JavaScript"</text:span></text:p>
        </text:list-item>
        <text:list-item>
          <text:p text:style-name="P64">Arg2 : <text:span text:style-name="InstructionMacro">String</text:span> : the library name (which is also the name of the folder containing the JavaScript library).</text:p>
        </text:list-item>
        <text:list-item>
          <text:p text:style-name="P64">Arg3 : <text:span text:style-name="InstructionMacro">String</text:span> : the name of the JavaScript file, including its extension, e.g. <text:span text:style-name="InstructionMacro">myMacro2.js</text:span></text:p>
        </text:list-item>
      </text:list>
      <text:p text:style-name="Text_20_body">The JavaScript library contains the JavaScript program, e.g. <text:span text:style-name="InstructionMacro">myMacro2.js</text:span>, and the file <text:span text:style-name="InstructionMacro">parcel-descriptor.xml</text:span> which describes the library.</text:p>
      <text:p text:style-name="Text_20_body">Example :</text:p>
      <text:p text:style-name="ligneMacro"><text:s text:c="2"/>setURL("BeanShell", "bshTest1", "HeyWriter.bsh")</text:p>
      <text:p text:style-name="Heading_20_4">Run a Java runtime script</text:p>
      <text:list xml:id="list1348179777" text:style-name="L25">
        <text:list-item>
          <text:p text:style-name="P65">Arg1 : <text:span text:style-name="InstructionMacro">String</text:span> : <text:span text:style-name="InstructionMacro">"Java"</text:span></text:p>
        </text:list-item>
        <text:list-item>
          <text:p text:style-name="P65">Arg2 : <text:span text:style-name="InstructionMacro">String</text:span> : the library name (which is also the name of the folder containing the Java library).</text:p>
        </text:list-item>
        <text:list-item>
          <text:p text:style-name="P65">Arg3 : <text:span text:style-name="InstructionMacro">String</text:span> : the name of the function name, as described in the file <text:span text:style-name="InstructionMacro">parcel-</text:span><text:span text:style-name="InstructionMacro">descriptor.xml</text:span>.</text:p>
        </text:list-item>
      </text:list>
      <text:p text:style-name="Text_20_body">The Java library contains the compiled Java program, e.g. <text:span text:style-name="InstructionMacro">myMacro3.jar</text:span>, and the file <text:span text:style-name="InstructionMacro">parcel-</text:span><text:span text:style-name="InstructionMacro">descriptor.xml</text:span> which describes the library.</text:p>
      <text:p text:style-name="Text_20_body">Example :</text:p>
      <text:p text:style-name="ligneMacro"><text:s text:c="2"/>setURL("Java", "jvaTest1", "HelloWorld.printHW")</text:p>
      <text:p text:style-name="Heading_20_4">Run a Python script provided by the extension</text:p>
      <text:list xml:id="list32161577" text:style-name="L25">
        <text:list-item text:start-value="1">
          <text:p text:style-name="P65">Arg1 : <text:span text:style-name="InstructionMacro">String</text:span> : <text:span text:style-name="InstructionMacro">"Python"</text:span></text:p>
        </text:list-item>
        <text:list-item>
          <text:p text:style-name="P65">Arg2 : <text:span text:style-name="InstructionMacro">String</text:span> : the path to the Python file, relative to the extension folder</text:p>
        </text:list-item>
        <text:list-item>
          <text:p text:style-name="P65">Arg3 : <text:span text:style-name="InstructionMacro">String</text:span> : the name of the function name</text:p>
        </text:list-item>
      </text:list>
      <text:p text:style-name="Text_20_body">Example :</text:p>
      <text:p text:style-name="ligneMacro"><text:s text:c="2"/>setURL("Python", "pytTest1/Bonjour.py", "HelloWorldPython")</text:p>
      <text:p text:style-name="Heading_20_4">Run an arbitrary command</text:p>
      <text:p text:style-name="Text_20_body">This case is used for example if you want to call a function of the protocol handler or a service provided by your extension.</text:p>
      <text:list xml:id="list2037738643" text:style-name="L26">
        <text:list-item>
          <text:p text:style-name="P66">Arg1 : <text:span text:style-name="InstructionMacro">String</text:span> : ""</text:p>
        </text:list-item>
        <text:list-item>
          <text:p text:style-name="P66">Arg2 : <text:span text:style-name="InstructionMacro">String</text:span> : the complete URL to be used as a command ; the tool will escape characters which are reserved for xml.</text:p>
        </text:list-item>
      </text:list>
      <text:p text:style-name="Text_20_body">Examples :</text:p>
      <text:p text:style-name="ligneMacro"><text:s text:c="2"/>setURL("", "service:org.toto.tata.DoSomething?execute")</text:p>
      <text:p text:style-name="ligneMacro"><text:s text:c="2"/>setURL("", ".uno:PrintPreview")</text:p>
      <text:h text:style-name="Heading_20_3" text:outline-level="3">useComponent</text:h>
      <text:p text:style-name="Text_20_body">Optional. Specifies a shared library component.</text:p>
      <text:list xml:id="list57441906" text:style-name="L27">
        <text:list-item text:start-value="1">
          <text:p text:style-name="P36"><text:soft-page-break/>Arg1 : <text:span text:style-name="InstructionMacro">String</text:span> : <text:span text:style-name="InstructionMacro">"Java"</text:span> or <text:span text:style-name="InstructionMacro">"Python"</text:span> or <text:span text:style-name="InstructionMacro">"Uno"</text:span> or <text:span text:style-name="InstructionMacro">"Windows"</text:span> or <text:span text:style-name="InstructionMacro">"Linux_x86"</text:span> or <text:span text:style-name="InstructionMacro">"Solaris_SPARC"</text:span> or <text:span text:style-name="InstructionMacro">"Executable"</text:span></text:p>
        </text:list-item>
        <text:list-item>
          <text:p text:style-name="P36">Arg2 : <text:span text:style-name="InstructionMacro">String</text:span> : URL path to a file ; the path is relative to the extension folder.</text:p>
        </text:list-item>
      </text:list>
      <text:p text:style-name="Text_20_body">Argument <text:span text:style-name="InstructionMacro">"Executable"</text:span> is used for Unix executable files. It is only available since OpenOffice.org version 2.4.</text:p>
      <text:h text:style-name="Heading_20_3" text:outline-level="3">useLibrary</text:h>
      <text:p text:style-name="Text_20_body">Optional. Specifies a non-component library.</text:p>
      <text:p text:style-name="Heading_20_4">Usual types of library</text:p>
      <text:list xml:id="list32158583" text:style-name="L27">
        <text:list-item text:start-value="1">
          <text:p text:style-name="P36">Arg1 : <text:span text:style-name="InstructionMacro">String</text:span> : <text:span text:style-name="InstructionMacro">"Basic"</text:span> or <text:span text:style-name="InstructionMacro">"Dialog"</text:span> or <text:span text:style-name="InstructionMacro">"BeanShell"</text:span> or <text:span text:style-name="InstructionMacro">"JavaScript"</text:span> or <text:span text:style-name="InstructionMacro">"Java"</text:span> or <text:span text:style-name="InstructionMacro">"Python"</text:span> or <text:span text:style-name="InstructionMacro">"jar"</text:span> or <text:span text:style-name="InstructionMacro">"rdb"</text:span></text:p>
        </text:list-item>
        <text:list-item>
          <text:p text:style-name="P36">Arg2 : <text:span text:style-name="InstructionMacro">String</text:span> : URL path to a file or to a folder ; the path is relative to the extension folder ; a path to a folder must end with a <text:span text:style-name="InstructionMacro">/</text:span> character. Significance of Arg2 depends on the value for Arg1 :</text:p>
        </text:list-item>
        <text:list-item>
          <text:p text:style-name="P68"><text:span text:style-name="InstructionMacro">"Basic"</text:span> : folder containing the Basic Library (code and dialog modules)</text:p>
        </text:list-item>
        <text:list-item>
          <text:p text:style-name="P68"><text:span text:style-name="InstructionMacro">"Dialog"</text:span> : folder containing the Dialog Library (dialog modules only)</text:p>
        </text:list-item>
        <text:list-item>
          <text:p text:style-name="P68"><text:span text:style-name="InstructionMacro">"BeanShell"</text:span> or <text:span text:style-name="InstructionMacro">"JavaScript"</text:span> or <text:span text:style-name="InstructionMacro">"Java"</text:span> : folder containing the code file and the parcel-descriptor file.</text:p>
        </text:list-item>
        <text:list-item>
          <text:p text:style-name="P68"><text:span text:style-name="InstructionMacro">"Python"</text:span> : folder containing the python file(s) containing the script(s)</text:p>
        </text:list-item>
        <text:list-item>
          <text:p text:style-name="P68"><text:span text:style-name="InstructionMacro">"jar"</text:span> or <text:span text:style-name="InstructionMacro">"rdb"</text:span> : <text:span text:style-name="T13">file</text:span> containing the library (respective extension : <text:span text:style-name="InstructionMacro">jar</text:span> and <text:span text:style-name="InstructionMacro">rdb</text:span>)</text:p>
        </text:list-item>
      </text:list>
      <text:p text:style-name="Text_20_body">For Basic, Dialog, BeanShell, JavaScript you should:</text:p>
      <text:list xml:id="list1401775678" text:style-name="L28">
        <text:list-item>
          <text:p text:style-name="P67">first create the library in My Macros with the user interface, and test your routines ;</text:p>
        </text:list-item>
        <text:list-item>
          <text:p text:style-name="P67">copy the folder that OOo created from your <text:span text:style-name="InstructionMacro">user/</text:span> folder to your extension folder ; for Basic, use the « Export as Basic library » facility</text:p>
        </text:list-item>
        <text:list-item>
          <text:p text:style-name="P67">delete or rename the library in My Macros with the user interface. </text:p>
        </text:list-item>
      </text:list>
      <text:p text:style-name="Text_20_body">For Python you should create the file and test the script in <text:span text:style-name="InstructionMacro">user/Scripts/python/</text:span> then add the required <text:span text:style-name="InstructionMacro">g_ImplementationHelper</text:span> line at the end of the file. Then move this file from your <text:span text:style-name="InstructionMacro">user/</text:span> folder to your extension folder. </text:p>
      <text:p text:style-name="Heading_20_4">Other types</text:p>
      <text:p text:style-name="Text_20_body">In the future, new media types may be introduced and not yet handled by the Extension Compiler. A file, a component, or a folder of a new type can be declared with these arguments :</text:p>
      <text:list xml:id="list32151457" text:style-name="L25">
        <text:list-item text:start-value="1">
          <text:p text:style-name="P65">Arg1 : <text:span text:style-name="InstructionMacro">String</text:span> : begins with <text:span text:style-name="InstructionMacro">"media-type="</text:span> followed by the complete media type string</text:p>
        </text:list-item>
        <text:list-item>
          <text:p text:style-name="P65">Arg2 : <text:span text:style-name="InstructionMacro">String</text:span> : <text:s/>URL path to a file or to a folder ; the path is relative to the extension folder.</text:p>
        </text:list-item>
      </text:list>
      <text:p text:style-name="Text_20_body">Example :</text:p>
      <text:p text:style-name="ligneMacro">useLibrary("media-type=application/vnd.sun.star.xyz-uvw", "myLib/")</text:p>
      <text:h text:style-name="Heading_20_1" text:outline-level="1"><text:span text:style-name="T1">Credits</text:span> </text:h>
      <text:p text:style-name="Standard"><text:span text:style-name="T1">Author </text:span>: Bernard Marcelly</text:p>
      <text:p text:style-name="Standard"/>
      <text:p text:style-name="Standard"><text:span text:style-name="T1">Thanks to </text:span>: </text:p>
      <text:p text:style-name="Standard"/>
      <text:p text:style-name="Standard"><text:span text:style-name="T1">Integrated by </text:span>: </text:p>
      <text:p text:style-name="Standard"/>
      <text:p text:style-name="Standard"><text:span text:style-name="T1">Last modified </text:span>: July, 26, 2009</text:p>
      <text:p text:style-name="Standard"/>
      <text:p text:style-name="P9">Contacts : <text:a xlink:type="simple" xlink:href="mailto:bmarcelly@openoffice.org">bmarcelly@openoffice.org</text:a> </text:p>
      <text:p text:style-name="P8"/>
      <text:p text:style-name="P10"><text:soft-page-break/>Translation :<text:span text:style-name="T3"> </text:span></text:p>
      <text:p text:style-name="P11"/>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Language</text:p>
            </table:table-cell>
            <table:table-cell table:style-name="Tableau1.A1" office:value-type="string">
              <text:p text:style-name="Table_20_Heading">Translator</text:p>
            </table:table-cell>
            <table:table-cell table:style-name="Tableau1.C1" office:value-type="string">
              <text:p text:style-name="Table_20_Heading">Web Site</text:p>
            </table:table-cell>
          </table:table-row>
        </table:table-header-rows>
        <table:table-row>
          <table:table-cell table:style-name="Tableau1.A2" office:value-type="string">
            <text:p text:style-name="Table_20_Contents">English</text:p>
          </table:table-cell>
          <table:table-cell table:style-name="Tableau1.A2" office:value-type="string">
            <text:p text:style-name="Table_20_Contents">Bernard Marcelly</text:p>
          </table:table-cell>
          <table:table-cell table:style-name="Tableau1.C2" office:value-type="string">
            <text:p text:style-name="P11"/>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1"><text:a xlink:type="simple" xlink:href="http://www.openoffice.org.br/"/></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1"/>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11"/>
      <text:p text:style-name="P11"/>
      <text:h text:style-name="P38" text:outline-level="1">Licences of Extension Compiler</text:h>
      <text:h text:style-name="Heading_20_2" text:outline-level="2">Documentation</text:h>
      <text:p text:style-name="P3"><text:span text:style-name="T4">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http://www.openoffice.org/licenses/PDL.html</text:span></text:a><text:span text:style-name="T4">. </text:span></text:p>
      <text:p text:style-name="P12"/>
      <text:p text:style-name="P12">The Original Documentation is : Extension Compiler</text:p>
      <text:p text:style-name="P12">The Initial Writer of the Original Documentation is Bernard Marcelly</text:p>
      <text:p text:style-name="P13">Copyright (C) 2008-2009<text:span text:style-name="T6">.</text:span> All Rights Reserved. <text:s/>(Initial Writer contact(s): <text:a xlink:type="simple" xlink:href="mailto:bmarcelly@openoffice.org">bmarcelly@openoffice.org</text:a> )</text:p>
      <text:p text:style-name="P13"/>
      <text:p text:style-name="P12">Contributor(s): ______________________________________. </text:p>
      <text:p text:style-name="P12">Portions created by ______ are Copyright (C)_________<text:span text:style-name="T7">[Insert year(s)]</text:span>. </text:p>
      <text:p text:style-name="P12">All Rights Reserved. <text:s/><text:span text:style-name="T8"><text:s/>(Contributor contact(s):________________</text:span><text:span text:style-name="T7">[Insert hyperlink/alias]</text:span><text:span text:style-name="T8">).</text:span></text:p>
      <text:p text:style-name="P14"/>
      <text:h text:style-name="Heading_20_2" text:outline-level="2">Macro libraries</text:h>
      <text:p text:style-name="Text_20_body">The library ConfigTool included in this document constitutes a tool which creates an extension package for OpenOffice.org. Copyright (C) 2008-2009 <text:s/><text:a xlink:type="simple" xlink:href="mailto:bmarcelly@openoffice.org">Bernard Marcelly</text:a></text:p>
      <text:p text:style-name="Text_20_body">This library is free software; you can redistribute it and/or modify it under the terms of the GNU Lesser General Public License version 2.1 as published by the Free Software Foundation. </text:p>
      <text:p text:style-name="Text_20_body">This library is distributed in the hope that it will be useful,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9 Temple Place, Suite 330, Boston, MA <text:s/>02111-1307 <text:s/>USA</text:p>
      <text:p text:style-name="Text_20_body"/>
      <text:p text:style-name="Text_20_body">General information on LGPL is available on <text:a xlink:type="simple" xlink:href="http://www.gnu.org/copyleft/lesser.html">this Web site</text:a>.</text:p>
      <text:h text:style-name="P37" text:outline-level="1">Data used by extension <text:file-name text:display="name">HaExcelDev</text:file-name></text:h>
      <text:p text:style-name="Text_20_body">The compiler searches the texts found in the next sub-sections to create the tooltip, license, and help files. You will have to type your own texts here.</text:p>
      <text:p text:style-name="Text_20_body">If the national characters used look fine in this document they will display correctly because the compiler encodes these texts into UTF-8.</text:p>
      <text:h text:style-name="Heading_20_2" text:outline-level="2"><text:reference-mark-start text:name="chapTooltip"/>Localized tooltip text<text:reference-mark-end text:name="chapTooltip"/></text:h>
      <text:p text:style-name="Text_20_body"><text:span text:style-name="T2">Warning</text:span> : tooltip is deprecated from version 3.1 and will not be maintained. Starting from version 3.1 it is replaced by Extension Description, see instruction <text:span text:style-name="InstructionMacro">setExtensionDescription</text:span>.</text:p>
      <text:p text:style-name="Text_20_body">There is only one tooltip text, possibly available in various languages. It appears differently in versions 2.x and version 3.0. If the extension may be installed on 2.x the text should be limited to a few lines.</text:p>
      <text:p text:style-name="Text_20_body">To create a tooltip for a language, add in this chapter a paragraph in style <text:span text:style-name="InstructionMacro">tooltipLang</text:span> containing the keyword <text:span text:style-name="InstructionMacro">Tooltip</text:span>, one space, and the locale. Hitting Enter key will start the first line of your tooltip text, in paragraph style <text:span text:style-name="InstructionMacro">tooltipText</text:span>. Do not use formatting because it will be ignored for display.</text:p>
      <text:p text:style-name="Text_20_body">The locale for the language may be expressed as a ISO 639 language code (e.g. <text:span text:style-name="T10">en</text:span>), or a language code followed by a ISO 3166 country code (e.g. <text:span text:style-name="T10">en-UK</text:span>).</text:p>
      <text:p text:style-name="Text_20_body">Some examples are listed hereunder, replace them with your own text.</text:p>
      <text:p text:style-name="tooltipLang">Tooltip en</text:p>
      <text:p text:style-name="tooltipText">HaExcel: safely edit your spreadsheet.</text:p>
      <text:p text:style-name="tooltipText">Copyright (c) 2009 Jácome Cunha</text:p>
      <text:p text:style-name="tooltipText"/>
      <text:p text:style-name="tooltipLang"/>
      <text:h text:style-name="Heading_20_2" text:outline-level="2"><text:reference-mark-start text:name="chapDescription"/>Localized description text<text:reference-mark-end text:name="chapDescription"/></text:h>
      <text:p text:style-name="Text_20_body">There is only one description text, possibly available in various languages. It will appear in the Extension Manager dialog. Only one line appears on a non-selected extension. The complete text appears when the extension is selected.</text:p>
      <text:p text:style-name="Text_20_body">To create a description for a language, add in this chapter a paragraph in style <text:span text:style-name="InstructionMacro">descrLang</text:span> containing the keyword <text:span text:style-name="InstructionMacro">Description</text:span>, one space, and the locale. Hitting Enter key will start the first line of your description text, in paragraph style <text:span text:style-name="InstructionMacro">descrText</text:span>. Do not use formatting because it will be ignored for display.</text:p>
      <text:p text:style-name="Text_20_body">The locale for the language may be expressed as a ISO 639 language code (e.g. <text:span text:style-name="T10">en</text:span>), or a language code followed by a ISO 3166 country code (e.g. <text:span text:style-name="T10">en-UK</text:span>).</text:p>
      <text:p text:style-name="Text_20_body">Some examples are listed hereunder, replace them with your own text.</text:p>
      <text:p text:style-name="descrLang">Description en</text:p>
      <text:p text:style-name="tooltipText">HaExcel: safely edit your spreadsheet.</text:p>
      <text:p text:style-name="tooltipText">Copyright (c) 2009 Jácome Cunha</text:p>
      <text:p text:style-name="descrLang"/>
      <text:h text:style-name="Heading_20_2" text:outline-level="2"><text:reference-mark-start text:name="chapLicense"/>Localized license text<text:reference-mark-end text:name="chapLicense"/></text:h>
      <text:p text:style-name="Text_20_body">There is only one license text, possibly available in various languages.</text:p>
      <text:p text:style-name="Text_20_body">To create a license for a language, add in this chapter a paragraph in style <text:span text:style-name="InstructionMacro">licenseLang</text:span> containing the keyword <text:span text:style-name="InstructionMacro">License</text:span>, one space, and the locale. Hitting Enter key will start the first line of your tooltip text, in paragraph style <text:span text:style-name="InstructionMacro">licenseText</text:span>. Do not use formatting because it will be ignored for display. The character size and paragraph width are similar to the display, when Writer is zoomed at 100%.</text:p>
      <text:p text:style-name="Text_20_body"><text:soft-page-break/>The locale for the language may be expressed as a ISO 639 language code (e.g. <text:span text:style-name="T10">en</text:span>), or a language code followed by a ISO 3166 country code (e.g. <text:span text:style-name="T10">en-UK</text:span>).</text:p>
      <text:p text:style-name="Text_20_body">Some examples (for LGPL license) are listed hereunder, put the license terms you want.</text:p>
      <text:p text:style-name="licenseLang">License en</text:p>
      <text:p text:style-name="licenseText"><text:tab/><text:tab/> <text:s/>GNU LESSER GENERAL PUBLIC LICENSE</text:p>
      <text:p text:style-name="licenseText"><text:tab/><text:tab/> <text:s text:c="6"/>Version 2.1, February 1999</text:p>
      <text:p text:style-name="licenseText"/>
      <text:p text:style-name="licenseText"><text:s/>Copyright (C) 1991, 1999 Free Software Foundation, Inc.</text:p>
      <text:p text:style-name="licenseText"><text:s/>51 Franklin Street, Fifth Floor, Boston, MA <text:s/>02110-1301 <text:s/>USA</text:p>
      <text:p text:style-name="licenseText"><text:s/>Everyone is permitted to copy and distribute verbatim copies</text:p>
      <text:p text:style-name="licenseText"><text:s/>of this license document, but changing it is not allowed.</text:p>
      <text:p text:style-name="licenseText"/>
      <text:p text:style-name="licenseText">[This is the first released version of the Lesser GPL. <text:s/>It also counts</text:p>
      <text:p text:style-name="licenseText"><text:s/>as the successor of the GNU Library Public License, version 2, hence</text:p>
      <text:p text:style-name="licenseText"><text:s/>the version number 2.1.]</text:p>
      <text:p text:style-name="licenseText"/>
      <text:p text:style-name="licenseText"><text:tab/><text:tab/><text:tab/> <text:s text:c="3"/>Preamble</text:p>
      <text:p text:style-name="licenseText"/>
      <text:p text:style-name="licenseText"><text:s text:c="2"/>The licenses for most software are designed to take away your</text:p>
      <text:p text:style-name="licenseText">freedom to share and change it. <text:s/>By contrast, the GNU General Public</text:p>
      <text:p text:style-name="licenseText">Licenses are intended to guarantee your freedom to share and change</text:p>
      <text:p text:style-name="licenseText">free software--to make sure the software is free for all its users.</text:p>
      <text:p text:style-name="licenseText"/>
      <text:p text:style-name="licenseText"><text:s text:c="2"/>This license, the Lesser General Public License, applies to some</text:p>
      <text:p text:style-name="licenseText">specially designated software packages--typically libraries--of the</text:p>
      <text:p text:style-name="licenseText">Free Software Foundation and other authors who decide to use it. <text:s/>You</text:p>
      <text:p text:style-name="licenseText">can use it too, but we suggest you first think carefully about whether</text:p>
      <text:p text:style-name="licenseText">this license or the ordinary General Public License is the better</text:p>
      <text:p text:style-name="licenseText">strategy to use in any particular case, based on the explanations below.</text:p>
      <text:p text:style-name="licenseText"/>
      <text:p text:style-name="licenseText"><text:s text:c="2"/>When we speak of free software, we are referring to freedom of use,</text:p>
      <text:p text:style-name="licenseText">not price. <text:s/>Our General Public Licenses are designed to make sure that</text:p>
      <text:p text:style-name="licenseText">you have the freedom to distribute copies of free software (and charge</text:p>
      <text:p text:style-name="licenseText">for this service if you wish); that you receive source code or can get</text:p>
      <text:p text:style-name="licenseText">it if you want it; that you can change the software and use pieces of</text:p>
      <text:p text:style-name="licenseText">it in new free programs; and that you are informed that you can do</text:p>
      <text:p text:style-name="licenseText">these things.</text:p>
      <text:p text:style-name="licenseText"/>
      <text:p text:style-name="licenseText"><text:s text:c="2"/>To protect your rights, we need to make restrictions that forbid</text:p>
      <text:p text:style-name="licenseText">distributors to deny you these rights or to ask you to surrender these</text:p>
      <text:p text:style-name="licenseText">rights. <text:s/>These restrictions translate to certain responsibilities for</text:p>
      <text:p text:style-name="licenseText">you if you distribute copies of the library or if you modify it.</text:p>
      <text:p text:style-name="licenseText"/>
      <text:p text:style-name="licenseText"><text:s text:c="2"/>For example, if you distribute copies of the library, whether gratis</text:p>
      <text:p text:style-name="licenseText">or for a fee, you must give the recipients all the rights that we gave</text:p>
      <text:p text:style-name="licenseText">you. <text:s/>You must make sure that they, too, receive or can get the source</text:p>
      <text:p text:style-name="licenseText">code. <text:s/>If you link other code with the library, you must provide</text:p>
      <text:p text:style-name="licenseText">complete object files to the recipients, so that they can relink them</text:p>
      <text:p text:style-name="licenseText">with the library after making changes to the library and recompiling</text:p>
      <text:p text:style-name="licenseText">it. <text:s/>And you must show them these terms so they know their rights.</text:p>
      <text:p text:style-name="licenseText"/>
      <text:p text:style-name="licenseText"><text:s text:c="2"/>We protect your rights with a two-step method: (1) we copyright the</text:p>
      <text:p text:style-name="licenseText">library, and (2) we offer you this license, which gives you legal</text:p>
      <text:p text:style-name="licenseText">permission to copy, distribute and/or modify the library.</text:p>
      <text:p text:style-name="licenseText"/>
      <text:p text:style-name="licenseText"><text:s text:c="2"/>To protect each distributor, we want to make it very clear that</text:p>
      <text:p text:style-name="licenseText">there is no warranty for the free library. <text:s/>Also, if the library is</text:p>
      <text:p text:style-name="licenseText">modified by someone else and passed on, the recipients should know</text:p>
      <text:p text:style-name="licenseText">that what they have is not the original version, so that the original</text:p>
      <text:p text:style-name="licenseText">author's reputation will not be affected by problems that might be</text:p>
      <text:p text:style-name="licenseText">introduced by others.</text:p>
      <text:p text:style-name="licenseText"/>
      <text:p text:style-name="licenseText"><text:s text:c="2"/>Finally, software patents pose a constant threat to the existence of</text:p>
      <text:p text:style-name="licenseText">any free program. <text:s/>We wish to make sure that a company cannot</text:p>
      <text:p text:style-name="licenseText">effectively restrict the users of a free program by obtaining a</text:p>
      <text:p text:style-name="licenseText">restrictive license from a patent holder. <text:s/>Therefore, we insist that</text:p>
      <text:p text:style-name="licenseText">any patent license obtained for a version of the library must be</text:p>
      <text:p text:style-name="licenseText">consistent with the full freedom of use specified in this license.</text:p>
      <text:p text:style-name="licenseText"/>
      <text:p text:style-name="licenseText"><text:s text:c="2"/>Most GNU software, including some libraries, is covered by the</text:p>
      <text:p text:style-name="licenseText">ordinary GNU General Public License. <text:s/>This license, the GNU Lesser</text:p>
      <text:p text:style-name="licenseText"><text:soft-page-break/>General Public License, applies to certain designated libraries, and</text:p>
      <text:p text:style-name="licenseText">is quite different from the ordinary General Public License. <text:s/>We use</text:p>
      <text:p text:style-name="licenseText">this license for certain libraries in order to permit linking those</text:p>
      <text:p text:style-name="licenseText">libraries into non-free programs.</text:p>
      <text:p text:style-name="licenseText"/>
      <text:p text:style-name="licenseText"><text:s text:c="2"/>When a program is linked with a library, whether statically or using</text:p>
      <text:p text:style-name="licenseText">a shared library, the combination of the two is legally speaking a</text:p>
      <text:p text:style-name="licenseText">combined work, a derivative of the original library. <text:s/>The ordinary</text:p>
      <text:p text:style-name="licenseText">General Public License therefore permits such linking only if the</text:p>
      <text:p text:style-name="licenseText">entire combination fits its criteria of freedom. <text:s/>The Lesser General</text:p>
      <text:p text:style-name="licenseText">Public License permits more lax criteria for linking other code with</text:p>
      <text:p text:style-name="licenseText">the library.</text:p>
      <text:p text:style-name="licenseText"/>
      <text:p text:style-name="licenseText"><text:s text:c="2"/>We call this license the "Lesser" General Public License because it</text:p>
      <text:p text:style-name="licenseText">does Less to protect the user's freedom than the ordinary General</text:p>
      <text:p text:style-name="licenseText">Public License. <text:s/>It also provides other free software developers Less</text:p>
      <text:p text:style-name="licenseText">of an advantage over competing non-free programs. <text:s/>These disadvantages</text:p>
      <text:p text:style-name="licenseText">are the reason we use the ordinary General Public License for many</text:p>
      <text:p text:style-name="licenseText">libraries. <text:s/>However, the Lesser license provides advantages in certain</text:p>
      <text:p text:style-name="licenseText">special circumstances.</text:p>
      <text:p text:style-name="licenseText"/>
      <text:p text:style-name="licenseText"><text:s text:c="2"/>For example, on rare occasions, there may be a special need to</text:p>
      <text:p text:style-name="licenseText">encourage the widest possible use of a certain library, so that it becomes</text:p>
      <text:p text:style-name="licenseText">a de-facto standard. <text:s/>To achieve this, non-free programs must be</text:p>
      <text:p text:style-name="licenseText">allowed to use the library. <text:s/>A more frequent case is that a free</text:p>
      <text:p text:style-name="licenseText">library does the same job as widely used non-free libraries. <text:s/>In this</text:p>
      <text:p text:style-name="licenseText">case, there is little to gain by limiting the free library to free</text:p>
      <text:p text:style-name="licenseText">software only, so we use the Lesser General Public License.</text:p>
      <text:p text:style-name="licenseText"/>
      <text:p text:style-name="licenseText"><text:s text:c="2"/>In other cases, permission to use a particular library in non-free</text:p>
      <text:p text:style-name="licenseText">programs enables a greater number of people to use a large body of</text:p>
      <text:p text:style-name="licenseText">free software. <text:s/>For example, permission to use the GNU C Library in</text:p>
      <text:p text:style-name="licenseText">non-free programs enables many more people to use the whole GNU</text:p>
      <text:p text:style-name="licenseText">operating system, as well as its variant, the GNU/Linux operating</text:p>
      <text:p text:style-name="licenseText">system.</text:p>
      <text:p text:style-name="licenseText"/>
      <text:p text:style-name="licenseText"><text:s text:c="2"/>Although the Lesser General Public License is Less protective of the</text:p>
      <text:p text:style-name="licenseText">users' freedom, it does ensure that the user of a program that is</text:p>
      <text:p text:style-name="licenseText">linked with the Library has the freedom and the wherewithal to run</text:p>
      <text:p text:style-name="licenseText">that program using a modified version of the Library.</text:p>
      <text:p text:style-name="licenseText"/>
      <text:p text:style-name="licenseText"><text:s text:c="2"/>The precise terms and conditions for copying, distribution and</text:p>
      <text:p text:style-name="licenseText">modification follow. <text:s/>Pay close attention to the difference between a</text:p>
      <text:p text:style-name="licenseText">"work based on the library" and a "work that uses the library". <text:s/>The</text:p>
      <text:p text:style-name="licenseText">former contains code derived from the library, whereas the latter must</text:p>
      <text:p text:style-name="licenseText">be combined with the library in order to run.</text:p>
      <text:p text:style-name="licenseText"/>
      <text:p text:style-name="licenseText"><text:tab/><text:tab/> <text:s/>GNU LESSER GENERAL PUBLIC LICENSE</text:p>
      <text:p text:style-name="licenseText"><text:s text:c="3"/>TERMS AND CONDITIONS FOR COPYING, DISTRIBUTION AND MODIFICATION</text:p>
      <text:p text:style-name="licenseText"/>
      <text:p text:style-name="licenseText"><text:s text:c="2"/>0. This License Agreement applies to any software library or other</text:p>
      <text:p text:style-name="licenseText">program which contains a notice placed by the copyright holder or</text:p>
      <text:p text:style-name="licenseText">other authorized party saying it may be distributed under the terms of</text:p>
      <text:p text:style-name="licenseText">this Lesser General Public License (also called "this License").</text:p>
      <text:p text:style-name="licenseText">Each licensee is addressed as "you".</text:p>
      <text:p text:style-name="licenseText"/>
      <text:p text:style-name="licenseText"><text:s text:c="2"/>A "library" means a collection of software functions and/or data</text:p>
      <text:p text:style-name="licenseText">prepared so as to be conveniently linked with application programs</text:p>
      <text:p text:style-name="licenseText">(which use some of those functions and data) to form executables.</text:p>
      <text:p text:style-name="licenseText"/>
      <text:p text:style-name="licenseText"><text:s text:c="2"/>The "Library", below, refers to any such software library or work</text:p>
      <text:p text:style-name="licenseText">which has been distributed under these terms. <text:s/>A "work based on the</text:p>
      <text:p text:style-name="licenseText">Library" means either the Library or any derivative work under</text:p>
      <text:p text:style-name="licenseText">copyright law: that is to say, a work containing the Library or a</text:p>
      <text:p text:style-name="licenseText">portion of it, either verbatim or with modifications and/or translated</text:p>
      <text:p text:style-name="licenseText">straightforwardly into another language. <text:s/>(Hereinafter, translation is</text:p>
      <text:p text:style-name="licenseText">included without limitation in the term "modification".)</text:p>
      <text:p text:style-name="licenseText"/>
      <text:p text:style-name="licenseText"><text:s text:c="2"/>"Source code" for a work means the preferred form of the work for</text:p>
      <text:p text:style-name="licenseText"><text:soft-page-break/>making modifications to it. <text:s/>For a library, complete source code means</text:p>
      <text:p text:style-name="licenseText">all the source code for all modules it contains, plus any associated</text:p>
      <text:p text:style-name="licenseText">interface definition files, plus the scripts used to control compilation</text:p>
      <text:p text:style-name="licenseText">and installation of the library.</text:p>
      <text:p text:style-name="licenseText"/>
      <text:p text:style-name="licenseText"><text:s text:c="2"/>Activities other than copying, distribution and modification are not</text:p>
      <text:p text:style-name="licenseText">covered by this License; they are outside its scope. <text:s/>The act of</text:p>
      <text:p text:style-name="licenseText">running a program using the Library is not restricted, and output from</text:p>
      <text:p text:style-name="licenseText">such a program is covered only if its contents constitute a work based</text:p>
      <text:p text:style-name="licenseText">on the Library (independent of the use of the Library in a tool for</text:p>
      <text:p text:style-name="licenseText">writing it). <text:s/>Whether that is true depends on what the Library does</text:p>
      <text:p text:style-name="licenseText">and what the program that uses the Library does.</text:p>
      <text:p text:style-name="licenseText"><text:s text:c="2"/></text:p>
      <text:p text:style-name="licenseText"><text:s text:c="2"/>1. You may copy and distribute verbatim copies of the Library's</text:p>
      <text:p text:style-name="licenseText">complete source code as you receive it, in any medium, provided that</text:p>
      <text:p text:style-name="licenseText">you conspicuously and appropriately publish on each copy an</text:p>
      <text:p text:style-name="licenseText">appropriate copyright notice and disclaimer of warranty; keep intact</text:p>
      <text:p text:style-name="licenseText">all the notices that refer to this License and to the absence of any</text:p>
      <text:p text:style-name="licenseText">warranty; and distribute a copy of this License along with the</text:p>
      <text:p text:style-name="licenseText">Library.</text:p>
      <text:p text:style-name="licenseText"/>
      <text:p text:style-name="licenseText"><text:s text:c="2"/>You may charge a fee for the physical act of transferring a copy,</text:p>
      <text:p text:style-name="licenseText">and you may at your option offer warranty protection in exchange for a</text:p>
      <text:p text:style-name="licenseText">fee.</text:p>
      <text:p text:style-name="licenseText"/>
      <text:p text:style-name="licenseText"><text:s text:c="2"/>2. You may modify your copy or copies of the Library or any portion</text:p>
      <text:p text:style-name="licenseText">of it, thus forming a work based on the Library, and copy and</text:p>
      <text:p text:style-name="licenseText">distribute such modifications or work under the terms of Section 1</text:p>
      <text:p text:style-name="licenseText">above, provided that you also meet all of these conditions:</text:p>
      <text:p text:style-name="licenseText"/>
      <text:p text:style-name="licenseText"><text:s text:c="4"/>a) The modified work must itself be a software library.</text:p>
      <text:p text:style-name="licenseText"/>
      <text:p text:style-name="licenseText"><text:s text:c="4"/>b) You must cause the files modified to carry prominent notices</text:p>
      <text:p text:style-name="licenseText"><text:s text:c="4"/>stating that you changed the files and the date of any change.</text:p>
      <text:p text:style-name="licenseText"/>
      <text:p text:style-name="licenseText"><text:s text:c="4"/>c) You must cause the whole of the work to be licensed at no</text:p>
      <text:p text:style-name="licenseText"><text:s text:c="4"/>charge to all third parties under the terms of this License.</text:p>
      <text:p text:style-name="licenseText"/>
      <text:p text:style-name="licenseText"><text:s text:c="4"/>d) If a facility in the modified Library refers to a function or a</text:p>
      <text:p text:style-name="licenseText"><text:s text:c="4"/>table of data to be supplied by an application program that uses</text:p>
      <text:p text:style-name="licenseText"><text:s text:c="4"/>the facility, other than as an argument passed when the facility</text:p>
      <text:p text:style-name="licenseText"><text:s text:c="4"/>is invoked, then you must make a good faith effort to ensure that,</text:p>
      <text:p text:style-name="licenseText"><text:s text:c="4"/>in the event an application does not supply such function or</text:p>
      <text:p text:style-name="licenseText"><text:s text:c="4"/>table, the facility still operates, and performs whatever part of</text:p>
      <text:p text:style-name="licenseText"><text:s text:c="4"/>its purpose remains meaningful.</text:p>
      <text:p text:style-name="licenseText"/>
      <text:p text:style-name="licenseText"><text:s text:c="4"/>(For example, a function in a library to compute square roots has</text:p>
      <text:p text:style-name="licenseText"><text:s text:c="4"/>a purpose that is entirely well-defined independent of the</text:p>
      <text:p text:style-name="licenseText"><text:s text:c="4"/>application. <text:s/>Therefore, Subsection 2d requires that any</text:p>
      <text:p text:style-name="licenseText"><text:s text:c="4"/>application-supplied function or table used by this function must</text:p>
      <text:p text:style-name="licenseText"><text:s text:c="4"/>be optional: if the application does not supply it, the square</text:p>
      <text:p text:style-name="licenseText"><text:s text:c="4"/>root function must still compute square roots.)</text:p>
      <text:p text:style-name="licenseText"/>
      <text:p text:style-name="licenseText">These requirements apply to the modified work as a whole. <text:s/>If</text:p>
      <text:p text:style-name="licenseText">identifiable sections of that work are not derived from the Library,</text:p>
      <text:p text:style-name="licenseText">and can be reasonably considered independent and separate works in</text:p>
      <text:p text:style-name="licenseText">themselves, then this License, and its terms, do not apply to those</text:p>
      <text:p text:style-name="licenseText">sections when you distribute them as separate works. <text:s/>But when you</text:p>
      <text:p text:style-name="licenseText">distribute the same sections as part of a whole which is a work based</text:p>
      <text:p text:style-name="licenseText">on the Library, the distribution of the whole must be on the terms of</text:p>
      <text:p text:style-name="licenseText">this License, whose permissions for other licensees extend to the</text:p>
      <text:p text:style-name="licenseText">entire whole, and thus to each and every part regardless of who wrote</text:p>
      <text:p text:style-name="licenseText">it.</text:p>
      <text:p text:style-name="licenseText"/>
      <text:p text:style-name="licenseText">Thus, it is not the intent of this section to claim rights or contest</text:p>
      <text:p text:style-name="licenseText">your rights to work written entirely by you; rather, the intent is to</text:p>
      <text:p text:style-name="licenseText">exercise the right to control the distribution of derivative or</text:p>
      <text:p text:style-name="licenseText">collective works based on the Library.</text:p>
      <text:p text:style-name="licenseText"/>
      <text:p text:style-name="licenseText"><text:soft-page-break/>In addition, mere aggregation of another work not based on the Library</text:p>
      <text:p text:style-name="licenseText">with the Library (or with a work based on the Library) on a volume of</text:p>
      <text:p text:style-name="licenseText">a storage or distribution medium does not bring the other work under</text:p>
      <text:p text:style-name="licenseText">the scope of this License.</text:p>
      <text:p text:style-name="licenseText"/>
      <text:p text:style-name="licenseText"><text:s text:c="2"/>3. You may opt to apply the terms of the ordinary GNU General Public</text:p>
      <text:p text:style-name="licenseText">License instead of this License to a given copy of the Library. <text:s/>To do</text:p>
      <text:p text:style-name="licenseText">this, you must alter all the notices that refer to this License, so</text:p>
      <text:p text:style-name="licenseText">that they refer to the ordinary GNU General Public License, version 2,</text:p>
      <text:p text:style-name="licenseText">instead of to this License. <text:s/>(If a newer version than version 2 of the</text:p>
      <text:p text:style-name="licenseText">ordinary GNU General Public License has appeared, then you can specify</text:p>
      <text:p text:style-name="licenseText">that version instead if you wish.) <text:s/>Do not make any other change in</text:p>
      <text:p text:style-name="licenseText">these notices.</text:p>
      <text:p text:style-name="licenseText"/>
      <text:p text:style-name="licenseText"><text:s text:c="2"/>Once this change is made in a given copy, it is irreversible for</text:p>
      <text:p text:style-name="licenseText">that copy, so the ordinary GNU General Public License applies to all</text:p>
      <text:p text:style-name="licenseText">subsequent copies and derivative works made from that copy.</text:p>
      <text:p text:style-name="licenseText"/>
      <text:p text:style-name="licenseText"><text:s text:c="2"/>This option is useful when you wish to copy part of the code of</text:p>
      <text:p text:style-name="licenseText">the Library into a program that is not a library.</text:p>
      <text:p text:style-name="licenseText"/>
      <text:p text:style-name="licenseText"><text:s text:c="2"/>4. You may copy and distribute the Library (or a portion or</text:p>
      <text:p text:style-name="licenseText">derivative of it, under Section 2) in object code or executable form</text:p>
      <text:p text:style-name="licenseText">under the terms of Sections 1 and 2 above provided that you accompany</text:p>
      <text:p text:style-name="licenseText">it with the complete corresponding machine-readable source code, which</text:p>
      <text:p text:style-name="licenseText">must be distributed under the terms of Sections 1 and 2 above on a</text:p>
      <text:p text:style-name="licenseText">medium customarily used for software interchange.</text:p>
      <text:p text:style-name="licenseText"/>
      <text:p text:style-name="licenseText"><text:s text:c="2"/>If distribution of object code is made by offering access to copy</text:p>
      <text:p text:style-name="licenseText">from a designated place, then offering equivalent access to copy the</text:p>
      <text:p text:style-name="licenseText">source code from the same place satisfies the requirement to</text:p>
      <text:p text:style-name="licenseText">distribute the source code, even though third parties are not</text:p>
      <text:p text:style-name="licenseText">compelled to copy the source along with the object code.</text:p>
      <text:p text:style-name="licenseText"/>
      <text:p text:style-name="licenseText"><text:s text:c="2"/>5. A program that contains no derivative of any portion of the</text:p>
      <text:p text:style-name="licenseText">Library, but is designed to work with the Library by being compiled or</text:p>
      <text:p text:style-name="licenseText">linked with it, is called a "work that uses the Library". <text:s/>Such a</text:p>
      <text:p text:style-name="licenseText">work, in isolation, is not a derivative work of the Library, and</text:p>
      <text:p text:style-name="licenseText">therefore falls outside the scope of this License.</text:p>
      <text:p text:style-name="licenseText"/>
      <text:p text:style-name="licenseText"><text:s text:c="2"/>However, linking a "work that uses the Library" with the Library</text:p>
      <text:p text:style-name="licenseText">creates an executable that is a derivative of the Library (because it</text:p>
      <text:p text:style-name="licenseText">contains portions of the Library), rather than a "work that uses the</text:p>
      <text:p text:style-name="licenseText">library". <text:s/>The executable is therefore covered by this License.</text:p>
      <text:p text:style-name="licenseText">Section 6 states terms for distribution of such executables.</text:p>
      <text:p text:style-name="licenseText"/>
      <text:p text:style-name="licenseText"><text:s text:c="2"/>When a "work that uses the Library" uses material from a header file</text:p>
      <text:p text:style-name="licenseText">that is part of the Library, the object code for the work may be a</text:p>
      <text:p text:style-name="licenseText">derivative work of the Library even though the source code is not.</text:p>
      <text:p text:style-name="licenseText">Whether this is true is especially significant if the work can be</text:p>
      <text:p text:style-name="licenseText">linked without the Library, or if the work is itself a library. <text:s/>The</text:p>
      <text:p text:style-name="licenseText">threshold for this to be true is not precisely defined by law.</text:p>
      <text:p text:style-name="licenseText"/>
      <text:p text:style-name="licenseText"><text:s text:c="2"/>If such an object file uses only numerical parameters, data</text:p>
      <text:p text:style-name="licenseText">structure layouts and accessors, and small macros and small inline</text:p>
      <text:p text:style-name="licenseText">functions (ten lines or less in length), then the use of the object</text:p>
      <text:p text:style-name="licenseText">file is unrestricted, regardless of whether it is legally a derivative</text:p>
      <text:p text:style-name="licenseText">work. <text:s/>(Executables containing this object code plus portions of the</text:p>
      <text:p text:style-name="licenseText">Library will still fall under Section 6.)</text:p>
      <text:p text:style-name="licenseText"/>
      <text:p text:style-name="licenseText"><text:s text:c="2"/>Otherwise, if the work is a derivative of the Library, you may</text:p>
      <text:p text:style-name="licenseText">distribute the object code for the work under the terms of Section 6.</text:p>
      <text:p text:style-name="licenseText">Any executables containing that work also fall under Section 6,</text:p>
      <text:p text:style-name="licenseText">whether or not they are linked directly with the Library itself.</text:p>
      <text:p text:style-name="licenseText"/>
      <text:p text:style-name="licenseText"><text:s text:c="2"/>6. As an exception to the Sections above, you may also combine or</text:p>
      <text:p text:style-name="licenseText">link a "work that uses the Library" with the Library to produce a</text:p>
      <text:p text:style-name="licenseText">work containing portions of the Library, and distribute that work</text:p>
      <text:p text:style-name="licenseText">under terms of your choice, provided that the terms permit</text:p>
      <text:p text:style-name="licenseText"><text:soft-page-break/>modification of the work for the customer's own use and reverse</text:p>
      <text:p text:style-name="licenseText">engineering for debugging such modifications.</text:p>
      <text:p text:style-name="licenseText"/>
      <text:p text:style-name="licenseText"><text:s text:c="2"/>You must give prominent notice with each copy of the work that the</text:p>
      <text:p text:style-name="licenseText">Library is used in it and that the Library and its use are covered by</text:p>
      <text:p text:style-name="licenseText">this License. <text:s/>You must supply a copy of this License. <text:s/>If the work</text:p>
      <text:p text:style-name="licenseText">during execution displays copyright notices, you must include the</text:p>
      <text:p text:style-name="licenseText">copyright notice for the Library among them, as well as a reference</text:p>
      <text:p text:style-name="licenseText">directing the user to the copy of this License. <text:s/>Also, you must do one</text:p>
      <text:p text:style-name="licenseText">of these things:</text:p>
      <text:p text:style-name="licenseText"/>
      <text:p text:style-name="licenseText"><text:s text:c="4"/>a) Accompany the work with the complete corresponding</text:p>
      <text:p text:style-name="licenseText"><text:s text:c="4"/>machine-readable source code for the Library including whatever</text:p>
      <text:p text:style-name="licenseText"><text:s text:c="4"/>changes were used in the work (which must be distributed under</text:p>
      <text:p text:style-name="licenseText"><text:s text:c="4"/>Sections 1 and 2 above); and, if the work is an executable linked</text:p>
      <text:p text:style-name="licenseText"><text:s text:c="4"/>with the Library, with the complete machine-readable "work that</text:p>
      <text:p text:style-name="licenseText"><text:s text:c="4"/>uses the Library", as object code and/or source code, so that the</text:p>
      <text:p text:style-name="licenseText"><text:s text:c="4"/>user can modify the Library and then relink to produce a modified</text:p>
      <text:p text:style-name="licenseText"><text:s text:c="4"/>executable containing the modified Library. <text:s/>(It is understood</text:p>
      <text:p text:style-name="licenseText"><text:s text:c="4"/>that the user who changes the contents of definitions files in the</text:p>
      <text:p text:style-name="licenseText"><text:s text:c="4"/>Library will not necessarily be able to recompile the application</text:p>
      <text:p text:style-name="licenseText"><text:s text:c="4"/>to use the modified definitions.)</text:p>
      <text:p text:style-name="licenseText"/>
      <text:p text:style-name="licenseText"><text:s text:c="4"/>b) Use a suitable shared library mechanism for linking with the</text:p>
      <text:p text:style-name="licenseText"><text:s text:c="4"/>Library. <text:s/>A suitable mechanism is one that (1) uses at run time a</text:p>
      <text:p text:style-name="licenseText"><text:s text:c="4"/>copy of the library already present on the user's computer system,</text:p>
      <text:p text:style-name="licenseText"><text:s text:c="4"/>rather than copying library functions into the executable, and (2)</text:p>
      <text:p text:style-name="licenseText"><text:s text:c="4"/>will operate properly with a modified version of the library, if</text:p>
      <text:p text:style-name="licenseText"><text:s text:c="4"/>the user installs one, as long as the modified version is</text:p>
      <text:p text:style-name="licenseText"><text:s text:c="4"/>interface-compatible with the version that the work was made with.</text:p>
      <text:p text:style-name="licenseText"/>
      <text:p text:style-name="licenseText"><text:s text:c="4"/>c) Accompany the work with a written offer, valid for at</text:p>
      <text:p text:style-name="licenseText"><text:s text:c="4"/>least three years, to give the same user the materials</text:p>
      <text:p text:style-name="licenseText"><text:s text:c="4"/>specified in Subsection 6a, above, for a charge no more</text:p>
      <text:p text:style-name="licenseText"><text:s text:c="4"/>than the cost of performing this distribution.</text:p>
      <text:p text:style-name="licenseText"/>
      <text:p text:style-name="licenseText"><text:s text:c="4"/>d) If distribution of the work is made by offering access to copy</text:p>
      <text:p text:style-name="licenseText"><text:s text:c="4"/>from a designated place, offer equivalent access to copy the above</text:p>
      <text:p text:style-name="licenseText"><text:s text:c="4"/>specified materials from the same place.</text:p>
      <text:p text:style-name="licenseText"/>
      <text:p text:style-name="licenseText"><text:s text:c="4"/>e) Verify that the user has already received a copy of these</text:p>
      <text:p text:style-name="licenseText"><text:s text:c="4"/>materials or that you have already sent this user a copy.</text:p>
      <text:p text:style-name="licenseText"/>
      <text:p text:style-name="licenseText"><text:s text:c="2"/>For an executable, the required form of the "work that uses the</text:p>
      <text:p text:style-name="licenseText">Library" must include any data and utility programs needed for</text:p>
      <text:p text:style-name="licenseText">reproducing the executable from it. <text:s/>However, as a special exception,</text:p>
      <text:p text:style-name="licenseText">the materials to be distributed need not include anything that is</text:p>
      <text:p text:style-name="licenseText">normally distributed (in either source or binary form) with the major</text:p>
      <text:p text:style-name="licenseText">components (compiler, kernel, and so on) of the operating system on</text:p>
      <text:p text:style-name="licenseText">which the executable runs, unless that component itself accompanies</text:p>
      <text:p text:style-name="licenseText">the executable.</text:p>
      <text:p text:style-name="licenseText"/>
      <text:p text:style-name="licenseText"><text:s text:c="2"/>It may happen that this requirement contradicts the license</text:p>
      <text:p text:style-name="licenseText">restrictions of other proprietary libraries that do not normally</text:p>
      <text:p text:style-name="licenseText">accompany the operating system. <text:s/>Such a contradiction means you cannot</text:p>
      <text:p text:style-name="licenseText">use both them and the Library together in an executable that you</text:p>
      <text:p text:style-name="licenseText">distribute.</text:p>
      <text:p text:style-name="licenseText"/>
      <text:p text:style-name="licenseText"><text:s text:c="2"/>7. You may place library facilities that are a work based on the</text:p>
      <text:p text:style-name="licenseText">Library side-by-side in a single library together with other library</text:p>
      <text:p text:style-name="licenseText">facilities not covered by this License, and distribute such a combined</text:p>
      <text:p text:style-name="licenseText">library, provided that the separate distribution of the work based on</text:p>
      <text:p text:style-name="licenseText">the Library and of the other library facilities is otherwise</text:p>
      <text:p text:style-name="licenseText">permitted, and provided that you do these two things:</text:p>
      <text:p text:style-name="licenseText"/>
      <text:p text:style-name="licenseText"><text:s text:c="4"/>a) Accompany the combined library with a copy of the same work</text:p>
      <text:p text:style-name="licenseText"><text:s text:c="4"/>based on the Library, uncombined with any other library</text:p>
      <text:p text:style-name="licenseText"><text:s text:c="4"/>facilities. <text:s/>This must be distributed under the terms of the</text:p>
      <text:p text:style-name="licenseText"><text:s text:c="4"/>Sections above.</text:p>
      <text:p text:style-name="licenseText"><text:soft-page-break/></text:p>
      <text:p text:style-name="licenseText"><text:s text:c="4"/>b) Give prominent notice with the combined library of the fact</text:p>
      <text:p text:style-name="licenseText"><text:s text:c="4"/>that part of it is a work based on the Library, and explaining</text:p>
      <text:p text:style-name="licenseText"><text:s text:c="4"/>where to find the accompanying uncombined form of the same work.</text:p>
      <text:p text:style-name="licenseText"/>
      <text:p text:style-name="licenseText"><text:s text:c="2"/>8. You may not copy, modify, sublicense, link with, or distribute</text:p>
      <text:p text:style-name="licenseText">the Library except as expressly provided under this License. <text:s/>Any</text:p>
      <text:p text:style-name="licenseText">attempt otherwise to copy, modify, sublicense, link with, or</text:p>
      <text:p text:style-name="licenseText">distribute the Library is void, and will automatically terminate your</text:p>
      <text:p text:style-name="licenseText">rights under this License. <text:s/>However, parties who have received copies,</text:p>
      <text:p text:style-name="licenseText">or rights, from you under this License will not have their licenses</text:p>
      <text:p text:style-name="licenseText">terminated so long as such parties remain in full compliance.</text:p>
      <text:p text:style-name="licenseText"/>
      <text:p text:style-name="licenseText"><text:s text:c="2"/>9. You are not required to accept this License, since you have not</text:p>
      <text:p text:style-name="licenseText">signed it. <text:s/>However, nothing else grants you permission to modify or</text:p>
      <text:p text:style-name="licenseText">distribute the Library or its derivative works. <text:s/>These actions are</text:p>
      <text:p text:style-name="licenseText">prohibited by law if you do not accept this License. <text:s/>Therefore, by</text:p>
      <text:p text:style-name="licenseText">modifying or distributing the Library (or any work based on the</text:p>
      <text:p text:style-name="licenseText">Library), you indicate your acceptance of this License to do so, and</text:p>
      <text:p text:style-name="licenseText">all its terms and conditions for copying, distributing or modifying</text:p>
      <text:p text:style-name="licenseText">the Library or works based on it.</text:p>
      <text:p text:style-name="licenseText"/>
      <text:p text:style-name="licenseText"><text:s text:c="2"/>10. Each time you redistribute the Library (or any work based on the</text:p>
      <text:p text:style-name="licenseText">Library), the recipient automatically receives a license from the</text:p>
      <text:p text:style-name="licenseText">original licensor to copy, distribute, link with or modify the Library</text:p>
      <text:p text:style-name="licenseText">subject to these terms and conditions. <text:s/>You may not impose any further</text:p>
      <text:p text:style-name="licenseText">restrictions on the recipients' exercise of the rights granted herein.</text:p>
      <text:p text:style-name="licenseText">You are not responsible for enforcing compliance by third parties with</text:p>
      <text:p text:style-name="licenseText">this License.</text:p>
      <text:p text:style-name="licenseText"/>
      <text:p text:style-name="licenseText"><text:s text:c="2"/>11. If, as a consequence of a court judgment or allegation of patent</text:p>
      <text:p text:style-name="licenseText">infringement or for any other reason (not limited to patent issues),</text:p>
      <text:p text:style-name="licenseText">conditions are imposed on you (whether by court order, agreement or</text:p>
      <text:p text:style-name="licenseText">otherwise) that contradict the conditions of this License, they do not</text:p>
      <text:p text:style-name="licenseText">excuse you from the conditions of this License. <text:s/>If you cannot</text:p>
      <text:p text:style-name="licenseText">distribute so as to satisfy simultaneously your obligations under this</text:p>
      <text:p text:style-name="licenseText">License and any other pertinent obligations, then as a consequence you</text:p>
      <text:p text:style-name="licenseText">may not distribute the Library at all. <text:s/>For example, if a patent</text:p>
      <text:p text:style-name="licenseText">license would not permit royalty-free redistribution of the Library by</text:p>
      <text:p text:style-name="licenseText">all those who receive copies directly or indirectly through you, then</text:p>
      <text:p text:style-name="licenseText">the only way you could satisfy both it and this License would be to</text:p>
      <text:p text:style-name="licenseText">refrain entirely from distribution of the Library.</text:p>
      <text:p text:style-name="licenseText"/>
      <text:p text:style-name="licenseText">If any portion of this section is held invalid or unenforceable under any</text:p>
      <text:p text:style-name="licenseText">particular circumstance, the balance of the section is intended to apply,</text:p>
      <text:p text:style-name="licenseText">and the section as a whole is intended to apply in other circumstances.</text:p>
      <text:p text:style-name="licenseText"/>
      <text:p text:style-name="licenseText">It is not the purpose of this section to induce you to infringe any</text:p>
      <text:p text:style-name="licenseText">patents or other property right claims or to contest validity of any</text:p>
      <text:p text:style-name="licenseText">such claims; this section has the sole purpose of protecting the</text:p>
      <text:p text:style-name="licenseText">integrity of the free software distribution system which is</text:p>
      <text:p text:style-name="licenseText">implemented by public license practices. <text:s/>Many people have made</text:p>
      <text:p text:style-name="licenseText">generous contributions to the wide range of software distributed</text:p>
      <text:p text:style-name="licenseText">through that system in reliance on consistent application of that</text:p>
      <text:p text:style-name="licenseText">system; it is up to the author/donor to decide if he or she is willing</text:p>
      <text:p text:style-name="licenseText">to distribute software through any other system and a licensee cannot</text:p>
      <text:p text:style-name="licenseText">impose that choice.</text:p>
      <text:p text:style-name="licenseText"/>
      <text:p text:style-name="licenseText">This section is intended to make thoroughly clear what is believed to</text:p>
      <text:p text:style-name="licenseText">be a consequence of the rest of this License.</text:p>
      <text:p text:style-name="licenseText"/>
      <text:p text:style-name="licenseText"><text:s text:c="2"/>12. If the distribution and/or use of the Library is restricted in</text:p>
      <text:p text:style-name="licenseText">certain countries either by patents or by copyrighted interfaces, the</text:p>
      <text:p text:style-name="licenseText">original copyright holder who places the Library under this License may add</text:p>
      <text:p text:style-name="licenseText">an explicit geographical distribution limitation excluding those countries,</text:p>
      <text:p text:style-name="licenseText">so that distribution is permitted only in or among countries not thus</text:p>
      <text:p text:style-name="licenseText">excluded. <text:s/>In such case, this License incorporates the limitation as if</text:p>
      <text:p text:style-name="licenseText">written in the body of this License.</text:p>
      <text:p text:style-name="licenseText"/>
      <text:p text:style-name="licenseText"><text:soft-page-break/><text:s text:c="2"/>13. The Free Software Foundation may publish revised and/or new</text:p>
      <text:p text:style-name="licenseText">versions of the Lesser General Public License from time to time.</text:p>
      <text:p text:style-name="licenseText">Such new versions will be similar in spirit to the present version,</text:p>
      <text:p text:style-name="licenseText">but may differ in detail to address new problems or concerns.</text:p>
      <text:p text:style-name="licenseText"/>
      <text:p text:style-name="licenseText">Each version is given a distinguishing version number. <text:s/>If the Library</text:p>
      <text:p text:style-name="licenseText">specifies a version number of this License which applies to it and</text:p>
      <text:p text:style-name="licenseText">"any later version", you have the option of following the terms and</text:p>
      <text:p text:style-name="licenseText">conditions either of that version or of any later version published by</text:p>
      <text:p text:style-name="licenseText">the Free Software Foundation. <text:s/>If the Library does not specify a</text:p>
      <text:p text:style-name="licenseText">license version number, you may choose any version ever published by</text:p>
      <text:p text:style-name="licenseText">the Free Software Foundation.</text:p>
      <text:p text:style-name="licenseText"/>
      <text:p text:style-name="licenseText"><text:s text:c="2"/>14. If you wish to incorporate parts of the Library into other free</text:p>
      <text:p text:style-name="licenseText">programs whose distribution conditions are incompatible with these,</text:p>
      <text:p text:style-name="licenseText">write to the author to ask for permission. <text:s/>For software which is</text:p>
      <text:p text:style-name="licenseText">copyrighted by the Free Software Foundation, write to the Free</text:p>
      <text:p text:style-name="licenseText">Software Foundation; we sometimes make exceptions for this. <text:s/>Our</text:p>
      <text:p text:style-name="licenseText">decision will be guided by the two goals of preserving the free status</text:p>
      <text:p text:style-name="licenseText">of all derivatives of our free software and of promoting the sharing</text:p>
      <text:p text:style-name="licenseText">and reuse of software generally.</text:p>
      <text:p text:style-name="licenseText"/>
      <text:p text:style-name="licenseText"><text:tab/><text:tab/><text:tab/> <text:s text:c="3"/>NO WARRANTY</text:p>
      <text:p text:style-name="licenseText"/>
      <text:p text:style-name="licenseText"><text:s text:c="2"/>15. BECAUSE THE LIBRARY IS LICENSED FREE OF CHARGE, THERE IS NO</text:p>
      <text:p text:style-name="licenseText">WARRANTY FOR THE LIBRARY, TO THE EXTENT PERMITTED BY APPLICABLE LAW.</text:p>
      <text:p text:style-name="licenseText">EXCEPT WHEN OTHERWISE STATED IN WRITING THE COPYRIGHT HOLDERS AND/OR</text:p>
      <text:p text:style-name="licenseText">OTHER PARTIES PROVIDE THE LIBRARY "AS IS" WITHOUT WARRANTY OF ANY</text:p>
      <text:p text:style-name="licenseText">KIND, EITHER EXPRESSED OR IMPLIED, INCLUDING, BUT NOT LIMITED TO, THE</text:p>
      <text:p text:style-name="licenseText">IMPLIED WARRANTIES OF MERCHANTABILITY AND FITNESS FOR A PARTICULAR</text:p>
      <text:p text:style-name="licenseText">PURPOSE. <text:s/>THE ENTIRE RISK AS TO THE QUALITY AND PERFORMANCE OF THE</text:p>
      <text:p text:style-name="licenseText">LIBRARY IS WITH YOU. <text:s/>SHOULD THE LIBRARY PROVE DEFECTIVE, YOU ASSUME</text:p>
      <text:p text:style-name="licenseText">THE COST OF ALL NECESSARY SERVICING, REPAIR OR CORRECTION.</text:p>
      <text:p text:style-name="licenseText"/>
      <text:p text:style-name="licenseText"><text:s text:c="2"/>16. IN NO EVENT UNLESS REQUIRED BY APPLICABLE LAW OR AGREED TO IN</text:p>
      <text:p text:style-name="licenseText">WRITING WILL ANY COPYRIGHT HOLDER, OR ANY OTHER PARTY WHO MAY MODIFY</text:p>
      <text:p text:style-name="licenseText">AND/OR REDISTRIBUTE THE LIBRARY AS PERMITTED ABOVE, BE LIABLE TO YOU</text:p>
      <text:p text:style-name="licenseText">FOR DAMAGES, INCLUDING ANY GENERAL, SPECIAL, INCIDENTAL OR</text:p>
      <text:p text:style-name="licenseText">CONSEQUENTIAL DAMAGES ARISING OUT OF THE USE OR INABILITY TO USE THE</text:p>
      <text:p text:style-name="licenseText">LIBRARY (INCLUDING BUT NOT LIMITED TO LOSS OF DATA OR DATA BEING</text:p>
      <text:p text:style-name="licenseText">RENDERED INACCURATE OR LOSSES SUSTAINED BY YOU OR THIRD PARTIES OR A</text:p>
      <text:p text:style-name="licenseText">FAILURE OF THE LIBRARY TO OPERATE WITH ANY OTHER SOFTWARE), EVEN IF</text:p>
      <text:p text:style-name="licenseText">SUCH HOLDER OR OTHER PARTY HAS BEEN ADVISED OF THE POSSIBILITY OF SUCH</text:p>
      <text:p text:style-name="licenseText">DAMAGES.</text:p>
      <text:p text:style-name="licenseText"/>
      <text:p text:style-name="licenseText"><text:tab/><text:tab/> <text:s text:c="4"/>END OF TERMS AND CONDITIONS</text:p>
      <text:p text:style-name="licenseText"/>
      <text:p text:style-name="licenseText"><text:s text:c="11"/>How to Apply These Terms to Your New Libraries</text:p>
      <text:p text:style-name="licenseText"/>
      <text:p text:style-name="licenseText"><text:s text:c="2"/>If you develop a new library, and you want it to be of the greatest</text:p>
      <text:p text:style-name="licenseText">possible use to the public, we recommend making it free software that</text:p>
      <text:p text:style-name="licenseText">everyone can redistribute and change. <text:s/>You can do so by permitting</text:p>
      <text:p text:style-name="licenseText">redistribution under these terms (or, alternatively, under the terms of the</text:p>
      <text:p text:style-name="licenseText">ordinary General Public License).</text:p>
      <text:p text:style-name="licenseText"/>
      <text:p text:style-name="licenseText"><text:s text:c="2"/>To apply these terms, attach the following notices to the library. <text:s/>It is</text:p>
      <text:p text:style-name="licenseText">safest to attach them to the start of each source file to most effectively</text:p>
      <text:p text:style-name="licenseText">convey the exclusion of warranty; and each file should have at least the</text:p>
      <text:p text:style-name="licenseText">"copyright" line and a pointer to where the full notice is found.</text:p>
      <text:p text:style-name="licenseText"/>
      <text:p text:style-name="licenseText"><text:s text:c="4"/>&lt;one line to give the library's name and a brief idea of what it does.&gt;</text:p>
      <text:p text:style-name="licenseText"><text:s text:c="4"/>Copyright (C) &lt;year&gt; <text:s/>&lt;name of author&gt;</text:p>
      <text:p text:style-name="licenseText"/>
      <text:p text:style-name="licenseText"><text:s text:c="4"/>This library is free software; you can redistribute it and/or</text:p>
      <text:p text:style-name="licenseText"><text:s text:c="4"/>modify it under the terms of the GNU Lesser General Public</text:p>
      <text:p text:style-name="licenseText"><text:s text:c="4"/>License as published by the Free Software Foundation; either</text:p>
      <text:p text:style-name="licenseText"><text:s text:c="4"/>version 2.1 of the License, or (at your option) any later version.</text:p>
      <text:p text:style-name="licenseText"/>
      <text:p text:style-name="licenseText"><text:s text:c="4"/>This library is distributed in the hope that it will be useful,</text:p>
      <text:p text:style-name="licenseText"><text:soft-page-break/><text:s text:c="4"/>but WITHOUT ANY WARRANTY; without even the implied warranty of</text:p>
      <text:p text:style-name="licenseText"><text:s text:c="4"/>MERCHANTABILITY or FITNESS FOR A PARTICULAR PURPOSE. <text:s/>See the GNU</text:p>
      <text:p text:style-name="licenseText"><text:s text:c="4"/>Lesser General Public License for more details.</text:p>
      <text:p text:style-name="licenseText"/>
      <text:p text:style-name="licenseText"><text:s text:c="4"/>You should have received a copy of the GNU Lesser General Public</text:p>
      <text:p text:style-name="licenseText"><text:s text:c="4"/>License along with this library; if not, write to the Free Software</text:p>
      <text:p text:style-name="licenseText"><text:s text:c="4"/>Foundation, Inc., 51 Franklin Street, Fifth Floor, Boston, MA <text:s/>02110-1301 <text:s/>USA</text:p>
      <text:p text:style-name="licenseText"/>
      <text:p text:style-name="licenseText">Also add information on how to contact you by electronic and paper mail.</text:p>
      <text:p text:style-name="licenseText"/>
      <text:p text:style-name="licenseText">You should also get your employer (if you work as a programmer) or your</text:p>
      <text:p text:style-name="licenseText">school, if any, to sign a "copyright disclaimer" for the library, if</text:p>
      <text:p text:style-name="licenseText">necessary. <text:s/>Here is a sample; alter the names:</text:p>
      <text:p text:style-name="licenseText"/>
      <text:p text:style-name="licenseText"><text:s text:c="2"/>Yoyodyne, Inc., hereby disclaims all copyright interest in the</text:p>
      <text:p text:style-name="licenseText"><text:s text:c="2"/>library `Frob' (a library for tweaking knobs) written by James Random Hacker.</text:p>
      <text:p text:style-name="licenseText"/>
      <text:p text:style-name="licenseText"><text:s text:c="2"/>&lt;signature of Ty Coon&gt;, 1 April 1990</text:p>
      <text:p text:style-name="licenseText"><text:s text:c="2"/>Ty Coon, President of Vice</text:p>
      <text:p text:style-name="licenseText"/>
      <text:p text:style-name="licenseText">That's all there is to it!</text:p>
      <text:p text:style-name="licenseText"/>
      <text:p text:style-name="licenseLang">License fr</text:p>
      <text:p text:style-name="licenseText"><text:s text:c="20"/>LICENCE GÉNÉRALE PUBLIQUE LIMITÉE GNU</text:p>
      <text:p text:style-name="licenseText"><text:s text:c="21"/>(GNU LESSER GENERAL PUBLIC LICENSE)</text:p>
      <text:p text:style-name="licenseText"><text:s text:c="26"/>Version 2.1, février 1999.</text:p>
      <text:p text:style-name="licenseText"/>
      <text:p text:style-name="licenseText"><text:s/>Copyright (C) 1991, 1999 Free Software Foundation, Inc.</text:p>
      <text:p text:style-name="licenseText"><text:s/>51 Franklin Street, Fifth Floor, Boston, MA 02110-1301, USA.</text:p>
      <text:p text:style-name="licenseText"><text:s/>Chacun est autorisé à copier et distribuer des copies conformes de ce</text:p>
      <text:p text:style-name="licenseText"><text:s/>document de licence, mais toute modification en est proscrite.</text:p>
      <text:p text:style-name="licenseText"/>
      <text:p text:style-name="licenseText">[Ceci est la première version publiée de la « Licence Générale Publique</text:p>
      <text:p text:style-name="licenseText"><text:s/>Limitée » (LGPL). Elle compte en tant que successeur de la « Licence</text:p>
      <text:p text:style-name="licenseText"><text:s/>Générale Publique de Bibliothèque » GNU version 2, d’où le numéro de</text:p>
      <text:p text:style-name="licenseText"><text:s/>version 2.1.]</text:p>
      <text:p text:style-name="licenseText"/>
      <text:p text:style-name="licenseText">Traduction française par Philippe Verdy &lt;verdy_p (à) wanadoo (point) fr&gt;,</text:p>
      <text:p text:style-name="licenseText">le 25 août 2005 (dernière correction le 8 janvier 2008).</text:p>
      <text:p text:style-name="licenseText"/>
      <text:p text:style-name="licenseText"><text:s text:c="2"/>La présente version corrige quelques fautes mineures de français ou</text:p>
      <text:p text:style-name="licenseText"><text:s text:c="2"/>imprécisions.</text:p>
      <text:p text:style-name="licenseText"/>
      <text:p text:style-name="licenseText">Avertissement important au sujet de cette traduction française.</text:p>
      <text:p text:style-name="licenseText"/>
      <text:p text:style-name="licenseText"><text:s text:c="4"/>Ceci est une traduction en français de la licence “GNU Lesser General</text:p>
      <text:p text:style-name="licenseText"><text:s text:c="4"/>Public License” (alias LGPL). Cette traduction est fournie ici dans</text:p>
      <text:p text:style-name="licenseText"><text:s text:c="4"/>l’espoir qu’elle facilitera sa compréhension, mais elle ne constitue</text:p>
      <text:p text:style-name="licenseText"><text:s text:c="4"/>pas une traduction officielle ou approuvée d’un point de vue juridique.</text:p>
      <text:p text:style-name="licenseText"/>
      <text:p text:style-name="licenseText"><text:s text:c="4"/>La Free Software Foundation (FSF) ne publie pas cette traduction et</text:p>
      <text:p text:style-name="licenseText"><text:s text:c="4"/>ne l’a pas approuvée en tant que substitut valide au plan légal pour</text:p>
      <text:p text:style-name="licenseText"><text:s text:c="4"/>la licence authentique “GNU Lesser General Public Licence”. Cette</text:p>
      <text:p text:style-name="licenseText"><text:s text:c="4"/>traduction n’a pas encore été passée en revue attentivement par un</text:p>
      <text:p text:style-name="licenseText"><text:s text:c="4"/>juriste et donc le traducteur ne peut garantir avec certitude qu’elle</text:p>
      <text:p text:style-name="licenseText"><text:s text:c="4"/>représente avec exactitude la signification légale des termes de la</text:p>
      <text:p text:style-name="licenseText"><text:s text:c="4"/>licence authentique “GNU Lesser General Public License” publiée en</text:p>
      <text:p text:style-name="licenseText"><text:s text:c="4"/>anglais.</text:p>
      <text:p text:style-name="licenseText"/>
      <text:p text:style-name="licenseText"><text:s text:c="4"/>Cette traduction n’établit légalement aucun des termes de distribution</text:p>
      <text:p text:style-name="licenseText"><text:s text:c="4"/>d’un logiciel utilisant la licence GNU LGPL — seul le texte original</text:p>
      <text:p text:style-name="licenseText"><text:s text:c="4"/>en anglais le fait. Si vous souhaitez être sûr que les activités que</text:p>
      <text:p text:style-name="licenseText"><text:s text:c="4"/>vous projetez seront autorisées par la “GNU Lesser General Public</text:p>
      <text:p text:style-name="licenseText"><text:s text:c="4"/>License”, veuillez vous référer à la seule version anglaise</text:p>
      <text:p text:style-name="licenseText"><text:s text:c="4"/>authentique.</text:p>
      <text:p text:style-name="licenseText"/>
      <text:p text:style-name="licenseText"><text:s text:c="4"/>La Free Software Foundation vous recommande fermement de ne pas</text:p>
      <text:p text:style-name="licenseText"><text:s text:c="4"/>utiliser cette traduction en tant que termes officiels pour vos</text:p>
      <text:p text:style-name="licenseText"><text:s text:c="4"/>propres programmes ; veuillez plutôt utiliser la version anglaise</text:p>
      <text:p text:style-name="licenseText"><text:s text:c="4"/>authentique telle que publiée par la Free Software Foundation.</text:p>
      <text:p text:style-name="licenseText"/>
      <text:p text:style-name="licenseText"><text:s text:c="4"/>Si vous choisissez de publier cette traduction de licence en même</text:p>
      <text:p text:style-name="licenseText"><text:s text:c="4"/>temps qu’une bibliothèque sous licence LGPL, cela ne vous dispense</text:p>
      <text:p text:style-name="licenseText"><text:s text:c="4"/>pas de l’obligation de fournir en même temps une copie de la licence</text:p>
      <text:p text:style-name="licenseText"><text:s text:c="4"/>authentique en Anglais, et de conserver cet avertissement important</text:p>
      <text:p text:style-name="licenseText"><text:s text:c="4"/>en Français et sa traduction en Anglais ci-dessous.</text:p>
      <text:p text:style-name="licenseText"/>
      <text:p text:style-name="licenseText">Important Warning About This French Translation.</text:p>
      <text:p text:style-name="licenseText"/>
      <text:p text:style-name="licenseText"><text:s text:c="4"/>This is a translation of the GNU Lesser General Public License into</text:p>
      <text:p text:style-name="licenseText"><text:s text:c="4"/>French. This translation is distributed in the hope that it will</text:p>
      <text:p text:style-name="licenseText"><text:s text:c="4"/>facilitate understanding, but it is not an official or legally</text:p>
      <text:p text:style-name="licenseText"><text:s text:c="4"/>approved translation.</text:p>
      <text:p text:style-name="licenseText"/>
      <text:p text:style-name="licenseText"><text:s text:c="4"/>The Free Software Foundation is not the publisher of this translation</text:p>
      <text:p text:style-name="licenseText"><text:s text:c="4"/>and has not approved it as a legal substitute for the authentic GNU</text:p>
      <text:p text:style-name="licenseText"><text:s text:c="4"/>Lesser General Public License. The translation has not been reviewed</text:p>
      <text:p text:style-name="licenseText"><text:s text:c="4"/>carefully by lawyers, and therefore the translator cannot be sure that</text:p>
      <text:p text:style-name="licenseText"><text:s text:c="4"/>it exactly represents the legal meaning of the authentic GNU Lesser</text:p>
      <text:p text:style-name="licenseText"><text:s text:c="4"/>General Public License published in English.</text:p>
      <text:p text:style-name="licenseText"><text:soft-page-break/></text:p>
      <text:p text:style-name="licenseText"><text:s text:c="4"/>This translation does not legally state the distribution terms for</text:p>
      <text:p text:style-name="licenseText"><text:s text:c="4"/>software that uses the GNU LGPL — only the original English text of</text:p>
      <text:p text:style-name="licenseText"><text:s text:c="4"/>the GNU LGPL does that. If you wish to be sure whether your planned</text:p>
      <text:p text:style-name="licenseText"><text:s text:c="4"/>activities are permitted by the GNU Lesser General Public License,</text:p>
      <text:p text:style-name="licenseText"><text:s text:c="4"/>please refer to the authentic English version.</text:p>
      <text:p text:style-name="licenseText"/>
      <text:p text:style-name="licenseText"><text:s text:c="4"/>The Free Software Foundation strongly urges you not to use this</text:p>
      <text:p text:style-name="licenseText"><text:s text:c="4"/>translation as the official distribution terms for your programs;</text:p>
      <text:p text:style-name="licenseText"><text:s text:c="4"/>instead, please use the authentic English version published by the</text:p>
      <text:p text:style-name="licenseText"><text:s text:c="4"/>Free Software Foundation.</text:p>
      <text:p text:style-name="licenseText"/>
      <text:p text:style-name="licenseText"><text:s text:c="4"/>If you choose to publish this translated licence with a library</text:p>
      <text:p text:style-name="licenseText"><text:s text:c="4"/>covered by the LGPL Licence, this does not remove your obligation to</text:p>
      <text:p text:style-name="licenseText"><text:s text:c="4"/>provide at the same time a copy of the authentic LGPL Licence in</text:p>
      <text:p text:style-name="licenseText"><text:s text:c="4"/>English, and you must keep this important warning in English and its</text:p>
      <text:p text:style-name="licenseText"><text:s text:c="4"/>French translation above.</text:p>
      <text:p text:style-name="licenseText"/>
      <text:p text:style-name="licenseText"><text:s text:c="30"/>Préambule</text:p>
      <text:p text:style-name="licenseText"/>
      <text:p text:style-name="licenseText"><text:s text:c="2"/>Les licences de la plupart des logiciels sont conçues pour vous ôter</text:p>
      <text:p text:style-name="licenseText">toute liberté de les partager et de les modifier. À l’opposé, les Licences</text:p>
      <text:p text:style-name="licenseText">Générales Publiques GNU ont pour but de vous garantir votre liberté de</text:p>
      <text:p text:style-name="licenseText">partager et modifier un logiciel libre — pour être sûr que le logiciel</text:p>
      <text:p text:style-name="licenseText">est bien libre pour tous les utilisateurs.</text:p>
      <text:p text:style-name="licenseText"/>
      <text:p text:style-name="licenseText"><text:s text:c="2"/>Cette licence, la « Licence Générale Publique Limitée » (“Lesser</text:p>
      <text:p text:style-name="licenseText">General Public License”), s’applique à certains paquets logiciels désignés</text:p>
      <text:p text:style-name="licenseText">spécifiquement — typiquement des bibliothèques — de la Free Software</text:p>
      <text:p text:style-name="licenseText">Foundation et d’autres auteurs qui décident de l’utiliser. Vous pouvez</text:p>
      <text:p text:style-name="licenseText">l’utiliser aussi, mais nous vous suggérons de considérer d’abord si la</text:p>
      <text:p text:style-name="licenseText">présente licence ou la « Licence Générale Publique GNU » (“GNU General</text:p>
      <text:p text:style-name="licenseText">Public License”) ordinaire est la meilleure stratégie à utiliser dans</text:p>
      <text:p text:style-name="licenseText">chaque cas particulier, suivant les explications données ci-dessous.</text:p>
      <text:p text:style-name="licenseText"/>
      <text:p text:style-name="licenseText"><text:s text:c="2"/>Quand nous parlons de logiciel libre, nous parlons de la liberté de</text:p>
      <text:p text:style-name="licenseText">l’utiliser, pas de son prix. Nos Licences Générales Publiques sont</text:p>
      <text:p text:style-name="licenseText">conçues pour s’assurer que vous disposerez de la liberté de distribuer</text:p>
      <text:p text:style-name="licenseText">des copies du logiciel libre (et de facturer ce service si vous le</text:p>
      <text:p text:style-name="licenseText">désirez) ; que vous recevrez le code source ou pouvez l’obtenir chaque</text:p>
      <text:p text:style-name="licenseText">fois que vous le souhaitez ; que vous pouvez modifier le logiciel et en</text:p>
      <text:p text:style-name="licenseText">utilisez tout ou partie dans de nouveaux programmes libres ; et que vous</text:p>
      <text:p text:style-name="licenseText">êtes informés que vous pouvez faire tout ceci.</text:p>
      <text:p text:style-name="licenseText"/>
      <text:p text:style-name="licenseText"><text:s text:c="2"/>Pour protéger vos droits, nous devons émettre des restrictions qui</text:p>
      <text:p text:style-name="licenseText">interdisent aux distributeurs de vous refuser ces droits ou de vous</text:p>
      <text:p text:style-name="licenseText">demander d’abandonner ces droits. Ces restrictions se traduisent par</text:p>
      <text:p text:style-name="licenseText">certaines responsabilités pour vous si vous distribuez des copies de la</text:p>
      <text:p text:style-name="licenseText">bibliothèque ou si vous la modifiez.</text:p>
      <text:p text:style-name="licenseText"/>
      <text:p text:style-name="licenseText"><text:s text:c="2"/>Par exemple, si vous distribuez des copies de la bibliothèque, que ce</text:p>
      <text:p text:style-name="licenseText">soit à titre gratuit ou contre un paiement, vous devez donner aux</text:p>
      <text:p text:style-name="licenseText">concessionnaires tous les droits que nous vous avons concédés. Si vous</text:p>
      <text:p text:style-name="licenseText">liez d’autres codes avec la bibliothèque, vous devez fournir des fichiers</text:p>
      <text:p text:style-name="licenseText">objets complets aux concessionnaires, de sorte qu’ils peuvent les lier à</text:p>
      <text:p text:style-name="licenseText">nouveau avec la bibliothèque après l’avoir modifiée et recompilée. Et</text:p>
      <text:p text:style-name="licenseText">vous devez leur montrer ces termes de sorte qu’ils puissent connaître</text:p>
      <text:p text:style-name="licenseText">leurs droits.</text:p>
      <text:p text:style-name="licenseText"/>
      <text:p text:style-name="licenseText"><text:s text:c="2"/>Nous protégeons vos droits par une méthode en deux étapes : (1) nous</text:p>
      <text:p text:style-name="licenseText">libellons la Bibliothèque avec une notice de propriété intellectuelle</text:p>
      <text:p text:style-name="licenseText">(“copyright”) et (2) nous vous offrons cette Licence, qui vous donne le</text:p>
      <text:p text:style-name="licenseText">droit de copier, distribuer ou modifier la bibliothèque.</text:p>
      <text:p text:style-name="licenseText"/>
      <text:p text:style-name="licenseText"><text:s text:c="2"/>Pour protéger chaque distributeur, nous voulons établir de façon très</text:p>
      <text:p text:style-name="licenseText">claire qu’il n’y a aucune garantie pour la Bibliothèque libre. Aussi, si</text:p>
      <text:p text:style-name="licenseText">la Bibliothèque est modifiée par quelqu’un d’autre qui la redistribue</text:p>
      <text:p text:style-name="licenseText">ensuite, ses concessionnaires devraient savoir que ce qu’ils ont n’est</text:p>
      <text:p text:style-name="licenseText">pas la version originale, de sorte que la réputation de l’auteur original</text:p>
      <text:p text:style-name="licenseText"><text:soft-page-break/>ne sera pas affectée à cause de problèmes introduits par d’autres.</text:p>
      <text:p text:style-name="licenseText"/>
      <text:p text:style-name="licenseText"><text:s text:c="2"/>Enfin, les brevets logiciels constituent une menace constante contre</text:p>
      <text:p text:style-name="licenseText">l’existence même de tout logiciel libre. Nous voulons être sûr qu’une</text:p>
      <text:p text:style-name="licenseText">société ne peut pas effectivement restreindre les utilisateurs d’un</text:p>
      <text:p text:style-name="licenseText">programme libre en obtenant une licence restrictive d’un titulaire de</text:p>
      <text:p text:style-name="licenseText">brevet. Par conséquent, nous insistons pour que toute licence de brevet</text:p>
      <text:p text:style-name="licenseText">obtenue pour une version de la Bibliothèque soit cohérente avec sa</text:p>
      <text:p text:style-name="licenseText">pleine liberté d’utilisation spécifiée dans la présente Licence.</text:p>
      <text:p text:style-name="licenseText"/>
      <text:p text:style-name="licenseText"><text:s text:c="2"/>La plupart des logiciels GNU, y compris certaines bibliothèques, sont</text:p>
      <text:p text:style-name="licenseText">couverts par la « Licence Générale Publique GNU » (“GNU General Public</text:p>
      <text:p text:style-name="licenseText">License”). La présente licence s’applique à certaines bibliothèques</text:p>
      <text:p text:style-name="licenseText">désignées et est assez différente de la « Licence Générale Publique ».</text:p>
      <text:p text:style-name="licenseText">Nous utilisons la présente licence pour certaines bibliothèques afin de</text:p>
      <text:p text:style-name="licenseText">permettre de lier ces bibliothèques, sous certaines conditions, à des</text:p>
      <text:p text:style-name="licenseText">programmes non libres.</text:p>
      <text:p text:style-name="licenseText"/>
      <text:p text:style-name="licenseText"><text:s text:c="2"/>Quand un programme est lié avec une bibliothèque, que ce soit</text:p>
      <text:p text:style-name="licenseText">statiquement ou avec une bibliothèque partagée, la combinaison des deux</text:p>
      <text:p text:style-name="licenseText">constitue, en termes légaux, un « travail combiné », un « dérivé » de la</text:p>
      <text:p text:style-name="licenseText">bibliothèque originale. Il s’ensuit que la « Licence Générale Publique »</text:p>
      <text:p text:style-name="licenseText">ordinaire ne permet une telle liaison que si l’entière combinaison</text:p>
      <text:p text:style-name="licenseText">remplie ses critères et conditions de liberté. La « Licence Générale</text:p>
      <text:p text:style-name="licenseText">Publique Limitée » permet de desserrer les critères permettant de lier</text:p>
      <text:p text:style-name="licenseText">d’autres codes avec la bibliothèque.</text:p>
      <text:p text:style-name="licenseText"/>
      <text:p text:style-name="licenseText"><text:s text:c="2"/>Nous appelons cette licence la Licence Générale Publique « Limitée »</text:p>
      <text:p text:style-name="licenseText">(“Lesser” General Public License) car elle offre en fait une protection</text:p>
      <text:p text:style-name="licenseText">plus limitée de la liberté de l’utilisateur que celle offerte par la</text:p>
      <text:p text:style-name="licenseText">« Licence Générale Publique » ordinaire. Elle offre aux autres</text:p>
      <text:p text:style-name="licenseText">développeurs de logiciels libres un avantage plus limité face aux</text:p>
      <text:p text:style-name="licenseText">programmes concurrents non libres. Ces désavantages sont la raison pour</text:p>
      <text:p text:style-name="licenseText">laquelle nous utilisons la « Licence Générale Publique » ordinaire pour</text:p>
      <text:p text:style-name="licenseText">de nombreuses bibliothèques. Cependant la licence limitée offre des</text:p>
      <text:p text:style-name="licenseText">avantages dans certaines circonstances spéciales.</text:p>
      <text:p text:style-name="licenseText"/>
      <text:p text:style-name="licenseText"><text:s text:c="2"/>Par exemple, en de rares occasions, il peut exister le besoin</text:p>
      <text:p text:style-name="licenseText">particulier d’encourager l’utilisation la plus large possible d’une</text:p>
      <text:p text:style-name="licenseText">certaine bibliothèque, afin qu’elle devienne un standard de facto. Pour</text:p>
      <text:p text:style-name="licenseText">parvenir à cette fin, des programmes non libres doivent pouvoir être</text:p>
      <text:p text:style-name="licenseText">autorisés à utiliser la bibliothèque. Un cas plus fréquent est qu’une</text:p>
      <text:p text:style-name="licenseText">bibliothèque libre effectue les mêmes tâches que des bibliothèques non</text:p>
      <text:p text:style-name="licenseText">libres largement utilisées. Dans ce cas, il n’y a pas grand chose à gagner</text:p>
      <text:p text:style-name="licenseText">à limiter la bibliothèque libre aux seuls logiciels libres, aussi nous</text:p>
      <text:p text:style-name="licenseText">utilisons la Licence Générale Publique Limitée.</text:p>
      <text:p text:style-name="licenseText"/>
      <text:p text:style-name="licenseText"><text:s text:c="2"/>Dans d’autres cas, l’autorisation d’utiliser une bibliothèque</text:p>
      <text:p text:style-name="licenseText">particulière dans des programmes non libres permet à un plus grand nombre</text:p>
      <text:p text:style-name="licenseText">de personnes d’utiliser un corpus très large de logiciels libres. Par</text:p>
      <text:p text:style-name="licenseText">exemple, l’autorisation d’utiliser la bibliothèque C GNU dans des programmes</text:p>
      <text:p text:style-name="licenseText">non libres permet à plus de personnes d’utiliser le système d’exploitation</text:p>
      <text:p text:style-name="licenseText">GNU tout entier, de même que sa variante, le système d’exploitation</text:p>
      <text:p text:style-name="licenseText">GNU/Linux.</text:p>
      <text:p text:style-name="licenseText"/>
      <text:p text:style-name="licenseText"><text:s text:c="2"/>Bien que la « Licence Générale Publique Limitée » semble limiter la</text:p>
      <text:p text:style-name="licenseText">protection de la liberté de l’utilisateur, elle assure que l’utilisateur</text:p>
      <text:p text:style-name="licenseText">d’un programme lié avec la bibliothèque dispose de la liberté et du choix</text:p>
      <text:p text:style-name="licenseText">d’exécuter ce programme en utilisant une version modifiée de la</text:p>
      <text:p text:style-name="licenseText">bibliothèque.</text:p>
      <text:p text:style-name="licenseText"/>
      <text:p text:style-name="licenseText"><text:s text:c="2"/>Les termes et conditions précis concernant la copie, la distribution et</text:p>
      <text:p text:style-name="licenseText">la modification suivent. Prenez une attention tout particulière aux</text:p>
      <text:p text:style-name="licenseText">différences entre un « travail basé sur la Bibliothèque » et un « travail</text:p>
      <text:p text:style-name="licenseText">utilisant la Bibliothèque ». Le premier contient du code dérivé de la</text:p>
      <text:p text:style-name="licenseText">bibliothèque, tandis que le second doit être combiné avec la bibliothèque</text:p>
      <text:p text:style-name="licenseText">afin de pouvoir être exécuté.</text:p>
      <text:p text:style-name="licenseText"/>
      <text:p text:style-name="licenseText"><text:s text:c="16"/>LICENCE GÉNÉRALE PUBLIQUE LIMITÉE GNU</text:p>
      <text:p text:style-name="licenseText"><text:soft-page-break/><text:s text:c="7"/>TERMES ET CONDITIONS CONCERNANT LA COPIE, LA DISTRIBUTION</text:p>
      <text:p text:style-name="licenseText"><text:s text:c="26"/>ET LA MODIFICATION</text:p>
      <text:p text:style-name="licenseText"/>
      <text:p text:style-name="licenseText"><text:s text:c="2"/>0. Cet Accord de Licence s’applique à toute bibliothèque logicielle ou</text:p>
      <text:p text:style-name="licenseText">tout programme contenant une notice placée par le titulaire de la</text:p>
      <text:p text:style-name="licenseText">réservation de droits (“copyright”) ou toute autre partie autorisée</text:p>
      <text:p text:style-name="licenseText">indiquant que ce logiciel peut être distribué suivant les termes de cette</text:p>
      <text:p text:style-name="licenseText">Licence Générale Publique Limitée (appelée ci-dessous « cette Licence »).</text:p>
      <text:p text:style-name="licenseText">Chacun des concessionnaires de cette Licence sera désigné en tant que</text:p>
      <text:p text:style-name="licenseText">« Vous ».</text:p>
      <text:p text:style-name="licenseText"/>
      <text:p text:style-name="licenseText"><text:s text:c="2"/>Une « bibliothèque » signifie une collection de fonctions logicielles</text:p>
      <text:p text:style-name="licenseText">ou de données préparées de façon à être liée facilement à des programmes</text:p>
      <text:p text:style-name="licenseText">applicatifs (utilisant tout ou partie de ces fonctions et données) afin</text:p>
      <text:p text:style-name="licenseText">de former des exécutables.</text:p>
      <text:p text:style-name="licenseText"/>
      <text:p text:style-name="licenseText"><text:s text:c="2"/>La « Bibliothèque », ci-dessous, se réfère à toute bibliothèque</text:p>
      <text:p text:style-name="licenseText">logicielle ou travail qui a été distribué suivant ces termes. Un</text:p>
      <text:p text:style-name="licenseText">« travail basé sur la Bibliothèque » signifie soit la Bibliothèque ou</text:p>
      <text:p text:style-name="licenseText">tout travail dérivé pouvant être soumis aux lois de propriété</text:p>
      <text:p text:style-name="licenseText">intellectuelle : c’est-à-dire un travail contenant la Bibliothèque ou</text:p>
      <text:p text:style-name="licenseText">une portion de celle-ci, soit en copie conforme, soit avec des</text:p>
      <text:p text:style-name="licenseText">modifications ou traduit directement dans une autre langue. (Dans la</text:p>
      <text:p text:style-name="licenseText">suite ci-dessous, les traductions sont incluses sans limitation dans le</text:p>
      <text:p text:style-name="licenseText">terme « modification ».)</text:p>
      <text:p text:style-name="licenseText"/>
      <text:p text:style-name="licenseText"><text:s text:c="2"/>Le « code source » d’un travail signifie la forme préférée du travail</text:p>
      <text:p text:style-name="licenseText">permettant d’y effectuer des modifications. Pour une bibliothèque, le</text:p>
      <text:p text:style-name="licenseText">code source complet signifie tout le code source de tous les modules</text:p>
      <text:p text:style-name="licenseText">qu’elle contient, plus tous les fichiers de définition d’interface</text:p>
      <text:p text:style-name="licenseText">associés, plus les scripts utilisés pour contrôler la compilation et</text:p>
      <text:p text:style-name="licenseText">l’installation de la bibliothèque.</text:p>
      <text:p text:style-name="licenseText"/>
      <text:p text:style-name="licenseText"><text:s text:c="2"/>Les activités autres que la copie, la distribution et la modification</text:p>
      <text:p text:style-name="licenseText">ne sont pas couvertes par cette Licence ; elles sont en dehors de son</text:p>
      <text:p text:style-name="licenseText">étendue. L’action d’exécuter un programme utilisant la Bibliothèque</text:p>
      <text:p text:style-name="licenseText">n’est pas restreinte et les résultats produits par un tel programme ne</text:p>
      <text:p text:style-name="licenseText">sont couverts que si leur contenu constitue un travail basé sur la</text:p>
      <text:p text:style-name="licenseText">Bibliothèque (indépendamment de l’utilisation de la Bibliothèque dans</text:p>
      <text:p text:style-name="licenseText">un outil utilisé pour l’écrire). Que ce soit ou non le cas dépend de ce</text:p>
      <text:p text:style-name="licenseText">que réalise la Bibliothèque, et de ce que fait le programme utilisant la</text:p>
      <text:p text:style-name="licenseText">Bibliothèque.</text:p>
      <text:p text:style-name="licenseText"/>
      <text:p text:style-name="licenseText"><text:s text:c="2"/>1. Vous pouvez copier et distribuer des copies conformes du code source</text:p>
      <text:p text:style-name="licenseText">complet de la Bibliothèque que vous recevez, sur tout support, pourvu que</text:p>
      <text:p text:style-name="licenseText">vous publiiez scrupuleusement et de façon appropriée sur chaque copie la</text:p>
      <text:p text:style-name="licenseText">notice de réservation de droit (“copyright”) et un « déni de garantie » ;</text:p>
      <text:p text:style-name="licenseText">gardez intactes toutes les notices qui se réfèrent à cette Licence et à</text:p>
      <text:p text:style-name="licenseText">l’absence de toute garantie ; et distribuez une copie de cette Licence en</text:p>
      <text:p text:style-name="licenseText">même temps que la Bibliothèque.</text:p>
      <text:p text:style-name="licenseText"/>
      <text:p text:style-name="licenseText"><text:s text:c="2"/>Vous pouvez demander un paiement pour l’action physique de transfert</text:p>
      <text:p text:style-name="licenseText">d’une copie et vous pouvez à volonté offrir une protection de garantie en</text:p>
      <text:p text:style-name="licenseText">échange d’un paiement.</text:p>
      <text:p text:style-name="licenseText"/>
      <text:p text:style-name="licenseText"><text:s text:c="2"/>2. Vous pouvez modifier votre ou vos copie(s) de la Bibliothèque ou</text:p>
      <text:p text:style-name="licenseText">toute portion de celle-ci et ainsi créer un travail basé sur la</text:p>
      <text:p text:style-name="licenseText">Bibliothèque et copier ou distribuer de telles modifications suivant les</text:p>
      <text:p text:style-name="licenseText">termes de la Section 1 ci-dessus, pourvu que vous satisfassiez également</text:p>
      <text:p text:style-name="licenseText">à chacune de ces conditions :</text:p>
      <text:p text:style-name="licenseText"/>
      <text:p text:style-name="licenseText"><text:s text:c="2"/>a) Le travail modifié doit être lui-même une bibliothèque logicielle.</text:p>
      <text:p text:style-name="licenseText"/>
      <text:p text:style-name="licenseText"><text:s text:c="2"/>b) Vous devez assurer que les fichiers modifiés comportent des notices</text:p>
      <text:p text:style-name="licenseText"><text:s text:c="2"/>évidentes établissant que vous avez changé les fichiers et la date de</text:p>
      <text:p text:style-name="licenseText"><text:s text:c="2"/>ces changements.</text:p>
      <text:p text:style-name="licenseText"/>
      <text:p text:style-name="licenseText"><text:s text:c="2"/>c) Vous devez assurer que l’ensemble du travail pourra être licencié</text:p>
      <text:p text:style-name="licenseText"><text:s text:c="2"/>sans frais à toute tierce partie suivant les termes de cette Licence.</text:p>
      <text:p text:style-name="licenseText"><text:soft-page-break/></text:p>
      <text:p text:style-name="licenseText"><text:s text:c="2"/>d) Si une facilité dans la bibliothèque modifiée se réfère à une fonction</text:p>
      <text:p text:style-name="licenseText"><text:s text:c="2"/>ou une table de données devant être fournie par une application utilisant</text:p>
      <text:p text:style-name="licenseText"><text:s text:c="2"/>la facilité, autre qu’un argument passé quand la facilité est invoquée,</text:p>
      <text:p text:style-name="licenseText"><text:s text:c="2"/>alors vous devez faire un effort en toute bonne foi pour vous assurer</text:p>
      <text:p text:style-name="licenseText"><text:s text:c="2"/>que, dans l’éventualité où une application ne fournirait pas une telle</text:p>
      <text:p text:style-name="licenseText"><text:s text:c="2"/>fonction ou table, la facilité restera opérationnelle et effectuera une</text:p>
      <text:p text:style-name="licenseText"><text:s text:c="2"/>partie quelconque de sa finalité de façon sensée.</text:p>
      <text:p text:style-name="licenseText"/>
      <text:p text:style-name="licenseText"><text:s text:c="2"/>(Par exemple, une fonction dans une bibliothèque pour calculer des</text:p>
      <text:p text:style-name="licenseText"><text:s text:c="2"/>racines carrées a une finalité qui est totalement bien définie</text:p>
      <text:p text:style-name="licenseText"><text:s text:c="2"/>indépendamment de l’application. Par conséquent, la Sous-section 2d</text:p>
      <text:p text:style-name="licenseText"><text:s text:c="2"/>requiert que toute fonction fournie par l’application ou table</text:p>
      <text:p text:style-name="licenseText"><text:s text:c="2"/>utilisée par cette fonction doit être optionnelle : si l’application</text:p>
      <text:p text:style-name="licenseText"><text:s text:c="2"/>n’en fournit pas, la fonction racine carrée doit encore pouvoir</text:p>
      <text:p text:style-name="licenseText"><text:s text:c="2"/>calculer des racines carrées.)</text:p>
      <text:p text:style-name="licenseText"/>
      <text:p text:style-name="licenseText"><text:s text:c="2"/>Ces obligations s’appliquent au travail modifié dans son entier. Si des</text:p>
      <text:p text:style-name="licenseText">sections identifiables de ce travail ne sont pas dérivées dans la</text:p>
      <text:p text:style-name="licenseText">Bibliothèque, et peuvent être raisonnablement considérées comme des</text:p>
      <text:p text:style-name="licenseText">travaux indépendants et séparés par eux-mêmes, alors cette Licence et ses</text:p>
      <text:p text:style-name="licenseText">termes, ne s’appliquent pas à ces sections, dès lors que vous les</text:p>
      <text:p text:style-name="licenseText">distribuez en tant que travaux séparés. Mais quand vous distribuez les</text:p>
      <text:p text:style-name="licenseText">mêmes sections en tant que composants d’un ensemble constituant un</text:p>
      <text:p text:style-name="licenseText">travail basé sur la Bibliothèque, la distribution de l’ensemble doit se</text:p>
      <text:p text:style-name="licenseText">faire suivant les termes de cette Licence, dont les autorisations</text:p>
      <text:p text:style-name="licenseText">accordées à d’autres obtenteurs de licences s’étendent à la totalité de</text:p>
      <text:p text:style-name="licenseText">l’ensemble et donc pour chacun des composants indépendamment de qui les a</text:p>
      <text:p text:style-name="licenseText">écrits.</text:p>
      <text:p text:style-name="licenseText"/>
      <text:p text:style-name="licenseText"><text:s text:c="2"/>Aussi, ce n’est pas l’intention de cette section de clamer des droits ou</text:p>
      <text:p text:style-name="licenseText">de contester vos droits sur des travaux écrits entièrement par vous ;</text:p>
      <text:p text:style-name="licenseText">l’intention est plutôt d’exercer le droit de contrôler la distribution</text:p>
      <text:p text:style-name="licenseText">des travaux dérivés ou collectifs basés sur la Bibliothèque.</text:p>
      <text:p text:style-name="licenseText"/>
      <text:p text:style-name="licenseText"><text:s text:c="2"/>De plus, la simple agrégation avec la Bibliothèque (ou avec un travail</text:p>
      <text:p text:style-name="licenseText">basé sur la Bibliothèque) d’un autre travail non basé sur la Bibliothèque</text:p>
      <text:p text:style-name="licenseText">sur un même volume de stockage ou un support de distribution n’amène pas</text:p>
      <text:p text:style-name="licenseText">cet autre travail dans le champ d’application de cette Licence.</text:p>
      <text:p text:style-name="licenseText"/>
      <text:p text:style-name="licenseText"><text:s text:c="2"/>3. Vous pouvez choisir d’appliquer les termes de la Licence Générale</text:p>
      <text:p text:style-name="licenseText">Publique GNU ordinaire au lieu de ceux de cette Licence à une copie</text:p>
      <text:p text:style-name="licenseText">donnée de cette Bibliothèque. Pour le faire, vous devez modifier les</text:p>
      <text:p text:style-name="licenseText">notices qui se réfèrent à cette Licence, de sorte qu’ils se réfèrent</text:p>
      <text:p text:style-name="licenseText">plutôt à la Licence Générale Publique GNU version 2, au lieu de cette</text:p>
      <text:p text:style-name="licenseText">Licence. (Si une version officielle plus récente que la version 2 de la</text:p>
      <text:p text:style-name="licenseText">Licence Générale Publique GNU ordinaire a été publiée, alors vous pouvez</text:p>
      <text:p text:style-name="licenseText">spécifier plutôt cette version si vous le souhaitez.) N’effectuez aucun</text:p>
      <text:p text:style-name="licenseText">autre changement à ces notices.</text:p>
      <text:p text:style-name="licenseText"/>
      <text:p text:style-name="licenseText"><text:s text:c="2"/>Dès que ce changement a été fait dans une copie donnée, il est</text:p>
      <text:p text:style-name="licenseText">irréversible pour cette copie et donc la Licence Générale Publique GNU</text:p>
      <text:p text:style-name="licenseText">ordinaire s’appliquera à toutes les copies suivantes et à tous travaux</text:p>
      <text:p text:style-name="licenseText">dérivés effectués à partir de cette copie.</text:p>
      <text:p text:style-name="licenseText"/>
      <text:p text:style-name="licenseText"><text:s text:c="2"/>Cette option est utile quand vous souhaitez copier une partie du code de</text:p>
      <text:p text:style-name="licenseText">la Bibliothèque en un programme qui n’est pas une bibliothèque.</text:p>
      <text:p text:style-name="licenseText"/>
      <text:p text:style-name="licenseText"><text:s text:c="2"/>4. Vous pouvez copier et distribuer la Bibliothèque (ou une portion ou un</text:p>
      <text:p text:style-name="licenseText">dérivé de celle-ci, suivant les termes de la Section 2 sous forme de code</text:p>
      <text:p text:style-name="licenseText">objet ou exécutable suivant les termes des Sections 1 et 2 ci-dessus,</text:p>
      <text:p text:style-name="licenseText">pourvu que vous l’accompagniez avec le code source correspondant sous</text:p>
      <text:p text:style-name="licenseText">forme lisible par une machine, qui doit être distribué suivant les termes</text:p>
      <text:p text:style-name="licenseText">des Sections 1 et 2 ci-dessus sur un support utilisé habituellement pour</text:p>
      <text:p text:style-name="licenseText">l’échange de logiciels.</text:p>
      <text:p text:style-name="licenseText"/>
      <text:p text:style-name="licenseText"><text:s text:c="2"/>Si la distribution du code objet se fait en offrant l’accès à la copie</text:p>
      <text:p text:style-name="licenseText">depuis un emplacement désigné, alors une offre d’accès équivalente pour</text:p>
      <text:p text:style-name="licenseText">copier le code source depuis le même emplacement satisfait à l’obligation</text:p>
      <text:p text:style-name="licenseText"><text:soft-page-break/>de distribuer le code source, même si des parties tierces ne sont pas</text:p>
      <text:p text:style-name="licenseText">obligées de copier simultanément le code source en même temps que le code</text:p>
      <text:p text:style-name="licenseText">objet.</text:p>
      <text:p text:style-name="licenseText"/>
      <text:p text:style-name="licenseText"><text:s text:c="2"/>5. Un programme qui ne contient aucun dérivé d’une quelconque portion de</text:p>
      <text:p text:style-name="licenseText">la Bibliothèque, mais est conçu pour travailler avec la Bibliothèque en</text:p>
      <text:p text:style-name="licenseText">étant compilé ou lié avec cette Bibliothèque, est appelé un « travail</text:p>
      <text:p text:style-name="licenseText">utilisant la Bibliothèque ». Un tel travail, pris isolément, n’est pas un</text:p>
      <text:p text:style-name="licenseText">travail dérivé de la Bibliothèque et tombe par conséquent hors du champ</text:p>
      <text:p text:style-name="licenseText">d’application de cette Licence.</text:p>
      <text:p text:style-name="licenseText"/>
      <text:p text:style-name="licenseText"><text:s text:c="2"/>Cependant, la liaison avec la Bibliothèque d’un « travail utilisant la</text:p>
      <text:p text:style-name="licenseText">Bibliothèque » crée un exécutable qui est un « dérivé de la Bibliothèque »</text:p>
      <text:p text:style-name="licenseText">(car il contient des portions de la Bibliothèque), plutôt qu’un « travail</text:p>
      <text:p text:style-name="licenseText">utilisant la Bibliothèque ». L’exécutable est par conséquent couvert par</text:p>
      <text:p text:style-name="licenseText">cette Licence. La Section 6 établit les termes de distribution de tels</text:p>
      <text:p text:style-name="licenseText">exécutables.</text:p>
      <text:p text:style-name="licenseText"/>
      <text:p text:style-name="licenseText"><text:s text:c="2"/>Quand un « travail utilisant la Bibliothèque » utilise des éléments d’un</text:p>
      <text:p text:style-name="licenseText">fichier d’entête faisant partie de la Bibliothèque, le code objet de ce</text:p>
      <text:p text:style-name="licenseText">travail peut être un travail « dérivé de la Bibliothèque » même si son</text:p>
      <text:p text:style-name="licenseText">code source ne l’est pas. Cette définition prendra son sens tout</text:p>
      <text:p text:style-name="licenseText">particulièrement si le travail peut être lié sans la Bibliothèque ou si</text:p>
      <text:p text:style-name="licenseText">le travail est lui-même une bibliothèque. Les délimitations de ce cas ne</text:p>
      <text:p text:style-name="licenseText">sont pas définies de façon précise par la loi.</text:p>
      <text:p text:style-name="licenseText"/>
      <text:p text:style-name="licenseText"><text:s text:c="2"/>Si un tel fichier objet utilise uniquement des paramètres numériques, des</text:p>
      <text:p text:style-name="licenseText">schémas et accesseurs de structures de données et de petites macros et</text:p>
      <text:p text:style-name="licenseText">petites fonctions en ligne (dix lignes de source ou moins en longueur),</text:p>
      <text:p text:style-name="licenseText">alors l’utilisation du fichier objet est non restreinte, indépendamment</text:p>
      <text:p text:style-name="licenseText">du fait que cela constitue légalement un travail « dérivé » (Les règles</text:p>
      <text:p text:style-name="licenseText">de la Section 6 s’appliqueront tout de même aux exécutables contenant ce</text:p>
      <text:p text:style-name="licenseText">code objet plus des portions de la Bibliothèque).</text:p>
      <text:p text:style-name="licenseText"/>
      <text:p text:style-name="licenseText"><text:s text:c="2"/>Autrement, si le travail est un « dérivé de la Bibliothèque, » vous</text:p>
      <text:p text:style-name="licenseText">pouvez distribuer le code objet pour le travail suivant les termes de la</text:p>
      <text:p text:style-name="licenseText">Section 6. Les règles de la section 6 s’appliquent alors à tout</text:p>
      <text:p text:style-name="licenseText">exécutable contenant ce travail, que ce dernier soit ou ne soit pas lié</text:p>
      <text:p text:style-name="licenseText">directement avec la Bibliothèque elle-même.</text:p>
      <text:p text:style-name="licenseText"/>
      <text:p text:style-name="licenseText"><text:s text:c="2"/>6. Par exception aux Sections ci-dessus, vous pouvez aussi combiner ou</text:p>
      <text:p text:style-name="licenseText">lier un « travail utilisant la Bibliothèque » avec la Bibliothèque pour</text:p>
      <text:p text:style-name="licenseText">produire un travail contenant des portions de la Bibliothèque et</text:p>
      <text:p text:style-name="licenseText">distribuer ce travail suivant les termes de votre choix, pourvu que ces</text:p>
      <text:p text:style-name="licenseText">termes permettent la modification du travail pour les besoins propres du</text:p>
      <text:p text:style-name="licenseText">client et l’ingénierie inverse permettant le déboguage de telles</text:p>
      <text:p text:style-name="licenseText">modifications.</text:p>
      <text:p text:style-name="licenseText"/>
      <text:p text:style-name="licenseText"><text:s text:c="2"/>Vous devez donner une notice explicite et évidente avec chaque copie du</text:p>
      <text:p text:style-name="licenseText">travail montrant que la Bibliothèque est utilisée dans celui-ci et que la</text:p>
      <text:p text:style-name="licenseText">Bibliothèque et son utilisation sont couvertes par cette Licence. Vous devez</text:p>
      <text:p text:style-name="licenseText">fournir une copie de cette Licence. Si le travail lors de son exécution</text:p>
      <text:p text:style-name="licenseText">affiche des notices de droits et propriétés intellectuelles, vous devez</text:p>
      <text:p text:style-name="licenseText">inclure la notice pour la Bibliothèque parmi celles-ci, ainsi qu’une</text:p>
      <text:p text:style-name="licenseText">référence adressée à l’utilisateur vers une copie de cette Licence. Vous</text:p>
      <text:p text:style-name="licenseText">devez aussi effectuer l’une des tâches suivantes :</text:p>
      <text:p text:style-name="licenseText"/>
      <text:p text:style-name="licenseText"><text:s text:c="2"/>a) Accompagner le travail avec le code source complet correspondant</text:p>
      <text:p text:style-name="licenseText"><text:s text:c="2"/>lisible par une machine pour la Bibliothèque incluant tout changement</text:p>
      <text:p text:style-name="licenseText"><text:s text:c="2"/>quelconque qui ont étés effectués dans le travail (qui doit être</text:p>
      <text:p text:style-name="licenseText"><text:s text:c="2"/>distribué suivant les Sections 1 et 2 ci-dessus) ; et, si le travail est</text:p>
      <text:p text:style-name="licenseText"><text:s text:c="2"/>un exécutable lié avec la Bibliothèque, fournir la totalité du « travail</text:p>
      <text:p text:style-name="licenseText"><text:s text:c="2"/>utilisant la Bibliothèque » lisible par une machine, sous forme de code</text:p>
      <text:p text:style-name="licenseText"><text:s text:c="2"/>objet ou source, de sorte que l’utilisateur puisse modifier la</text:p>
      <text:p text:style-name="licenseText"><text:s text:c="2"/>Bibliothèque et la relier pour produire un exécutable modifié contenant</text:p>
      <text:p text:style-name="licenseText"><text:s text:c="2"/>la Bibliothèque modifiée.</text:p>
      <text:p text:style-name="licenseText"><text:s text:c="2"/>(Il est admis que l’utilisateur qui change le contenu de fichiers</text:p>
      <text:p text:style-name="licenseText"><text:s text:c="2"/>de définition dans la Bibliothèque ne sera pas nécessairement</text:p>
      <text:p text:style-name="licenseText"><text:s text:c="2"/>capable de recompiler l’application pour utiliser les définitions</text:p>
      <text:p text:style-name="licenseText"><text:soft-page-break/><text:s text:c="2"/>modifiées.)</text:p>
      <text:p text:style-name="licenseText"/>
      <text:p text:style-name="licenseText"><text:s text:c="2"/>b) Utiliser un mécanisme approprié de bibliothèque partagée pour lier</text:p>
      <text:p text:style-name="licenseText"><text:s text:c="2"/>avec la Bibliothèque. Un mécanisme approprié est celui qui (1) utilise à</text:p>
      <text:p text:style-name="licenseText"><text:s text:c="2"/>l’exécution une copie de la Bibliothèque déjà présente sur le système de</text:p>
      <text:p text:style-name="licenseText"><text:s text:c="2"/>l’ordinateur de l’utilisateur, plutôt que de copier les fonctions de</text:p>
      <text:p text:style-name="licenseText"><text:s text:c="2"/>Bibliothèque dans l’exécutable et (2) fonctionnera correctement avec une</text:p>
      <text:p text:style-name="licenseText"><text:s text:c="2"/>version modifiée de la Bibliothèque, si l’utilisateur en installe une,</text:p>
      <text:p text:style-name="licenseText"><text:s text:c="2"/>tant que la version modifiée est compatible au niveau de l’interface</text:p>
      <text:p text:style-name="licenseText"><text:s text:c="2"/>avec la version avec laquelle le travail a été réalisé.</text:p>
      <text:p text:style-name="licenseText"/>
      <text:p text:style-name="licenseText"><text:s text:c="2"/>c) Accompagner le travail d’une offre écrite, valide pour au moins trois</text:p>
      <text:p text:style-name="licenseText"><text:s text:c="2"/>ans, de donner au même utilisateur les éléments spécifiés dans la</text:p>
      <text:p text:style-name="licenseText"><text:s text:c="2"/>Sous-section 6a, ci-dessus, contre un paiement n’excédant pas le coût</text:p>
      <text:p text:style-name="licenseText"><text:s text:c="2"/>requis pour effectuer cette distribution.</text:p>
      <text:p text:style-name="licenseText"/>
      <text:p text:style-name="licenseText"><text:s text:c="2"/>d) Si la distribution du travail est faite en offrant l’accès à une</text:p>
      <text:p text:style-name="licenseText"><text:s text:c="2"/>copie depuis un emplacement désigné, offrir un accès équivalent depuis</text:p>
      <text:p text:style-name="licenseText"><text:s text:c="2"/>le même emplacement pour copier les éléments spécifiés ci-dessus.</text:p>
      <text:p text:style-name="licenseText"/>
      <text:p text:style-name="licenseText"><text:s text:c="2"/>e) Vérifier que l’utilisateur a déjà reçu une copie de ces éléments ou</text:p>
      <text:p text:style-name="licenseText"><text:s text:c="2"/>que vous en avez déjà envoyé une copie à cet utilisateur.</text:p>
      <text:p text:style-name="licenseText"/>
      <text:p text:style-name="licenseText"><text:s text:c="2"/>Pour un exécutable, la forme requise du « travail utilisant la</text:p>
      <text:p text:style-name="licenseText">Bibliothèque » doit inclure toutes les données et programmes utilitaires</text:p>
      <text:p text:style-name="licenseText">nécessaires permettant de reproduire l’exécutable à partir de ceux-ci.</text:p>
      <text:p text:style-name="licenseText">Cependant, par exception, les matériels à distribuer n’ont pas besoin</text:p>
      <text:p text:style-name="licenseText">d’inclure tout ce qui est normalement distribué (sous forme source ou</text:p>
      <text:p text:style-name="licenseText">binaire) avec les composants majeurs (compilateur, noyau et autres</text:p>
      <text:p text:style-name="licenseText">composants similaires) du système d’exploitation sur lequel l’exécutable</text:p>
      <text:p text:style-name="licenseText">fonctionne, à moins que ce composant lui-même accompagne l’exécutable.</text:p>
      <text:p text:style-name="licenseText"/>
      <text:p text:style-name="licenseText"><text:s text:c="2"/>Il peut arriver que ces conditions nécessaires contredisent les</text:p>
      <text:p text:style-name="licenseText">restrictions de licence d’autres bibliothèques propriétaires qui</text:p>
      <text:p text:style-name="licenseText">n’accompagnent pas normalement le système d’exploitation. Une telle</text:p>
      <text:p text:style-name="licenseText">contradiction signifie que vous ne pouvez pas les utiliser en même temps</text:p>
      <text:p text:style-name="licenseText">que la Bibliothèque dans un exécutable que vous distribuez.</text:p>
      <text:p text:style-name="licenseText"/>
      <text:p text:style-name="licenseText"><text:s text:c="2"/>7. Vous pouvez placer les facilités de bibliothèque qui sont un travail</text:p>
      <text:p text:style-name="licenseText">basé sur la Bibliothèque côte à côte dans une unique bibliothèque avec</text:p>
      <text:p text:style-name="licenseText">d’autres facilités de bibliothèque non couvertes par cette Licence et</text:p>
      <text:p text:style-name="licenseText">distribuer une telle bibliothèque combinée, pourvu que la distribution</text:p>
      <text:p text:style-name="licenseText">séparée du travail basé sur la Bibliothèque et des autres facilités de</text:p>
      <text:p text:style-name="licenseText">bibliothèque soient autrement permises et pourvu que vous effectuiez</text:p>
      <text:p text:style-name="licenseText">chacune des deux tâches suivantes :</text:p>
      <text:p text:style-name="licenseText"/>
      <text:p text:style-name="licenseText"><text:s text:c="2"/>a) Accompagner la bibliothèque combinée avec une copie du même travail</text:p>
      <text:p text:style-name="licenseText"><text:s text:c="2"/>basé sur la Bibliothèque, non combinée avec d’autres facilités de la</text:p>
      <text:p text:style-name="licenseText"><text:s text:c="2"/>Bibliothèque. Cela doit être distribué suivant les termes des Sections</text:p>
      <text:p text:style-name="licenseText"><text:s text:c="2"/>ci-dessus.</text:p>
      <text:p text:style-name="licenseText"/>
      <text:p text:style-name="licenseText"><text:s text:c="2"/>b) Donner une notice évidente avec la bibliothèque combinée du fait</text:p>
      <text:p text:style-name="licenseText"><text:s text:c="2"/>qu’une partie de celle-ci est un travail basé sur la Bibliothèque et</text:p>
      <text:p text:style-name="licenseText"><text:s text:c="2"/>expliquant où trouver la forme non combinée accompagnante du même</text:p>
      <text:p text:style-name="licenseText"><text:s text:c="2"/>travail.</text:p>
      <text:p text:style-name="licenseText"/>
      <text:p text:style-name="licenseText"><text:s text:c="2"/>8. Vous ne pouvez pas copier, modifier, accorder des sous-licences, lier</text:p>
      <text:p text:style-name="licenseText">ou distribuer la Bibliothèque autrement que d’une façon décrite</text:p>
      <text:p text:style-name="licenseText">expressément par cette Licence. Autrement, toute tentative de copier,</text:p>
      <text:p text:style-name="licenseText">modifier, accorder des sous-licences, lier ou distribuer la Bibliothèque</text:p>
      <text:p text:style-name="licenseText">est invalide et mettra fin automatiquement à vos droits accordés sous</text:p>
      <text:p text:style-name="licenseText">cette Licence. Toutefois, toute autre tierce partie qui a reçu des copies</text:p>
      <text:p text:style-name="licenseText">ou des droits par vous, suivant les termes de cette Licence, ne verra pas sa</text:p>
      <text:p text:style-name="licenseText">licence résiliée, aussi longtemps que cette partie tierce continuera de</text:p>
      <text:p text:style-name="licenseText">s’y conformer pleinement.</text:p>
      <text:p text:style-name="licenseText"/>
      <text:p text:style-name="licenseText"><text:s text:c="2"/>9. Vous n’êtes pas obligé d’accepter cette Licence, puisque vous ne l’avez</text:p>
      <text:p text:style-name="licenseText">pas signée. Cependant, rien d’autre ne vous accorde l’autorisation de</text:p>
      <text:p text:style-name="licenseText">modifier ou distribuer la Bibliothèque ou ses travaux dérivés. Ces actions</text:p>
      <text:p text:style-name="licenseText"><text:soft-page-break/>sont légalement prohibées si vous n’acceptez pas cette Licence. Par</text:p>
      <text:p text:style-name="licenseText">conséquent, en modifiant ou distribuant la Bibliothèque (ou tout travail</text:p>
      <text:p text:style-name="licenseText">basé sur la Bibliothèque), vous indiquez votre acceptation de cette</text:p>
      <text:p text:style-name="licenseText">Licence pour le faire, ainsi que tous ses termes et conditions pour la</text:p>
      <text:p text:style-name="licenseText">copie, la distribution ou la modification de la Bibliothèque ou des</text:p>
      <text:p text:style-name="licenseText">travaux basés sur elle.</text:p>
      <text:p text:style-name="licenseText"/>
      <text:p text:style-name="licenseText"><text:s text:c="2"/>10. Chaque fois que vous redistribuez la Bibliothèque (ou tout travail</text:p>
      <text:p text:style-name="licenseText">basé sur la Bibliothèque), le destinataire reçoit automatiquement une</text:p>
      <text:p text:style-name="licenseText">licence par l’émetteur d’origine de la licence, permettant de copier,</text:p>
      <text:p text:style-name="licenseText">distribuer, lier ou modifier la Bibliothèque en accord avec les présents</text:p>
      <text:p text:style-name="licenseText">termes et conditions. Vous ne pouvez pas imposer davantage de</text:p>
      <text:p text:style-name="licenseText">restrictions sur l’exercice par le concessionnaire de cette licence des</text:p>
      <text:p text:style-name="licenseText">droits accordés dans la présente licence. Vous êtes dégagé de la</text:p>
      <text:p text:style-name="licenseText">responsabilité de contrôler la conformité d’usage de cette Licence par</text:p>
      <text:p text:style-name="licenseText">des parties tierces.</text:p>
      <text:p text:style-name="licenseText"/>
      <text:p text:style-name="licenseText"><text:s text:c="2"/>11. Si, par suite d’une décision judiciaire ou d’une allégation</text:p>
      <text:p text:style-name="licenseText">d’infraction à un brevet ou pour toute autre raison (non limitée aux</text:p>
      <text:p text:style-name="licenseText">problèmes de brevets), des conditions vous sont imposées (que ce soit par</text:p>
      <text:p text:style-name="licenseText">une ordonnance de justice, une transaction amiable ou contractuelle ou</text:p>
      <text:p text:style-name="licenseText">toute autre raison) qui contredisent les conditions de cette Licence,</text:p>
      <text:p text:style-name="licenseText">elles ne vous dégagent pas des obligations de cette Licence. Si vous ne</text:p>
      <text:p text:style-name="licenseText">pouvez pas effectuer une distribution de façon à satisfaire simultanément</text:p>
      <text:p text:style-name="licenseText">vos obligations sous cette Licence et toute autre obligation pertinente,</text:p>
      <text:p text:style-name="licenseText">alors vous ne pouvez en aucun cas distribuer la Bibliothèque. Par</text:p>
      <text:p text:style-name="licenseText">exemple, si une licence de brevet ne permettait pas une redistribution de</text:p>
      <text:p text:style-name="licenseText">la Bibliothèque sans paiement de royalties par tous ceux qui en reçoivent</text:p>
      <text:p text:style-name="licenseText">des copies directement ou indirectement à travers vous, alors la seule</text:p>
      <text:p text:style-name="licenseText">façon pour vous de satisfaire à la fois les conditions imposées et cette</text:p>
      <text:p text:style-name="licenseText">Licence sera de vous abstenir complètement de toute distribution de la</text:p>
      <text:p text:style-name="licenseText">Bibliothèque.</text:p>
      <text:p text:style-name="licenseText"/>
      <text:p text:style-name="licenseText"><text:s text:c="2"/>Si toute portion de cette section est jugée invalide ou inapplicable de</text:p>
      <text:p text:style-name="licenseText">plein droit dans une quelconque circonstance particulière, tout le reste</text:p>
      <text:p text:style-name="licenseText">de cette section est supposé s’appliquer et la section dans son ensemble est</text:p>
      <text:p text:style-name="licenseText">supposée toujours être applicable dans toutes les autres circonstances.</text:p>
      <text:p text:style-name="licenseText"/>
      <text:p text:style-name="licenseText"><text:s text:c="2"/>Le but de cette section n’est pas de vous obliger à enfreindre un</text:p>
      <text:p text:style-name="licenseText">quelconque brevet ou d’autres prétentions à des droits de propriété ou de</text:p>
      <text:p text:style-name="licenseText">contester la validité de telles prétentions ; cette section a pour seul</text:p>
      <text:p text:style-name="licenseText">but de protéger l’intégrité du système de distribution des logiciels</text:p>
      <text:p text:style-name="licenseText">libres tel qu’il fonctionne au moyen de pratiques de licences publiques.</text:p>
      <text:p text:style-name="licenseText">De nombreuses personnes ont fait des contributions généreuses à la gamme</text:p>
      <text:p text:style-name="licenseText">très étendue de logiciels distribués via ce système, en comptant sur</text:p>
      <text:p text:style-name="licenseText">l’application rigoureuse et cohérente de ce système ; il appartient</text:p>
      <text:p text:style-name="licenseText">seulement à l’auteur ou au donateur de décider si il ou elle désire</text:p>
      <text:p text:style-name="licenseText">distribuer un logiciel via un autre système et le concessionnaire de</text:p>
      <text:p text:style-name="licenseText">licence ne peut pas imposer ce choix.</text:p>
      <text:p text:style-name="licenseText"/>
      <text:p text:style-name="licenseText"><text:s text:c="2"/>Cette section a pour but d’établir de façon très claire ce que l’on croit</text:p>
      <text:p text:style-name="licenseText">être une conséquence nécessaire du reste de cette Licence.</text:p>
      <text:p text:style-name="licenseText"/>
      <text:p text:style-name="licenseText"><text:s text:c="2"/>12. Si la distribution ou l’usage de la Bibliothèque est restreinte</text:p>
      <text:p text:style-name="licenseText">dans certains pays, que ce soit par des brevets ou des interfaces soumises</text:p>
      <text:p text:style-name="licenseText">au droit de propriété intellectuelle, le titulaire original de ce droit de</text:p>
      <text:p text:style-name="licenseText">propriété qui place la Bibliothèque sous la couverture de cette Licence</text:p>
      <text:p text:style-name="licenseText">peut ajouter une limitation géographique explicite de distribution</text:p>
      <text:p text:style-name="licenseText">excluant ces pays, afin que la distribution soit permise seulement dans</text:p>
      <text:p text:style-name="licenseText">ou parmi les pays non exclus. Dans un tel cas, cette Licence incorpore la</text:p>
      <text:p text:style-name="licenseText">limitation comme si elle était réputée écrite dans le corps de cette</text:p>
      <text:p text:style-name="licenseText">Licence.</text:p>
      <text:p text:style-name="licenseText"/>
      <text:p text:style-name="licenseText"><text:s text:c="2"/>13. La Free Software Foundation peut publier des versions révisées ou</text:p>
      <text:p text:style-name="licenseText">nouvelles de la Licence Générale Publique Limitée de temps en temps. De</text:p>
      <text:p text:style-name="licenseText">telles nouvelles versions resteront similaires à l’esprit de la présente</text:p>
      <text:p text:style-name="licenseText">version, mais peut différer dans son détail afin de traiter de nouveaux</text:p>
      <text:p text:style-name="licenseText">problèmes ou préoccupations.</text:p>
      <text:p text:style-name="licenseText"/>
      <text:p text:style-name="licenseText"><text:soft-page-break/><text:s text:c="2"/>Chaque version reçoit un numéro de version distinctif. Si la Bibliothèque</text:p>
      <text:p text:style-name="licenseText">spécifie un numéro de version de cette Licence qui s’applique à celle-ci</text:p>
      <text:p text:style-name="licenseText">et à « toute autre version future », vous avez l’option de suivre les</text:p>
      <text:p text:style-name="licenseText">termes et conditions de cette version ou de toute version ultérieure</text:p>
      <text:p text:style-name="licenseText">publiées par la Free Software Foundation. Si la Bibliothèque ne spécifie</text:p>
      <text:p text:style-name="licenseText">pas un numéro de version de licence, vous pouvez choisir n’importe quelle</text:p>
      <text:p text:style-name="licenseText">version publiée par la Free Software Foundation.</text:p>
      <text:p text:style-name="licenseText"/>
      <text:p text:style-name="licenseText"><text:s text:c="2"/>14. Si vous souhaitez incorporer des parties de la Bibliothèque dans</text:p>
      <text:p text:style-name="licenseText">tout autre programme libre dont les conditions de distribution sont</text:p>
      <text:p text:style-name="licenseText">incompatibles avec ces termes, écrivez à l’auteur ou demandez son</text:p>
      <text:p text:style-name="licenseText">autorisation. Pour les logiciels dont les droits de propriété sont</text:p>
      <text:p text:style-name="licenseText">détenus par la Free Software Foundation, écrivez à la Free Software</text:p>
      <text:p text:style-name="licenseText">Foundation ; nous faisons parfois des exceptions pour celui-ci. Notre</text:p>
      <text:p text:style-name="licenseText">décision sera guidée par les deux finalités de préserver le statut libre</text:p>
      <text:p text:style-name="licenseText">de tous les dérivés de nos logiciels libres et de promouvoir le partage</text:p>
      <text:p text:style-name="licenseText">et la réutilisation des logiciels en général.</text:p>
      <text:p text:style-name="licenseText"/>
      <text:p text:style-name="licenseText"><text:s text:c="27"/>ABSENCE DE GARANTIE</text:p>
      <text:p text:style-name="licenseText"/>
      <text:p text:style-name="licenseText"><text:s text:c="2"/>15. PUISQUE CETTE BIBLIOTHÈQUE FAIT L’OBJET D’UNE LICENCE QUI VOUS EST</text:p>
      <text:p text:style-name="licenseText">ACCORDÉE SANS FRAIS, IL N’Y A AUCUNE GARANTIE POUR LA BIBLIOTHÈQUE, DANS</text:p>
      <text:p text:style-name="licenseText">LES LIMITES AUTORISÉES PAR LA LOI APPLICABLE. À MOINS QUE CELA NE SOIT</text:p>
      <text:p text:style-name="licenseText">ÉTABLI DIFFÉREMMENT PAR ÉCRIT, LES TITULAIRES DE DROITS DE PROPRIÉTÉ</text:p>
      <text:p text:style-name="licenseText">OU LES AUTRES PARTIES FOURNISSENT LA BIBLIOTHÈQUE « EN L’ÉTAT » SANS</text:p>
      <text:p text:style-name="licenseText">GARANTIE D’AUCUNE SORTE, QU’ELLE SOIT EXPRIMÉE OU IMPLICITE, CECI</text:p>
      <text:p text:style-name="licenseText">INCLUANT, MAIS SANS LIMITATION, LES GARANTIES IMPLICITES DE</text:p>
      <text:p text:style-name="licenseText">MARCHANDABILITÉ ET D’ADÉQUATION À UN OBJECTIF PARTICULIER. VOUS ASSUMEZ</text:p>
      <text:p text:style-name="licenseText">SEUL LE RISQUE TOUT ENTIER CONCERNANT LA QUALITÉ ET LA PERFORMANCE DE LA</text:p>
      <text:p text:style-name="licenseText">BIBLIOTHÈQUE. DANS L’ÉVENTUALITÉ OÙ LA BIBLIOTHÈQUE S’AVÉRERAIT</text:p>
      <text:p text:style-name="licenseText">DÉFECTUEUSE, VOUS ASSUMEREZ VOUS-MÊME LE COÛT DE TOUS LES SERVICES,</text:p>
      <text:p text:style-name="licenseText">RÉPARATIONS OU CORRECTIONS NÉCESSAIRES.</text:p>
      <text:p text:style-name="licenseText"/>
      <text:p text:style-name="licenseText"><text:s text:c="2"/>16. EN AUCUNE AUTRE CIRCONSTANCE QUE CELLES REQUISES PAR LA LOI</text:p>
      <text:p text:style-name="licenseText">APPLICABLE OU ACCORDÉES PAR ÉCRIT, UN TITULAIRE DE DROIT DE PROPRIÉTÉ, OU</text:p>
      <text:p text:style-name="licenseText">TOUT AUTRE PARTIE QUI PEUT MODIFIER OU REDISTRIBUER LA BIBLIOTHÈQUE COMME</text:p>
      <text:p text:style-name="licenseText">PERMIS CI-DESSUS, NE POURRA ÊTRE TENU POUR RESPONSABLE ENVERS VOUS POUR</text:p>
      <text:p text:style-name="licenseText">LES DOMMAGES, INCLUANT TOUS DOMMAGE GÉNÉRAL, SPÉCIAL, ACCIDENTEL OU</text:p>
      <text:p text:style-name="licenseText">INDUIT SURVENU PAR SUITE DE L’UTILISATION OU DE L’INCAPACITÉ D’UTILISER</text:p>
      <text:p text:style-name="licenseText">LA BIBLIOTHÈQUE (CECI INCLUANT MAIS SANS LIMITATION LA PERTE DE DONNÉES</text:p>
      <text:p text:style-name="licenseText">OU L’INEXACTITUDE DES DONNÉES RETOURNÉES OU LES PERTES SUBIES PAR VOUS OU</text:p>
      <text:p text:style-name="licenseText">DES PARTIES TIERCES OU L’INCAPACITÉ DE LA BIBLIOTHÈQUE À FONCTIONNER AVEC</text:p>
      <text:p text:style-name="licenseText">TOUT AUTRE LOGICIEL), MÊME SI UN TEL TITULAIRE OU TOUTE AUTRE PARTIE A ÉTÉ</text:p>
      <text:p text:style-name="licenseText">AVISÉ DE LA POSSIBILITÉ DE TELS DOMMAGES.</text:p>
      <text:p text:style-name="licenseText"/>
      <text:p text:style-name="licenseText"><text:s text:c="22"/>FIN DES TERMES ET CONDITIONS.</text:p>
      <text:p text:style-name="licenseText"/>
      <text:p text:style-name="licenseText"><text:s text:c="7"/>Comment appliquer ces termes à Vos nouvelles bibliothèques</text:p>
      <text:p text:style-name="licenseText"/>
      <text:p text:style-name="licenseText"><text:s text:c="2"/>Si vous développez une nouvelle bibliothèque et voulez qu’elle soit le</text:p>
      <text:p text:style-name="licenseText">plus possible utilisable par le public, nous recommandons d’en faire un</text:p>
      <text:p text:style-name="licenseText">logiciel libre que chacun peut redistribuer et changer. Vous pouvez le</text:p>
      <text:p text:style-name="licenseText">faire en permettant la redistribution suivant ces termes (ou</text:p>
      <text:p text:style-name="licenseText">éventuellement les termes de la Licence Générale Publique GNU ordinaire).</text:p>
      <text:p text:style-name="licenseText"/>
      <text:p text:style-name="licenseText"><text:s text:c="2"/>Pour appliquer ces termes, attachez les notices suivantes à la</text:p>
      <text:p text:style-name="licenseText">bibliothèque. Il est plus sûr de les attacher au début de chacun des</text:p>
      <text:p text:style-name="licenseText">fichiers sources afin de transporter de façon la plus effective possible</text:p>
      <text:p text:style-name="licenseText">l’exclusion de garantie ; et chaque fichier devrait comporter au moins la</text:p>
      <text:p text:style-name="licenseText">ligne de réservation de droit (“copyright”) et une indication permettant</text:p>
      <text:p text:style-name="licenseText">de savoir où la notice complète peut être trouvée :</text:p>
      <text:p text:style-name="licenseText"/>
      <text:p text:style-name="licenseText"><text:s text:c="4"/>&lt;une ligne donnant le nom de la bibliothèque et une idée de ce qu’elle fait.&gt;</text:p>
      <text:p text:style-name="licenseText"><text:s text:c="4"/>Copyright (C) &lt;année&gt; &lt;nom de l’auteur&gt; — Tous droits réservés.</text:p>
      <text:p text:style-name="licenseText"/>
      <text:p text:style-name="licenseText"><text:s text:c="4"/>Cette bibliothèque est un logiciel libre ; vous pouvez la redistribuer ou</text:p>
      <text:p text:style-name="licenseText"><text:s text:c="4"/>la modifier suivant les termes de la Licence Générale Publique Limitée</text:p>
      <text:p text:style-name="licenseText"><text:s text:c="4"/>GNU telle que publiée par la Free Software Foundation ; soit la</text:p>
      <text:p text:style-name="licenseText"><text:s text:c="4"/>version 2.1 de la License, soit (à votre gré) toute version ultérieure.</text:p>
      <text:p text:style-name="licenseText"><text:soft-page-break/></text:p>
      <text:p text:style-name="licenseText"><text:s text:c="4"/>Cette bibliothèque est distribuée dans l’espoir qu’elle sera utile, mais</text:p>
      <text:p text:style-name="licenseText"><text:s text:c="4"/>SANS AUCUNE GARANTIE : sans même la garantie implicite de</text:p>
      <text:p text:style-name="licenseText"><text:s text:c="4"/>COMMERCIALISABILITÉ ou d’ADÉQUATION À UN OBJECTIF PARTICULIER. Consultez</text:p>
      <text:p text:style-name="licenseText"><text:s text:c="4"/>la Licence Générale Publique Limitée pour plus de détails.</text:p>
      <text:p text:style-name="licenseText"/>
      <text:p text:style-name="licenseText"><text:s text:c="4"/>Vous devriez avoir reçu une copie de la Licence Générale Publique Limitée</text:p>
      <text:p text:style-name="licenseText"><text:s text:c="4"/>GNU avec cette bibliothèque ; si ce n’est pas le cas, écrivez à la :</text:p>
      <text:p text:style-name="licenseText"><text:s text:c="4"/>Free Software Foundation, Inc., 51 Franklin Street, Fifth Floor, Boston,</text:p>
      <text:p text:style-name="licenseText"><text:s text:c="4"/>MA 02110-1301, USA.</text:p>
      <text:p text:style-name="licenseText"/>
      <text:p text:style-name="licenseText"><text:s text:c="2"/>Ajoutez également les informations permettant de vous contacter par</text:p>
      <text:p text:style-name="licenseText">courrier électronique ou papier :</text:p>
      <text:p text:style-name="licenseText"/>
      <text:p text:style-name="licenseText"><text:s text:c="4"/>Pour toute demande d’information au sujet de la bibliothèque « Frob »,</text:p>
      <text:p text:style-name="licenseText"><text:s text:c="4"/>vous pouvez contacter son auteur :</text:p>
      <text:p text:style-name="licenseText"/>
      <text:p text:style-name="licenseText"><text:s text:c="4"/>Li-Jean Kodeur-Untel &lt;li-jean.kodeur-untel@domaine.exemple&gt;,</text:p>
      <text:p text:style-name="licenseText"><text:s text:c="4"/>1 place du Desseim Inconnu, 012345 Lhuile, République de Nulle Part.</text:p>
      <text:p text:style-name="licenseText"><text:s text:c="4"/>Téléphone : +800(555)0X0-0XX0 — Télécopie : +800(555)0X0-0XX1</text:p>
      <text:p text:style-name="licenseText"><text:s text:c="4"/>Site Internet : http://www.domaine.exemple/frob</text:p>
      <text:p text:style-name="licenseText"/>
      <text:p text:style-name="licenseText"><text:s text:c="2"/>Vous devriez également obtenir de votre employeur (si vous travaillez en</text:p>
      <text:p text:style-name="licenseText">tant que programmeur) ou de votre école un « renoncement aux droits de</text:p>
      <text:p text:style-name="licenseText">propriété » pour la Bibliothèque, si nécessaire. Voici un exemple où il</text:p>
      <text:p text:style-name="licenseText">vous suffit d’en modifier les noms, descriptions ou dates variables :</text:p>
      <text:p text:style-name="licenseText"/>
      <text:p text:style-name="licenseText"><text:s text:c="4"/>Yoyodyne S.A., déclare par la présente renoncer à tous droits et intérêts</text:p>
      <text:p text:style-name="licenseText"><text:s text:c="4"/>de propriété intellectuelle sur la bibliothèque « Frob » (une bibliothèque</text:p>
      <text:p text:style-name="licenseText"><text:s text:c="4"/>destinée à déplier les coudes) écrite par Li-Jean Kodeur-Untel.</text:p>
      <text:p text:style-name="licenseText"/>
      <text:p text:style-name="licenseText"><text:s text:c="4"/>Fait à Lhuile, le 1er avril 1001 : <text:s text:c="2"/>&lt;signature de Ti Coun&gt;</text:p>
      <text:p text:style-name="licenseText"/>
      <text:p text:style-name="licenseText"><text:s text:c="4"/>Ti Coun, Président de Yoyodyne S.A.</text:p>
      <text:p text:style-name="licenseText"/>
      <text:p text:style-name="licenseText"><text:s text:c="2"/>Voilà tout ce qui est nécessaire !</text:p>
      <text:p text:style-name="licenseText"/>
      <text:p text:style-name="licenseLang">License it</text:p>
      <text:p text:style-name="licenseText"><text:s text:c="4"/>Questa è una traduzione <text:s/>italiana non ufficiale della <text:s/>Licenza</text:p>
      <text:p text:style-name="licenseText"><text:s text:c="4"/>Pubblica Generica <text:s/>Attenuata <text:s/>GNU. <text:s text:c="2"/>Non <text:s text:c="2"/>è <text:s/>pubblicata dalla</text:p>
      <text:p text:style-name="licenseText"><text:s text:c="4"/>Free <text:s text:c="3"/>Software <text:s text:c="2"/>Foundation <text:s text:c="3"/>e <text:s text:c="2"/>non <text:s text:c="2"/>ha <text:s/>valore <text:s text:c="2"/>legale</text:p>
      <text:p text:style-name="licenseText"><text:s text:c="4"/>nell'esprimere <text:s/>i <text:s/>termini <text:s/>di distribuzione del software <text:s/>che</text:p>
      <text:p text:style-name="licenseText"><text:s text:c="4"/>usa la licenza LGPL. <text:s text:c="2"/>Solo <text:s/>la versione originale <text:s/>in inglese</text:p>
      <text:p text:style-name="licenseText"><text:s text:c="4"/>della <text:s/>licenza <text:s text:c="2"/>ha <text:s text:c="2"/>valore <text:s/>legale. <text:s text:c="2"/>Lo <text:s text:c="2"/>scopo <text:s/>di <text:s/>questa</text:p>
      <text:p text:style-name="licenseText"><text:s text:c="4"/>traduzione è quello di aiutare le persone di lingua italiana a</text:p>
      <text:p text:style-name="licenseText"><text:s text:c="4"/>capire meglio il significato della licenza LGPL.</text:p>
      <text:p text:style-name="licenseText"/>
      <text:p text:style-name="licenseText"><text:s text:c="4"/>This is <text:s/>an unofficial translation <text:s/>of <text:s/>the GNU Lesser General</text:p>
      <text:p text:style-name="licenseText"><text:s text:c="4"/>Public License into Italian. It was not published by the <text:s/>Free</text:p>
      <text:p text:style-name="licenseText"><text:s text:c="4"/>Software <text:s/>Foundation, <text:s/>and <text:s text:c="2"/>does <text:s/>not <text:s/>legally <text:s text:c="3"/>state <text:s text:c="2"/>the</text:p>
      <text:p text:style-name="licenseText"><text:s text:c="4"/>distribution terms for software <text:s text:c="2"/>that uses the GNU LGPL--only</text:p>
      <text:p text:style-name="licenseText"><text:s text:c="4"/>the original English text of the GNU LGPL does that. <text:s/>However,</text:p>
      <text:p text:style-name="licenseText"><text:s text:c="4"/>we <text:s text:c="3"/>hope that this translation <text:s text:c="2"/>will <text:s/>help Italian speakers</text:p>
      <text:p text:style-name="licenseText"><text:s text:c="4"/>understand the GNU LGPL better.</text:p>
      <text:p text:style-name="licenseText"/>
      <text:p text:style-name="licenseText">Licenza Pubblica Generica Attenuata (LGPL) del progetto GNU</text:p>
      <text:p text:style-name="licenseText"/>
      <text:p text:style-name="licenseText">Versione 2.1, Febbraio 1999</text:p>
      <text:p text:style-name="licenseText">Copyright © 1991, 1999 Free Software Foundation, Inc.</text:p>
      <text:p text:style-name="licenseText">51 Franklin St, Fifth Floor, Boston, MA 02110-1301, USA</text:p>
      <text:p text:style-name="licenseText"/>
      <text:p text:style-name="licenseText">Chiunque può copiare e distribuire copie letterali di questo documento</text:p>
      <text:p text:style-name="licenseText">di licenza, ma non ne è permessa la modifica.</text:p>
      <text:p text:style-name="licenseText"/>
      <text:p text:style-name="licenseText">[Questa è la prima versione rilasciata della Licenza Pubblica Generica</text:p>
      <text:p text:style-name="licenseText">Attenuata, ed è intesa come successore della Licenza Pubblica Generica</text:p>
      <text:p text:style-name="licenseText">per <text:s/>Librerie <text:s/>del Progetto <text:s/>GNU, <text:s/>versione <text:s/>2, <text:s/>perciò il <text:s/>numero <text:s/>di</text:p>
      <text:p text:style-name="licenseText">versione è 2.1]</text:p>
      <text:p text:style-name="licenseText"/>
      <text:p text:style-name="licenseText">Preambolo</text:p>
      <text:p text:style-name="licenseText"/>
      <text:p text:style-name="licenseText">Le <text:s/>licenze <text:s/>della maggior <text:s/>parte <text:s/>dei <text:s/>programmi <text:s/>hanno lo <text:s/>scopo <text:s/>di</text:p>
      <text:p text:style-name="licenseText">togliere <text:s/>all'utente <text:s/>la <text:s/>libertà <text:s text:c="2"/>di <text:s/>condividere <text:s/>e <text:s/>modificare <text:s/>il</text:p>
      <text:p text:style-name="licenseText">programma stesso. <text:s/>Viceversa, le <text:s/>Licenze Pubbliche Generiche GNU sono</text:p>
      <text:p text:style-name="licenseText">intese a garantire la libertà <text:s/>di condividere e modificare il software</text:p>
      <text:p text:style-name="licenseText">libero, al fine di assicurare che i programmi siano liberi per tutti i</text:p>
      <text:p text:style-name="licenseText">loro utenti.</text:p>
      <text:p text:style-name="licenseText"/>
      <text:p text:style-name="licenseText">Questa <text:s/>Licenza, la <text:s/>Licenza <text:s/>Pubblica Generica <text:s/>Attenuata (LGPL), <text:s/>si</text:p>
      <text:p text:style-name="licenseText">applica <text:s/>a specifici pacchetti <text:s/>software, tipicamente <text:s/>librerie, della</text:p>
      <text:p text:style-name="licenseText">Free <text:s/>Software Foundation <text:s/>e di <text:s/>altri <text:s/>autori che <text:s/>decidono di <text:s/>usare</text:p>
      <text:p text:style-name="licenseText">questa Licenza. <text:s text:c="2"/>Chiunque può usare questa licenza, <text:s/>ma suggeriamo di</text:p>
      <text:p text:style-name="licenseText">valutare <text:s/>prima <text:s/>attentamente <text:s/>se <text:s/>questa licenza, <text:s/>piuttosto <text:s/>che <text:s/>la</text:p>
      <text:p text:style-name="licenseText">normale Licenza Pubblica Generica, <text:s/>sia la migliore strategia da usare</text:p>
      <text:p text:style-name="licenseText">per ogni specifico caso, sulla base delle seguenti spiegazioni.</text:p>
      <text:p text:style-name="licenseText"/>
      <text:p text:style-name="licenseText">Quando si <text:s/>parla di software <text:s/>libero (free software), ci <text:s/>si riferisce</text:p>
      <text:p text:style-name="licenseText">alla libertà, <text:s/>non al prezzo. <text:s text:c="2"/>Le nostre Licenze <text:s/>Pubbliche Generiche</text:p>
      <text:p text:style-name="licenseText">sono <text:s/>progettate per <text:s/>assicurarsi <text:s/>che ciascuno <text:s/>abbia <text:s/>la libertà <text:s/>di</text:p>
      <text:p text:style-name="licenseText">distribuire copie del <text:s/>software libero (e farsi pagare <text:s/>per questo, se</text:p>
      <text:p text:style-name="licenseText">vuole); che ciascuno riceva il <text:s/>codice sorgente o che, se vuole, possa</text:p>
      <text:p text:style-name="licenseText">ottenerlo; che <text:s/>ciascuno possa modificare il programma <text:s/>o usarne delle</text:p>
      <text:p text:style-name="licenseText">parti in nuovi <text:s/>programmi liberi; e che ciascuno <text:s/>sappia di poter fare</text:p>
      <text:p text:style-name="licenseText">queste cose.</text:p>
      <text:p text:style-name="licenseText"/>
      <text:p text:style-name="licenseText">Per <text:s/>proteggere <text:s/>i diritti <text:s/>dell'utente, <text:s/>abbiamo <text:s/>bisogno di <text:s/>imporre</text:p>
      <text:p text:style-name="licenseText">restrizioni che <text:s/>vietino ai distributori <text:s/>di negare tali diritti <text:s/>o di</text:p>
      <text:p text:style-name="licenseText">chiedere <text:s text:c="2"/>di <text:s/>rinunciarvi. <text:s text:c="2"/>Queste <text:s/>restrizioni <text:s text:c="2"/>si <text:s text:c="2"/>traducono <text:s/>in</text:p>
      <text:p text:style-name="licenseText">determinate <text:s/>responsabilità a <text:s/>carico <text:s/>di chi <text:s/>distribuisce copie <text:s/>del</text:p>
      <text:p text:style-name="licenseText">software o di chi lo modifica.</text:p>
      <text:p text:style-name="licenseText"/>
      <text:p text:style-name="licenseText">Ad esempio, chi distribuisce copie di una libreria LGPL, gratuitamente</text:p>
      <text:p text:style-name="licenseText">o a <text:s/>pagamento, deve concedere ai <text:s/>destinatari tutti i <text:s/>diritti che ha</text:p>
      <text:p text:style-name="licenseText">ricevuto. Deve anche assicurarsi <text:s/>che i destinatari ricevano o possano</text:p>
      <text:p text:style-name="licenseText">ottenere <text:s/>il <text:s/>codice <text:s/>sorgente. <text:s/>Se <text:s/>ha collegato <text:s/>altro <text:s/>codice <text:s/>alla</text:p>
      <text:p text:style-name="licenseText"><text:soft-page-break/>libreria, deve fornire i file oggetto completi ai destinatari, in modo</text:p>
      <text:p text:style-name="licenseText">che essi <text:s/>possano ricollegarli alla libreria dopo <text:s/>averla modificata e</text:p>
      <text:p text:style-name="licenseText">ricompilata. <text:s/>E deve mostrar <text:s/>loro queste condizioni della licenza, in</text:p>
      <text:p text:style-name="licenseText">modo che essi conoscano i propri diritti.</text:p>
      <text:p text:style-name="licenseText"/>
      <text:p text:style-name="licenseText">Tuteliamo <text:s/>i <text:s/>diritti dell'utente <text:s/>in <text:s/>due <text:s/>modi: <text:s/>(1) proteggendo <text:s/>la</text:p>
      <text:p text:style-name="licenseText">libreria attraverso il <text:s/>copyright, e (2) offrendo una <text:s/>licenza che dia</text:p>
      <text:p text:style-name="licenseText">il permesso legale di copiare, distribuire e modificare la libreria.</text:p>
      <text:p text:style-name="licenseText"/>
      <text:p text:style-name="licenseText">Per <text:s/>proteggere <text:s/>ogni <text:s/>distributore, <text:s/>vogliamo <text:s/>rendere <text:s/>assolutamente</text:p>
      <text:p text:style-name="licenseText">chiaro che non esistono <text:s/>garanzie per questa libreria libera. Inoltre,</text:p>
      <text:p text:style-name="licenseText">se la libreria viene modificata <text:s/>da qualcun altro e ridistribuita, chi</text:p>
      <text:p text:style-name="licenseText">la riceve dovrebbe essere informato <text:s/>che quanto in <text:s/>suo possesso non è</text:p>
      <text:p text:style-name="licenseText">la <text:s/>versione <text:s/>originale, <text:s/>in <text:s/>modo <text:s/>che <text:s/>ogni <text:s/>problema <text:s/>eventualmente</text:p>
      <text:p text:style-name="licenseText">introdotto <text:s text:c="2"/>da <text:s/>altri <text:s text:c="2"/>non <text:s/>danneggi <text:s text:c="2"/>la <text:s text:c="2"/>reputazione <text:s/>dell'autore</text:p>
      <text:p text:style-name="licenseText">originario.</text:p>
      <text:p text:style-name="licenseText"/>
      <text:p text:style-name="licenseText">Infine, l'esistenza di ogni <text:s/>programma libero è costantemente sotto la</text:p>
      <text:p text:style-name="licenseText">minaccia <text:s/>dei brevetti <text:s/>sul <text:s/>software. Vogliamo <text:s/>esser <text:s/>certi che <text:s/>una</text:p>
      <text:p text:style-name="licenseText">azienda non possa effettivamente <text:s/>porre restrizioni sugli utenti di un</text:p>
      <text:p text:style-name="licenseText">programma libero ottenendo una <text:s/>licenza restrittiva da un proprietario</text:p>
      <text:p text:style-name="licenseText">di <text:s/>brevetto. <text:s/>Perciò insistiamo <text:s/>sul fatto <text:s/>che qualsiasi <text:s/>licenza di</text:p>
      <text:p text:style-name="licenseText">brevetto <text:s/>ottenuta per <text:s/>una <text:s/>versione della <text:s/>libreria debba <text:s/>risultare</text:p>
      <text:p text:style-name="licenseText">coerente con la piena libertà d'uso specificata in questa licenza.</text:p>
      <text:p text:style-name="licenseText"/>
      <text:p text:style-name="licenseText">La maggior parte del software <text:s/>GNU, incluse alcune librerie, è coperto</text:p>
      <text:p text:style-name="licenseText">dalla normale Licenza Pubblica Generica (GPL) del Progetto GNU. Questa</text:p>
      <text:p text:style-name="licenseText">licenza, la <text:s/>Licenza Pubblica Generica Attenuata (LGPL), <text:s/>si applica a</text:p>
      <text:p text:style-name="licenseText">certe librerie <text:s/>specifiche ed è <text:s/>assai diversa dalla <text:s/>Licenza Pubblica</text:p>
      <text:p text:style-name="licenseText">Generica normale. Questa licenza <text:s/>viene usata per determinate librerie</text:p>
      <text:p text:style-name="licenseText">in modo da permettere il collegamento di tali librerie a programmi non</text:p>
      <text:p text:style-name="licenseText">liberi.</text:p>
      <text:p text:style-name="licenseText"/>
      <text:p text:style-name="licenseText">Quando un programma è collegato con una libreria, sia staticamente sia</text:p>
      <text:p text:style-name="licenseText">usando una libreria condivisa, legalmente parlando la combinazione dei</text:p>
      <text:p text:style-name="licenseText">due <text:s/>elementi <text:s/>è <text:s/>un <text:s/>lavoro <text:s/>combinato, un <text:s/>derivato <text:s/>della <text:s/>libreria</text:p>
      <text:p text:style-name="licenseText">originale. <text:s/>Perciò la normale <text:s/>Licenza Pubblica Generica permette tale</text:p>
      <text:p text:style-name="licenseText">collegamento solo se l'intera <text:s/>combinazione risulta conforme ai propri</text:p>
      <text:p text:style-name="licenseText">criteri di <text:s/>libertà. <text:s/>La Licenza Pubblica <text:s/>Generica Attenuata consente</text:p>
      <text:p text:style-name="licenseText">criteri più permissivi per collegare altro codice alla libreria.</text:p>
      <text:p text:style-name="licenseText"/>
      <text:p text:style-name="licenseText">Questa licenza viene definita la Licenza Pubblica Generica «Attenuata»</text:p>
      <text:p text:style-name="licenseText">perché <text:s/>fa meno per <text:s/>proteggere la <text:s/>libertà dell'utente <text:s/>rispetto alla</text:p>
      <text:p text:style-name="licenseText">normale <text:s/>Licenza <text:s/>Pubblica <text:s/>Generica. <text:s/>Essa <text:s/>fornisce <text:s/>inoltre <text:s/>minori</text:p>
      <text:p text:style-name="licenseText">vantaggi agli <text:s/>sviluppatori di software libero <text:s/>nella competizione con</text:p>
      <text:p text:style-name="licenseText">programmi non liberi. Questi svantaggi <text:s/>sono la ragione per cui usiamo</text:p>
      <text:p text:style-name="licenseText">la Licenza Pubblica Generica <text:s/>per molte librerie. Tuttavia, la Licenza</text:p>
      <text:p text:style-name="licenseText">Pubblica <text:s text:c="2"/>Generica <text:s/>Attenuata <text:s text:c="2"/>fornisce <text:s/>dei <text:s text:c="2"/>vantaggi <text:s text:c="2"/>per <text:s/>certe</text:p>
      <text:p text:style-name="licenseText">circostanze speciali.</text:p>
      <text:p text:style-name="licenseText"/>
      <text:p text:style-name="licenseText">Ad <text:s/>esempio, <text:s text:c="2"/>in <text:s/>rare <text:s text:c="2"/>occasioni, <text:s/>può <text:s/>presentarsi <text:s text:c="2"/>la <text:s/>necessità</text:p>
      <text:p text:style-name="licenseText">particolare <text:s/>di <text:s text:c="2"/>incoraggiare <text:s/>l'uso <text:s/>più <text:s/>ampio <text:s text:c="2"/>possibile <text:s/>di <text:s/>una</text:p>
      <text:p text:style-name="licenseText">determinata libreria, in modo che divenga uno standard de facto. <text:s/>Onde</text:p>
      <text:p text:style-name="licenseText">raggiungere quest'obiettivo, <text:s/>i programmi non liberi <text:s/>devono essere in</text:p>
      <text:p text:style-name="licenseText">grado di <text:s/>utilizzare la libreria. <text:s/>Un <text:s/>caso più frequente <text:s/>è quello di</text:p>
      <text:p text:style-name="licenseText">una libreria libera <text:s/>che svolga lo stesso compito <text:s/>di una libreria non</text:p>
      <text:p text:style-name="licenseText">libera largamente utilizzata.</text:p>
      <text:p text:style-name="licenseText"/>
      <text:p text:style-name="licenseText">In questa <text:s/>situazione, ha <text:s/>poco senso limitare <text:s/>la libreria <text:s/>libera al</text:p>
      <text:p text:style-name="licenseText">solo software libero, quindi <text:s/>utilizziamo la Licenza Pubblica Generica</text:p>
      <text:p text:style-name="licenseText">Attenuata.</text:p>
      <text:p text:style-name="licenseText"/>
      <text:p text:style-name="licenseText">In <text:s/>altri <text:s/>casi, <text:s/>il <text:s/>permesso <text:s/>di usare <text:s/>una <text:s/>specifica <text:s/>libreria <text:s/>in</text:p>
      <text:p text:style-name="licenseText">programmi non liberi consente a <text:s/>un maggior numero di persone l'uso di</text:p>
      <text:p text:style-name="licenseText">un'ampia <text:s/>quantità di programmi <text:s/>liberi. Per <text:s/>esempio, il <text:s/>permesso di</text:p>
      <text:p text:style-name="licenseText">utilizzare <text:s/>la libreria <text:s/>C del <text:s/>Progetto GNU <text:s/>in programmi <text:s/>non liberi</text:p>
      <text:p text:style-name="licenseText">consente a molte più persone <text:s/>di usare l'intero sistema operativo GNU,</text:p>
      <text:p text:style-name="licenseText">come <text:s/>pure <text:s/>della <text:s/>sua <text:s/>variante <text:s/>più <text:s/>comune, <text:s/>il <text:s/>sistema <text:s/>operativo</text:p>
      <text:p text:style-name="licenseText">GNU/Linux.</text:p>
      <text:p text:style-name="licenseText"><text:soft-page-break/></text:p>
      <text:p text:style-name="licenseText">Sebbene la Licenza Pubblica Generica Attenuata tuteli la libertà degli</text:p>
      <text:p text:style-name="licenseText">utenti <text:s/>in <text:s/>misura <text:s/>minore, <text:s/>garantisce <text:s/>all'utente <text:s/>di <text:s/>un <text:s/>programma</text:p>
      <text:p text:style-name="licenseText">collegato <text:s/>alla <text:s/>Libreria la <text:s/>libertà <text:s/>e <text:s/>i <text:s/>mezzi per <text:s/>eseguire <text:s/>tale</text:p>
      <text:p text:style-name="licenseText">programma usando una versione modificata della Libreria.</text:p>
      <text:p text:style-name="licenseText"/>
      <text:p text:style-name="licenseText">Seguono <text:s/>i <text:s/>termini <text:s text:c="2"/>e <text:s/>le <text:s/>condizioni <text:s/>precise <text:s/>per <text:s text:c="2"/>la <text:s/>copia, <text:s/>la</text:p>
      <text:p text:style-name="licenseText">distribuzione <text:s/>e <text:s text:c="2"/>la <text:s/>modifica. <text:s/>Si <text:s/>faccia <text:s text:c="2"/>molta <text:s/>attenzione <text:s/>alla</text:p>
      <text:p text:style-name="licenseText">differenza <text:s/>tra "opera <text:s/>basata sulla <text:s/>libreria" <text:s/>e "opera <text:s/>che usa <text:s/>la</text:p>
      <text:p text:style-name="licenseText">libreria". La prima contiene codice derivato dalla libreria, mentre la</text:p>
      <text:p text:style-name="licenseText">seconda deve essere combinata con la libreria per poter funzionare.</text:p>
      <text:p text:style-name="licenseText"/>
      <text:p text:style-name="licenseText">TERMINI E CONDIZIONI PER LA COPIA, LA DISTRIBUZIONE E LA MODIFICA</text:p>
      <text:p text:style-name="licenseText"/>
      <text:p text:style-name="licenseText">Questa Licenza si <text:s/>applica a ogni libreria software <text:s/>o altro programma</text:p>
      <text:p text:style-name="licenseText">che contenga <text:s/>una nota <text:s/>posta dal detentore <text:s/>del copyright o <text:s/>da altro</text:p>
      <text:p text:style-name="licenseText">soggetto <text:s/>autorizzato <text:s/>in <text:s/>cui <text:s/>si <text:s/>specifichi <text:s/>che <text:s/>tale <text:s/>libreria <text:s/>o</text:p>
      <text:p text:style-name="licenseText">programma vada <text:s/>distribuito secondo <text:s/>i termini della <text:s/>Licenza Pubblica</text:p>
      <text:p text:style-name="licenseText">Generica Attenuata (definita anche "questa Licenza").</text:p>
      <text:p text:style-name="licenseText"/>
      <text:p text:style-name="licenseText">Per "libreria" <text:s/>s'intende una raccolta <text:s/>di funzioni software <text:s/>e/o dati</text:p>
      <text:p text:style-name="licenseText">predisposti in modo da poter essere facilmente collegati con programmi</text:p>
      <text:p text:style-name="licenseText">applicativi (che utilizzano alcune di <text:s/>queste funzioni e dati) così da</text:p>
      <text:p text:style-name="licenseText">formare degli eseguibili.</text:p>
      <text:p text:style-name="licenseText"/>
      <text:p text:style-name="licenseText">Il termine "Libreria" usato da qui <text:s/>in poi si riferisce a ogni tipo di</text:p>
      <text:p text:style-name="licenseText">libreria <text:s/>software <text:s/>o <text:s/>opera <text:s/>che <text:s/>sia <text:s/>stata <text:s/>distribuita <text:s/>in <text:s/>questi</text:p>
      <text:p text:style-name="licenseText">termini. L'espressione "un'opera basata <text:s/>sulla Libreria" indica sia la</text:p>
      <text:p text:style-name="licenseText">Libreria <text:s/>sia ogni <text:s/>opera <text:s/>derivativa come <text:s/>definito <text:s/>dalla legge <text:s/>sul</text:p>
      <text:p text:style-name="licenseText">diritto d'autore: <text:s/>ovvero, un'opera contenente <text:s/>la Libreria o <text:s/>una sua</text:p>
      <text:p text:style-name="licenseText">parte, sia <text:s/>inalterata sia con modifiche e/o <text:s/>tradotta direttamente in</text:p>
      <text:p text:style-name="licenseText">un altro linguaggio. <text:s text:c="2"/>(Da qui in avanti, la <text:s/>traduzione viene inclusa</text:p>
      <text:p text:style-name="licenseText">senza limitazioni nel termine "modifica".)</text:p>
      <text:p text:style-name="licenseText"/>
      <text:p text:style-name="licenseText">Per "codice sorgente" <text:s/>di un'opera s'intende la forma <text:s/>di codice usato</text:p>
      <text:p text:style-name="licenseText">di <text:s/>preferenza per apportare <text:s/>modifiche. Per <text:s/>una libreria, <text:s/>il codice</text:p>
      <text:p text:style-name="licenseText">sorgente completo <text:s/>è il codice <text:s/>sorgente di tutti i <text:s/>moduli contenuti,</text:p>
      <text:p text:style-name="licenseText">più ogni file <text:s/>associato per la definizione delle <text:s/>interfacce, più gli</text:p>
      <text:p text:style-name="licenseText">script <text:s/>utilizzati per controllare <text:s/>la compilazione <text:s/>e l'installazione</text:p>
      <text:p text:style-name="licenseText">della libreria.</text:p>
      <text:p text:style-name="licenseText"/>
      <text:p text:style-name="licenseText">Attività diverse <text:s/>dalla copiatura, <text:s/>distribuzione e modifica <text:s/>non sono</text:p>
      <text:p text:style-name="licenseText">coperte <text:s text:c="2"/>da <text:s/>questa <text:s text:c="2"/>Licenza <text:s/>e <text:s text:c="2"/>sono <text:s text:c="2"/>al <text:s/>di <text:s text:c="2"/>fuori <text:s/>della <text:s text:c="2"/>sua</text:p>
      <text:p text:style-name="licenseText">influenza. <text:s/>L'atto di <text:s/>eseguire <text:s/>il Programma <text:s/>non <text:s/>viene limitato, <text:s/>e</text:p>
      <text:p text:style-name="licenseText">l'output <text:s/>del programma è <text:s/>coperto da <text:s/>questa Licenza <text:s/>solo se <text:s/>il suo</text:p>
      <text:p text:style-name="licenseText">contenuto <text:s text:c="4"/>costituisce <text:s text:c="3"/>un'opera <text:s text:c="4"/>basata <text:s text:c="4"/>sulla <text:s text:c="3"/>Libreria</text:p>
      <text:p text:style-name="licenseText">(indipendentemente dal <text:s/>fatto che sia <text:s/>stato creato con <text:s/>strumenti che</text:p>
      <text:p text:style-name="licenseText">usino la Libreria). In base alla natura della Libreria e del programma</text:p>
      <text:p text:style-name="licenseText">che usa la Libreria il suo <text:s/>output può essere o meno coperto da questa</text:p>
      <text:p text:style-name="licenseText">Licenza.</text:p>
      <text:p text:style-name="licenseText"/>
      <text:p text:style-name="licenseText">1. Il <text:s/>Licenziatario può <text:s/>copiare <text:s/>e distribuire <text:s/>copie letterali <text:s/>del</text:p>
      <text:p text:style-name="licenseText">codice sorgente completo della <text:s/>Libreria così come viene ricevuto, con</text:p>
      <text:p text:style-name="licenseText">qualsiasi mezzo, a condizione <text:s/>che riproduca chiaramente su ogni copia</text:p>
      <text:p text:style-name="licenseText">un'appropriata nota <text:s/>per il copyright <text:s/>e per la mancanza <text:s/>di garanzia;</text:p>
      <text:p text:style-name="licenseText">che <text:s/>mantenga <text:s text:c="2"/>intatti <text:s/>tutti <text:s/>i <text:s/>riferimenti <text:s/>a <text:s text:c="2"/>questa <text:s/>Licenza <text:s/>e</text:p>
      <text:p text:style-name="licenseText">all'assenza di ogni <text:s/>garanzia; e che distribuisca una <text:s/>copia di questa</text:p>
      <text:p text:style-name="licenseText">Licenza insieme alla Libreria.</text:p>
      <text:p text:style-name="licenseText"/>
      <text:p text:style-name="licenseText">Il <text:s/>Licenziatario può <text:s/>richiedere <text:s/>un pagamento <text:s/>per il <text:s/>trasferimento</text:p>
      <text:p text:style-name="licenseText">fisico di <text:s/>una copia, <text:s/>e può anche, <text:s/>a propria discrezione, <text:s/>offrire a</text:p>
      <text:p text:style-name="licenseText">pagamento una garanzia aggiuntiva.</text:p>
      <text:p text:style-name="licenseText"/>
      <text:p text:style-name="licenseText">2. Il Licenziatario può <text:s/>modificare la propria copia o <text:s/>le copie della</text:p>
      <text:p text:style-name="licenseText">Libreria o qualsiasi sua parte, creando in questo modo un'opera basata</text:p>
      <text:p text:style-name="licenseText">sulla Libreria, <text:s/>e copiare o <text:s/>distribuire tali modifiche o <text:s/>tale opera</text:p>
      <text:p text:style-name="licenseText">secondo <text:s/>i <text:s/>termini del <text:s/>precedente <text:s/>articolo <text:s/>1, <text:s/>purché soddisfi <text:s/>in</text:p>
      <text:p text:style-name="licenseText">aggiunta tutte le seguenti condizioni:</text:p>
      <text:p text:style-name="licenseText"/>
      <text:p text:style-name="licenseText"><text:soft-page-break/>a) L'opera modificata deve essere a sua volta una libreria software.</text:p>
      <text:p text:style-name="licenseText"/>
      <text:p text:style-name="licenseText">b) Il Licenziatario deve inserire <text:s/>nei file modificati una chiara nota</text:p>
      <text:p text:style-name="licenseText">in cui si <text:s/>spieghi che ha cambiato <text:s/>il file e riporti la <text:s/>data di ogni</text:p>
      <text:p text:style-name="licenseText">modifica.</text:p>
      <text:p text:style-name="licenseText"/>
      <text:p text:style-name="licenseText">c) <text:s/>Il Licenziatario conceda <text:s/>in licenza <text:s/>l'opera nella <text:s/>sua interezza</text:p>
      <text:p text:style-name="licenseText">senza oneri ad ogni terza parte sotto i termini di questa Licenza.</text:p>
      <text:p text:style-name="licenseText"/>
      <text:p text:style-name="licenseText">d) <text:s/>Se una <text:s/>funzionalità <text:s/>della Libreria <text:s/>modificata <text:s/>implica che <text:s/>una</text:p>
      <text:p text:style-name="licenseText">funzione <text:s/>o <text:s text:c="2"/>una <text:s/>tabella <text:s/>dati <text:s/>vengano <text:s/>forniti <text:s text:c="2"/>da <text:s/>un <text:s/>programma</text:p>
      <text:p text:style-name="licenseText">applicativo che <text:s/>usa tale funzionalità, in casi <text:s/>diversi dal passaggio</text:p>
      <text:p text:style-name="licenseText">di <text:s/>argomenti <text:s/>quando <text:s/>la <text:s text:c="2"/>funzionalità <text:s/>viene <text:s/>invocata, <text:s/>allora <text:s/>il</text:p>
      <text:p text:style-name="licenseText">Licenziatario deve accertarsi al meglio delle proprie possibilità che,</text:p>
      <text:p text:style-name="licenseText">nel <text:s/>caso l'applicazione <text:s/>non <text:s/>fornisca tale <text:s/>funzione <text:s/>o tabella, <text:s/>la</text:p>
      <text:p text:style-name="licenseText">funzionalità possa <text:s/>operare comunque <text:s/>ed esegua qualsiasi <text:s/>parte della</text:p>
      <text:p text:style-name="licenseText">propria funzione abbia ancora senso.</text:p>
      <text:p text:style-name="licenseText"/>
      <text:p text:style-name="licenseText">Ad esempio, <text:s/>la funzione di una <text:s/>libreria per il <text:s/>calcolo delle radici</text:p>
      <text:p text:style-name="licenseText">quadrate ha un fine ben determinato indipendente dall'applicazione. Di</text:p>
      <text:p text:style-name="licenseText">conseguenza, <text:s/>il <text:s text:c="2"/>comma <text:s/>2d <text:s text:c="2"/>richiede <text:s/>che <text:s/>ogni <text:s text:c="2"/>funzione <text:s/>fornita</text:p>
      <text:p text:style-name="licenseText">dall'applicazione <text:s/>o <text:s/>dalla tabella <text:s/>usata <text:s/>da <text:s/>tale funzione <text:s/>debbano</text:p>
      <text:p text:style-name="licenseText">essere opzionali: qualora l'applicazione <text:s/>non le fornisca, la funzione</text:p>
      <text:p text:style-name="licenseText">radice quadrata deve comunque poter calcolare le radici quadrate.</text:p>
      <text:p text:style-name="licenseText"/>
      <text:p text:style-name="licenseText">Questi <text:s text:c="2"/>requisiti <text:s/>si <text:s/>applicano <text:s text:c="2"/>all'opera <text:s/>modificata <text:s text:c="2"/>nella <text:s/>sua</text:p>
      <text:p text:style-name="licenseText">interezza. Se sezioni identificabili <text:s/>di quest'opera non sono derivate</text:p>
      <text:p text:style-name="licenseText">dalla <text:s text:c="2"/>Libreria <text:s text:c="2"/>e <text:s text:c="2"/>possono <text:s/>essere <text:s text:c="2"/>ragionevolmente <text:s text:c="2"/>considerate</text:p>
      <text:p text:style-name="licenseText">indipendenti e opere separate in quanto tali, allora questa Licenza, e</text:p>
      <text:p text:style-name="licenseText">i <text:s/>suoi <text:s/>termini, <text:s/>non <text:s/>si <text:s/>applicano a <text:s/>quelle <text:s/>sezioni <text:s/>che <text:s/>vengano</text:p>
      <text:p text:style-name="licenseText">distribuite <text:s/>come <text:s text:c="2"/>opere <text:s/>separate. <text:s/>Ma <text:s/>quando <text:s text:c="2"/>tali <text:s/>sezioni <text:s/>sono</text:p>
      <text:p text:style-name="licenseText">distribuite in blocco come parte di un'opera basata sulla Libreria, la</text:p>
      <text:p text:style-name="licenseText">distribuzione <text:s/>dell'opera <text:s/>completa <text:s/>deve <text:s/>essere effettuata <text:s/>sotto <text:s/>i</text:p>
      <text:p text:style-name="licenseText">termini di questa Licenza, <text:s/>i cui permessi per successivi licenziatari</text:p>
      <text:p text:style-name="licenseText">si <text:s/>estendono <text:s/>all'opera <text:s/>completa, <text:s text:c="2"/>e <text:s/>quindi <text:s/>ad <text:s/>ogni <text:s/>sua <text:s/>parte,</text:p>
      <text:p text:style-name="licenseText">indipendentemente da chi l'abbia scritta.</text:p>
      <text:p text:style-name="licenseText"/>
      <text:p text:style-name="licenseText">Così <text:s/>l'intento <text:s/>di <text:s/>questa <text:s/>sezione <text:s/>non <text:s/>è <text:s/>quello <text:s/>di <text:s/>accampare <text:s/>o</text:p>
      <text:p text:style-name="licenseText">contestare <text:s text:c="2"/>alcun <text:s text:c="2"/>diritto <text:s text:c="2"/>su <text:s text:c="2"/>opere <text:s/>scritte <text:s text:c="2"/>interamente <text:s text:c="2"/>dal</text:p>
      <text:p text:style-name="licenseText">Licenziatario; piuttosto, l'intento è <text:s/>quello di esercitare il diritto</text:p>
      <text:p text:style-name="licenseText">al <text:s/>controllo <text:s/>della distribuzione <text:s/>di <text:s/>lavori <text:s/>derivati o <text:s/>collettivi</text:p>
      <text:p text:style-name="licenseText">basati sulla Libreria in questione.</text:p>
      <text:p text:style-name="licenseText"/>
      <text:p text:style-name="licenseText">In <text:s/>aggiunta, la <text:s/>semplice aggregazione <text:s/>con la <text:s/>Libreria <text:s/>di un'altra</text:p>
      <text:p text:style-name="licenseText">opera non <text:s/>basata sulla <text:s/>Libreria (o anche <text:s/>con un'opera <text:s/>basata sulla</text:p>
      <text:p text:style-name="licenseText">Libreria) su <text:s/>un mezzo di memorizzazione o <text:s/>distribuzione <text:s/>non implica</text:p>
      <text:p text:style-name="licenseText">che l'altra opera ricada nell'ambito di questa Licenza.</text:p>
      <text:p text:style-name="licenseText"/>
      <text:p text:style-name="licenseText">3. Il <text:s/>Licenziatario <text:s/>può decidere <text:s/>di <text:s/>applicare <text:s/>a <text:s/>una copia <text:s/>della</text:p>
      <text:p text:style-name="licenseText">Libreria i <text:s/>termini dell'ordinaria Licenza Pubblica <text:s/>Generica GNU (GNU</text:p>
      <text:p text:style-name="licenseText">GPL) <text:s/>al posto di <text:s/>questa Licenza. <text:s/>Per farlo, <text:s/>deve cambiare <text:s/>tutti i</text:p>
      <text:p text:style-name="licenseText">riferimenti a questa Licenza, in modo che si riferiscano all'ordinaria</text:p>
      <text:p text:style-name="licenseText">Licenza Pubblica Generica GNU versione 2, anziché a questa Licenza. Se</text:p>
      <text:p text:style-name="licenseText">dovesse essere pubblicata una versione della Licenza Pubblica Generica</text:p>
      <text:p text:style-name="licenseText">GNU <text:s/>successiva <text:s/>alla <text:s/>2, <text:s/>volendo <text:s/>si può <text:s/>specificare <text:s/>questa <text:s/>nuova</text:p>
      <text:p text:style-name="licenseText">versione. <text:s/>Il Licenziatario non deve apporre alcun altro cambiamento a</text:p>
      <text:p text:style-name="licenseText">queste note.</text:p>
      <text:p text:style-name="licenseText"/>
      <text:p text:style-name="licenseText">Una volta <text:s/>operato questo cambiamento <text:s/>su una determinata <text:s/>copia, esso</text:p>
      <text:p text:style-name="licenseText">diviene irreversibile <text:s/>per tale copia <text:s/>e la Licenza <text:s/>Pubblica Generica</text:p>
      <text:p text:style-name="licenseText">GNU si applica <text:s/>a tutte le successive copie e <text:s/>opere derivate create a</text:p>
      <text:p text:style-name="licenseText">partire da tale copia.</text:p>
      <text:p text:style-name="licenseText"/>
      <text:p text:style-name="licenseText">Questa opzione <text:s/>torna utile <text:s/>qualora il Licenziatario <text:s/>intenda copiare</text:p>
      <text:p text:style-name="licenseText">parte <text:s/>del <text:s/>codice <text:s/>della Libreria <text:s/>in <text:s/>un <text:s/>programma <text:s/>che non <text:s/>è <text:s/>una</text:p>
      <text:p text:style-name="licenseText">libreria.</text:p>
      <text:p text:style-name="licenseText"/>
      <text:p text:style-name="licenseText">4. Il Licenziatario può <text:s/>copiare e distribuire la Libreria <text:s/>(o parti o</text:p>
      <text:p text:style-name="licenseText">derivati di essa, come espresso dall'articolo 2) sotto forma di codice</text:p>
      <text:p text:style-name="licenseText"><text:soft-page-break/>oggetto o eseguibile secondo i <text:s/>termini dei precedenti articoli 1 e 2,</text:p>
      <text:p text:style-name="licenseText">a <text:s/>condizione che <text:s/>il Licenziatario <text:s/>alleghi il <text:s/>corrispondente codice</text:p>
      <text:p text:style-name="licenseText">sorgente completo, <text:s/>in formato leggibile <text:s/>dal calcolatore, distribuito</text:p>
      <text:p text:style-name="licenseText">secondo quanto stabilito dagli articoli <text:s/>1 e 2 su un mezzo comunemente</text:p>
      <text:p text:style-name="licenseText">utilizzato per lo scambio di software.</text:p>
      <text:p text:style-name="licenseText"/>
      <text:p text:style-name="licenseText">Nel caso <text:s/>la distribuzione di codice oggetto <text:s/>dovesse avvenire tramite</text:p>
      <text:p text:style-name="licenseText">accesso <text:s/>alla <text:s/>copia da <text:s/>un <text:s/>determinato <text:s/>luogo, <text:s/>allora l'offerta <text:s/>di</text:p>
      <text:p text:style-name="licenseText">analogo <text:s/>accesso per <text:s/>copiare il <text:s/>codice sorgente <text:s/>dal <text:s/>medesimo luogo</text:p>
      <text:p text:style-name="licenseText">soddisfa il <text:s/>requisito di distribuzione del codice <text:s/>sorgente, anche se</text:p>
      <text:p text:style-name="licenseText">terze parti non sono obbligate a copiare il sorgente insieme al codice</text:p>
      <text:p text:style-name="licenseText">oggetto.</text:p>
      <text:p text:style-name="licenseText"/>
      <text:p text:style-name="licenseText">5. <text:s/>Un programma <text:s/>che non contenga alcun derivato <text:s/>di nessuna porzione</text:p>
      <text:p text:style-name="licenseText">della <text:s/>Libreria, <text:s/>ma <text:s/>è <text:s text:c="2"/>progettato <text:s/>per <text:s/>lavorare <text:s/>con <text:s/>la <text:s/>Libreria</text:p>
      <text:p text:style-name="licenseText">attraverso <text:s/>compilazione <text:s/>o collegamento <text:s/>con <text:s/>questa, viene <text:s/>definito</text:p>
      <text:p text:style-name="licenseText">"un'opera che <text:s/>usa la Libreria". <text:s/>Tale opera, isolata, non <text:s/>è derivata</text:p>
      <text:p text:style-name="licenseText">dalla Libreria, <text:s/>e pertanto ricade <text:s/>al di fuori dell'ambito <text:s/>di questa</text:p>
      <text:p text:style-name="licenseText">Licenza.</text:p>
      <text:p text:style-name="licenseText"/>
      <text:p text:style-name="licenseText">Tuttavia, collegando <text:s/>"un'opera che usa la <text:s/>Libreria" con quest'ultima</text:p>
      <text:p text:style-name="licenseText">si crea un eseguibile che <text:s/>è derivato dalla Libreria stessa (poiché ne</text:p>
      <text:p text:style-name="licenseText">contiene <text:s text:c="2"/>delle <text:s/>parti), <text:s text:c="2"/>piuttosto <text:s text:c="2"/>che <text:s/>"un'opera <text:s text:c="2"/>che <text:s/>usa <text:s text:c="2"/>la</text:p>
      <text:p text:style-name="licenseText">Libreria". Di <text:s/>conseguenza, il codice <text:s/>eseguibile è coperto <text:s/>da questa</text:p>
      <text:p text:style-name="licenseText">Licenza. <text:s/>L'articolo 6 <text:s/>illustra <text:s/>i termini <text:s/>per <text:s/>la distribuzione <text:s/>di</text:p>
      <text:p text:style-name="licenseText">questo tipo di eseguibili.</text:p>
      <text:p text:style-name="licenseText"/>
      <text:p text:style-name="licenseText">Quando "un'opera che usa la Libreria" utilizza materiale da un file di</text:p>
      <text:p text:style-name="licenseText">header che fa <text:s/>parte della Libreria, il codice <text:s/>oggetto dell'opera può</text:p>
      <text:p text:style-name="licenseText">essere un'opera <text:s/>derivata dalla Libreria <text:s/>anche se il <text:s/>codice sorgente</text:p>
      <text:p text:style-name="licenseText">non <text:s/>lo è. <text:s/>Il fatto <text:s/>che <text:s/>questo sia <text:s/>vero o <text:s/>meno è <text:s/>particolarmente</text:p>
      <text:p text:style-name="licenseText">importante nel <text:s/>caso in <text:s/>cui l'opera possa <text:s/>essere collegata <text:s/>senza la</text:p>
      <text:p text:style-name="licenseText">libreria, <text:s/>o <text:s/>che <text:s/>sia <text:s/>una <text:s text:c="2"/>libreria <text:s/>essa <text:s/>stessa. <text:s/>La <text:s/>soglia <text:s/>per</text:p>
      <text:p text:style-name="licenseText">determinare <text:s/>questa distinzione <text:s/>non viene <text:s/>stabilita in <text:s/>modo preciso</text:p>
      <text:p text:style-name="licenseText">dalla legge.</text:p>
      <text:p text:style-name="licenseText"/>
      <text:p text:style-name="licenseText">Se <text:s/>tale file <text:s/>oggetto <text:s/>utilizza solo <text:s/>parametri <text:s/>numerici, schemi <text:s/>di</text:p>
      <text:p text:style-name="licenseText">strutture <text:s/>dati e <text:s/>accessori, e <text:s/>piccole macro <text:s/>o piccole <text:s/>funzioni in</text:p>
      <text:p text:style-name="licenseText">linea (lunghe al massimo 10 <text:s/>righe), allora l'uso del file oggetto non</text:p>
      <text:p text:style-name="licenseText">è <text:s/>sottoposto <text:s/>a <text:s/>restrizioni, <text:s/>indipendentemente dal <text:s/>fatto <text:s/>che <text:s/>sia</text:p>
      <text:p text:style-name="licenseText">legalmente da considerare un'opera derivata. Eseguibili che contengano</text:p>
      <text:p text:style-name="licenseText">tale <text:s/>codice <text:s/>oggetto <text:s/>in <text:s/>aggiunta <text:s/>a porzioni <text:s/>della <text:s/>Libreria <text:s/>sono</text:p>
      <text:p text:style-name="licenseText">comunque regolati dall'articolo 6.</text:p>
      <text:p text:style-name="licenseText"/>
      <text:p text:style-name="licenseText">Altrimenti, <text:s/>nel <text:s text:c="2"/>caso <text:s/>l'opera <text:s/>sia <text:s/>derivata <text:s text:c="2"/>dalla <text:s/>Libreria, <text:s/>il</text:p>
      <text:p text:style-name="licenseText">Licenziatario può distribuire il <text:s/>codice oggetto dell'opera in base ai</text:p>
      <text:p text:style-name="licenseText">termini <text:s/>dell'articolo <text:s/>6. <text:s text:c="2"/>Ogni <text:s/>eseguibile <text:s/>contenente <text:s/>quell'opera</text:p>
      <text:p text:style-name="licenseText">ricade <text:s/>comunque sotto <text:s/>i <text:s/>termini dell'articolo <text:s/>6, prescindendo <text:s/>dal</text:p>
      <text:p text:style-name="licenseText">fatto che sia direttamente collegato o meno alla Libreria stessa.</text:p>
      <text:p text:style-name="licenseText"/>
      <text:p text:style-name="licenseText">6. <text:s/>Come <text:s/>eccezione <text:s/>all'articolo <text:s/>precedente, <text:s/>il <text:s/>Licenziatario <text:s/>può</text:p>
      <text:p text:style-name="licenseText">combinare o collegare "un'opera <text:s/>che usa la Libreria" con quest'ultima</text:p>
      <text:p text:style-name="licenseText">onde <text:s/>creare <text:s text:c="2"/>un'opera <text:s/>che <text:s/>contenga <text:s/>porzioni <text:s text:c="2"/>della <text:s/>Libreria, <text:s/>e</text:p>
      <text:p text:style-name="licenseText">distribuire <text:s/>tale <text:s/>opera secondo <text:s/>termini <text:s/>di <text:s/>propria scelta, <text:s/>purché</text:p>
      <text:p text:style-name="licenseText">questi termini consentano <text:s/>la modifica dell'opera ad uso <text:s/>privato e la</text:p>
      <text:p text:style-name="licenseText">decompilazione limitatamente <text:s/>al fine di <text:s/>effettuare il debug <text:s/>di tali</text:p>
      <text:p text:style-name="licenseText">modifiche.</text:p>
      <text:p text:style-name="licenseText"/>
      <text:p text:style-name="licenseText">Il Licenziatario <text:s/>deve includere in <text:s/>ogni copia dell'opera <text:s/>una chiara</text:p>
      <text:p text:style-name="licenseText">nota in cui si specifichi l'utilizzo <text:s/>della Libreria e il fatto che la</text:p>
      <text:p text:style-name="licenseText">Libreria e <text:s/>il suo <text:s/>impiego vengono regolati <text:s/>da questa <text:s/>Licenza. Deve</text:p>
      <text:p text:style-name="licenseText">inoltre fornire <text:s/>una copia di questa Licenza. <text:s/>Se durante l'esecuzione</text:p>
      <text:p text:style-name="licenseText">l'opera <text:s/>visualizza <text:s/>le <text:s/>note <text:s text:c="2"/>di <text:s/>copyright, <text:s/>insieme <text:s/>a <text:s/>queste <text:s/>il</text:p>
      <text:p text:style-name="licenseText">Licenziatario <text:s/>deve includere <text:s/>le <text:s/>note di <text:s/>copyright della <text:s/>Libreria,</text:p>
      <text:p text:style-name="licenseText">oltre al riferimento diretto ad una copia di questa Licenza.</text:p>
      <text:p text:style-name="licenseText"/>
      <text:p text:style-name="licenseText">Il Licenziatario deve inoltre fare una delle seguenti cose:</text:p>
      <text:p text:style-name="licenseText"/>
      <text:p text:style-name="licenseText">a) <text:s/>Fornire <text:s/>insieme <text:s/>all'opera <text:s/>il <text:s/>codice <text:s/>sorgente <text:s/>completo <text:s/>della</text:p>
      <text:p text:style-name="licenseText"><text:soft-page-break/>Libreria <text:s/>in un formato <text:s/>leggibile da <text:s/>calcolatore, comprese <text:s/>tutte le</text:p>
      <text:p text:style-name="licenseText">modifiche apportate <text:s/>(che devono essere distribuite <text:s/>secondo i termini</text:p>
      <text:p text:style-name="licenseText">previsti dagli articoli 1 e 2); <text:s/>e, nel caso l'opera sia un eseguibile</text:p>
      <text:p text:style-name="licenseText">collegato con la <text:s/>Libreria, fornire "l'opera che usa <text:s/>la Libreria" con</text:p>
      <text:p text:style-name="licenseText">il codice <text:s/>oggetto e/o sorgente <text:s/>completo, in modo che <text:s/>l'utente possa</text:p>
      <text:p text:style-name="licenseText">modificare la <text:s/>Libreria e <text:s/>poi ricollegare il <text:s/>tutto onde <text:s/>produrre un</text:p>
      <text:p text:style-name="licenseText">eseguibile modificato contenente la Libreria modificata. <text:s/>È inteso che</text:p>
      <text:p text:style-name="licenseText">l'utente <text:s/>che dovesse cambiare <text:s/>il contenuto <text:s/>dei file <text:s/>di definizione</text:p>
      <text:p text:style-name="licenseText">della <text:s/>Libreria <text:s/>non <text:s/>sarà <text:s/>necessariamente in <text:s/>grado <text:s/>di <text:s/>ricompilare</text:p>
      <text:p text:style-name="licenseText">l'applicazione per usare tali definizioni modificate.</text:p>
      <text:p text:style-name="licenseText"/>
      <text:p text:style-name="licenseText">b) Usare un appropriato <text:s/>meccanismo di condivisione delle librerie per</text:p>
      <text:p text:style-name="licenseText">collegare <text:s/>la Libreria. <text:s/>Un meccanismo <text:s/>appropriato è <text:s/>quello <text:s/>che (1)</text:p>
      <text:p text:style-name="licenseText">durante l'esecuzione <text:s/>utilizza una <text:s/>copia della libreria <text:s/>già presente</text:p>
      <text:p text:style-name="licenseText">nel computer <text:s/>dell'utente, anziché copiare le <text:s/>funzioni della libreria</text:p>
      <text:p text:style-name="licenseText">nell'eseguibile, <text:s/>e <text:s/>(2) <text:s/>funzionerà <text:s/>correttamente con <text:s/>una <text:s/>versione</text:p>
      <text:p text:style-name="licenseText">modificata <text:s/>della libreria, <text:s/>se l'utente <text:s/>ne installa <text:s/>una, <text:s/>purché la</text:p>
      <text:p text:style-name="licenseText">versione modificata <text:s/>sia compatibile a <text:s/>livello di interfaccia <text:s/>con la</text:p>
      <text:p text:style-name="licenseText">versione con la quale è stata creata l'opera.</text:p>
      <text:p text:style-name="licenseText"/>
      <text:p text:style-name="licenseText">c) Allegare <text:s/>all'opera un'offerta scritta, <text:s/>valida per almeno <text:s/>3 anni,</text:p>
      <text:p text:style-name="licenseText">per <text:s/>la fornitura <text:s/>allo stesso <text:s/>utente dei <text:s/>materiali <text:s/>specificati nel</text:p>
      <text:p text:style-name="licenseText">precedente <text:s/>comma <text:s/>6a, <text:s text:c="2"/>ad <text:s/>un <text:s/>costo <text:s/>non <text:s/>superiore <text:s text:c="2"/>a <text:s/>quello <text:s/>di</text:p>
      <text:p text:style-name="licenseText">distribuzione.</text:p>
      <text:p text:style-name="licenseText"/>
      <text:p text:style-name="licenseText">d) <text:s/>Se la <text:s/>distribuzione dell'opera <text:s/>viene effettuata <text:s/>tramite accesso</text:p>
      <text:p text:style-name="licenseText">alla <text:s/>copia da <text:s/>un luogo <text:s/>specifico, va <text:s/>offerto analogo <text:s/>accesso alla</text:p>
      <text:p text:style-name="licenseText">copia dei materiali sopra specificati dallo stesso luogo.</text:p>
      <text:p text:style-name="licenseText"/>
      <text:p text:style-name="licenseText">e) <text:s/>Verificare che <text:s/>l'utente abbia <text:s/>già ricevuto <text:s/>una copia <text:s/>di questi</text:p>
      <text:p text:style-name="licenseText">materiali o che il Licenziatario gliene abbia già inviata una.</text:p>
      <text:p text:style-name="licenseText"/>
      <text:p text:style-name="licenseText">Per <text:s/>un <text:s/>eseguibile, la <text:s/>forma <text:s/>richiesta per <text:s/>l' <text:s/>"opera <text:s/>che usa <text:s/>la</text:p>
      <text:p text:style-name="licenseText">Libreria" <text:s/>comprende <text:s/>ogni <text:s/>dato <text:s/>o <text:s/>programma <text:s/>di <text:s/>servizio <text:s/>che <text:s/>sia</text:p>
      <text:p text:style-name="licenseText">necessario <text:s/>per ricreare <text:s/>l'eseguibile. <text:s/>Tuttavia si <text:s/>fa una <text:s/>speciale</text:p>
      <text:p text:style-name="licenseText">eccezione: <text:s/>il <text:s/>materiale <text:s/>da <text:s/>distribuire <text:s/>non <text:s/>deve <text:s/>necessariamente</text:p>
      <text:p text:style-name="licenseText">includere tutto <text:s/>quanto normalmente <text:s/>distribuito (in forma <text:s/>sorgente o</text:p>
      <text:p text:style-name="licenseText">binaria) con i principali <text:s/>componenti (compilatore, kernel e così via)</text:p>
      <text:p text:style-name="licenseText">del sistema operativo sul quale funziona l'eseguibile, a meno che tali</text:p>
      <text:p text:style-name="licenseText">componenti non siano distribuiti insieme all'eseguibile.</text:p>
      <text:p text:style-name="licenseText"/>
      <text:p text:style-name="licenseText">Può accadere <text:s/>che questo requisito contraddica <text:s/>le restrizioni dettate</text:p>
      <text:p text:style-name="licenseText">da licenze di altre <text:s/>librerie proprietarie normalmente non fornite con</text:p>
      <text:p text:style-name="licenseText">il sistema operativo.</text:p>
      <text:p text:style-name="licenseText"/>
      <text:p text:style-name="licenseText">Queste contraddizioni comportano l'impossibilità di utilizzare insieme</text:p>
      <text:p text:style-name="licenseText">tali librerie e la Libreria in un eseguibile da distribuire.</text:p>
      <text:p text:style-name="licenseText"/>
      <text:p text:style-name="licenseText">7. Il Licenziatario può inserire <text:s/>in una singola libreria funzionalità</text:p>
      <text:p text:style-name="licenseText">che siano un'opera basata sulla Libreria insieme ad altre funzionalità</text:p>
      <text:p text:style-name="licenseText">di <text:s/>libreria non <text:s/>regolate <text:s/>da questa <text:s/>Licenza, <text:s/>e distribuire <text:s/>questa</text:p>
      <text:p text:style-name="licenseText">libreria combinata, purché <text:s/>venga comunque consentita la distribuzione</text:p>
      <text:p text:style-name="licenseText">separata dell'opera <text:s/>basata sulla Libreria e <text:s/>delle altre funzionalità</text:p>
      <text:p text:style-name="licenseText">di libreria, <text:s/>e posto <text:s/>che il Licenziatario <text:s/>rispetti le <text:s/>seguenti due</text:p>
      <text:p text:style-name="licenseText">condizioni:</text:p>
      <text:p text:style-name="licenseText"/>
      <text:p text:style-name="licenseText">a) Insieme <text:s/>alla libreria combinata, <text:s/>fornisca una copia <text:s/>della stessa</text:p>
      <text:p text:style-name="licenseText">opera <text:s text:c="2"/>basata <text:s/>sulla <text:s text:c="2"/>Libreria, <text:s/>non <text:s text:c="2"/>combinata <text:s text:c="2"/>con <text:s/>nessun'altra</text:p>
      <text:p text:style-name="licenseText">funzionalità di libreria. Questa deve essere distribuita rispettando i</text:p>
      <text:p text:style-name="licenseText">termini enunciati sopra.</text:p>
      <text:p text:style-name="licenseText"/>
      <text:p text:style-name="licenseText">b) <text:s/>Apponga alla <text:s/>libreria <text:s/>combinata <text:s/>una chiara <text:s/>nota <text:s/>in cui <text:s/>viene</text:p>
      <text:p text:style-name="licenseText">specificato <text:s/>che <text:s/>parte di <text:s/>essa <text:s/>è <text:s/>un'opera <text:s/>basata sulla <text:s/>Libreria,</text:p>
      <text:p text:style-name="licenseText">spiegando altresì dove trovare <text:s/>la versione non combinata della stessa</text:p>
      <text:p text:style-name="licenseText">opera.</text:p>
      <text:p text:style-name="licenseText"/>
      <text:p text:style-name="licenseText">8. Il <text:s/>Licenziatario <text:s text:c="2"/>non <text:s/>può <text:s/>copiare, <text:s text:c="2"/>modificare, <text:s/>rilicenziare,</text:p>
      <text:p text:style-name="licenseText">collegare o <text:s/>distribuire la Libreria se non <text:s/>nei termini espressamente</text:p>
      <text:p text:style-name="licenseText">enunciati <text:s/>in <text:s text:c="2"/>questa <text:s/>Licenza. <text:s text:c="2"/>Qualsiasi <text:s text:c="2"/>tentativo <text:s/>di <text:s/>copiare,</text:p>
      <text:p text:style-name="licenseText"><text:soft-page-break/>modificare, <text:s/>rilicenziare, collegare o <text:s/>distribuire la <text:s/>Libreria sotto</text:p>
      <text:p text:style-name="licenseText">altri <text:s/>termini non <text:s/>è <text:s/>valido e <text:s/>annullerà <text:s/>automaticamente i <text:s/>diritti</text:p>
      <text:p text:style-name="licenseText">ricevuti con questa Licenza. <text:s/>Tuttavia, gli altri soggetti che abbiano</text:p>
      <text:p text:style-name="licenseText">ricevuto copie o diritti dal Licenziatario secondo i termini di questa</text:p>
      <text:p text:style-name="licenseText">Licenza non vedranno revocate le loro licenze fino a che tali soggetti</text:p>
      <text:p text:style-name="licenseText">ne rispettino i termini.</text:p>
      <text:p text:style-name="licenseText"/>
      <text:p text:style-name="licenseText">9. Il Licenziatario <text:s/>non è tenuto ad accettare <text:s/>questa Licenza, poiché</text:p>
      <text:p text:style-name="licenseText">non l'ha firmata. In ogni caso, nient'altro gli garantisce il permesso</text:p>
      <text:p text:style-name="licenseText">di <text:s/>modificare <text:s/>o <text:s text:c="2"/>distribuire <text:s/>la <text:s/>Libreria <text:s/>o <text:s/>le <text:s text:c="2"/>opere <text:s/>da <text:s/>essa</text:p>
      <text:p text:style-name="licenseText">derivate. Queste azioni sono proibite <text:s/>dalla legge per chi non accetta</text:p>
      <text:p text:style-name="licenseText">questa Licenza. Di conseguenza, modificando o distribuendo la Libreria</text:p>
      <text:p text:style-name="licenseText">(o <text:s/>qualsiasi opera <text:s/>basata sulla <text:s/>Libreria), il <text:s/>Licenziatario indica</text:p>
      <text:p text:style-name="licenseText">l'accettazione di <text:s/>questa Licenza <text:s/>in tal senso, <text:s/>e quindi di <text:s/>tutti i</text:p>
      <text:p text:style-name="licenseText">suoi <text:s/>termini <text:s/>e condizioni <text:s/>relativamente <text:s/>a <text:s/>copia, distribuzione <text:s/>e</text:p>
      <text:p text:style-name="licenseText">modifica della Libreria o di opere basate su questa.</text:p>
      <text:p text:style-name="licenseText"/>
      <text:p text:style-name="licenseText">10. Ogni <text:s/>volta <text:s/>che <text:s/>il <text:s/>Licenziatario <text:s/>distribuisce <text:s/>la <text:s/>Libreria <text:s/>o</text:p>
      <text:p text:style-name="licenseText">un'opera basata <text:s/>su di essa, il ricevente <text:s/>ottiene automaticamente una</text:p>
      <text:p text:style-name="licenseText">licenza dal Licenziatario originale di copiare, distribuire, collegare</text:p>
      <text:p text:style-name="licenseText">o modificare <text:s/>la Libreria secondo questi termini <text:s/>e queste condizioni.</text:p>
      <text:p text:style-name="licenseText">Il <text:s/>Licenziatario <text:s/>non può <text:s/>imporre <text:s/>alcuna <text:s/>ulteriore restrizione <text:s/>al</text:p>
      <text:p text:style-name="licenseText">ricevente <text:s text:c="2"/>nel <text:s/>suo <text:s text:c="2"/>esercizio <text:s/>dei <text:s text:c="2"/>diritti <text:s/>qui <text:s text:c="2"/>garantiti. <text:s text:c="2"/>Il</text:p>
      <text:p text:style-name="licenseText">Licenziatario non <text:s/>è comunque tenuto <text:s/>a imporre il rispetto <text:s/>di questa</text:p>
      <text:p text:style-name="licenseText">Licenza a terzi.</text:p>
      <text:p text:style-name="licenseText"/>
      <text:p text:style-name="licenseText">11. Se, a seguito di una <text:s/>sentenza di un tribunale, di una imputazione</text:p>
      <text:p text:style-name="licenseText">per <text:s/>violazione <text:s/>di <text:s/>brevetto <text:s text:c="2"/>o <text:s/>per <text:s/>qualsiasi <text:s/>altro <text:s/>motivo <text:s/>(non</text:p>
      <text:p text:style-name="licenseText">limitatamente <text:s text:c="2"/>a <text:s text:c="2"/>questioni <text:s/>di <text:s text:c="2"/>brevetti), <text:s text:c="2"/>vengano <text:s/>imposte <text:s text:c="2"/>al</text:p>
      <text:p text:style-name="licenseText">Licenziatario, sia dal tribunale sia <text:s/>da accordi tra le parti o altro,</text:p>
      <text:p text:style-name="licenseText">delle condizioni in contrasto <text:s/>con quanto stabilito da questa Licenza,</text:p>
      <text:p text:style-name="licenseText">tali <text:s/>condizioni non esimono <text:s/>nessun soggetto <text:s/>dal rispetto <text:s/>di questa</text:p>
      <text:p text:style-name="licenseText">Licenza. Nel caso il <text:s/>Licenziatario non possa distribuire un programma</text:p>
      <text:p text:style-name="licenseText">in <text:s/>un modo <text:s/>da <text:s/>soddisfare simultaneamente <text:s/>gli <text:s/>obblighi dettati <text:s/>da</text:p>
      <text:p text:style-name="licenseText">questa <text:s/>Licenza e <text:s/>altri obblighi <text:s/>ad <text:s/>essa pertinenti, <text:s/>non si <text:s/>potrà</text:p>
      <text:p text:style-name="licenseText">procedere <text:s/>ad <text:s/>alcuna <text:s/>distribuzione. <text:s/>Se, <text:s/>ad <text:s/>esempio, <text:s/>un <text:s/>brevetto</text:p>
      <text:p text:style-name="licenseText">vietasse a tutti quelli <text:s/>che ricevono direttamente o indirettamente la</text:p>
      <text:p text:style-name="licenseText">Libreria <text:s/>la <text:s/>sua ridistribuzione <text:s/>senza pagamento di <text:s/>diritti, allora</text:p>
      <text:p text:style-name="licenseText">l'unico modo per rispettare <text:s/>contemporaneamente tale brevetto e questa</text:p>
      <text:p text:style-name="licenseText">Licenza è quello di non distribuire affatto la Libreria.</text:p>
      <text:p text:style-name="licenseText"/>
      <text:p text:style-name="licenseText">Se una parte di questo articolo è ritenuta non valida od inapplicabile</text:p>
      <text:p text:style-name="licenseText">sotto <text:s/>qualsiasi particolare <text:s/>circostanza, il <text:s/>resto <text:s/>dell'articolo si</text:p>
      <text:p text:style-name="licenseText">intende <text:s/>applicabile <text:s text:c="2"/>e <text:s/>l'articolo <text:s text:c="2"/>nel <text:s/>suo <text:s/>insieme <text:s text:c="2"/>si <text:s/>intende</text:p>
      <text:p text:style-name="licenseText">applicabile in altre circostanze.</text:p>
      <text:p text:style-name="licenseText"/>
      <text:p text:style-name="licenseText">Non rientra negli intenti <text:s/>di questo articolo indurre il Licenziatario</text:p>
      <text:p text:style-name="licenseText">ad infrangere <text:s/>alcun brevetto né <text:s/>altre <text:s/>rivendicazioni di <text:s/>diritto di</text:p>
      <text:p text:style-name="licenseText">proprietà, <text:s/>né <text:s/>di <text:s/>contestare <text:s/>la validità <text:s/>di <text:s/>tali <text:s/>rivendicazioni.</text:p>
      <text:p text:style-name="licenseText">L'obiettivo <text:s/>di <text:s/>questo articolo <text:s/>è <text:s/>unicamente <text:s/>quello di <text:s/>proteggere</text:p>
      <text:p text:style-name="licenseText">l'integrità <text:s/>del <text:s text:c="2"/>sistema <text:s/>di <text:s/>distribuzione <text:s text:c="2"/>dei <text:s/>programmi <text:s/>liberi</text:p>
      <text:p text:style-name="licenseText">implementato <text:s/>tramite l'utilizzo di <text:s/>licenze pubbliche. <text:s/>Molte persone</text:p>
      <text:p text:style-name="licenseText">hanno <text:s/>generosamente <text:s text:c="2"/>contribuito <text:s/>alla <text:s/>vasta <text:s text:c="2"/>gamma <text:s/>di <text:s/>programmi</text:p>
      <text:p text:style-name="licenseText">distribuiti <text:s/>attraverso <text:s/>questo <text:s text:c="2"/>sistema, <text:s/>basandosi <text:s/>sulla <text:s/>coerente</text:p>
      <text:p text:style-name="licenseText">applicazione <text:s/>di tale <text:s/>sistema. <text:s text:c="2"/>Spetta soltanto <text:s/>all'autore/donatore</text:p>
      <text:p text:style-name="licenseText">decidere se <text:s/>preferisca o meno <text:s/>distribuire il software <text:s/>tramite altri</text:p>
      <text:p text:style-name="licenseText">sistemi, e il Licenziatario non può imporre tale scelta.</text:p>
      <text:p text:style-name="licenseText"/>
      <text:p text:style-name="licenseText">Questo articolo <text:s/>punta a chiarire fino <text:s/>in fondo ciò <text:s/>che crediamo sia</text:p>
      <text:p text:style-name="licenseText">una conseguenza del resto di questa Licenza.</text:p>
      <text:p text:style-name="licenseText"/>
      <text:p text:style-name="licenseText">12. Se <text:s/>in alcuni paesi <text:s/>la distribuzione <text:s/>o l'impiego <text:s/>della Libreria</text:p>
      <text:p text:style-name="licenseText">sono limitati <text:s/>da brevetti <text:s/>o da interfacce <text:s/>coperte da <text:s/>copyright, il</text:p>
      <text:p text:style-name="licenseText">detentore del <text:s/>copyright originario che pone la <text:s/>Libreria sotto questa</text:p>
      <text:p text:style-name="licenseText">Licenza <text:s text:c="2"/>può <text:s/>aggiungere <text:s text:c="2"/>esplicite <text:s/>limitazioni <text:s text:c="2"/>geografiche <text:s/>alla</text:p>
      <text:p text:style-name="licenseText">distribuzione <text:s/>onde escluderne tali <text:s/>paesi, in <text:s/>modo da <text:s/>consentire la</text:p>
      <text:p text:style-name="licenseText">distribuzione <text:s text:c="2"/>soltanto <text:s/>in <text:s text:c="2"/>quei <text:s/>paesi <text:s text:c="2"/>non <text:s/>inclusi <text:s text:c="2"/>in <text:s/>queste</text:p>
      <text:p text:style-name="licenseText">restrizioni. <text:s text:c="2"/>In <text:s text:c="2"/>tal <text:s/>caso, <text:s/>le <text:s text:c="2"/>limitazioni <text:s/>geografiche <text:s/>vengono</text:p>
      <text:p text:style-name="licenseText">incorporate a tutti gli effetti nel testo di questa Licenza.</text:p>
      <text:p text:style-name="licenseText"><text:soft-page-break/></text:p>
      <text:p text:style-name="licenseText">13. <text:s/>Di quando in quando <text:s/>Free Software Foundation potrebbe pubblicare</text:p>
      <text:p text:style-name="licenseText">versioni <text:s/>nuove o <text:s/>riviste della <text:s/>Licenza Pubblica <text:s/>Generica Attenuata</text:p>
      <text:p text:style-name="licenseText">(LGPL). <text:s/>Tali <text:s/>versioni saranno <text:s/>simili <text:s/>a <text:s/>questa <text:s/>nello spirito, <text:s/>ma</text:p>
      <text:p text:style-name="licenseText">potranno <text:s/>differire <text:s/>nei <text:s/>dettagli <text:s/>al <text:s/>fine <text:s/>di <text:s/>coprire <text:s/>problemi <text:s/>e</text:p>
      <text:p text:style-name="licenseText">situazioni nuove.</text:p>
      <text:p text:style-name="licenseText"/>
      <text:p text:style-name="licenseText">A ciascuna <text:s/>versione viene assegnato un numero <text:s/>identificativo. <text:s/>Se la</text:p>
      <text:p text:style-name="licenseText">Libreria specifica <text:s/>di essere coperta <text:s/>da una particolare <text:s/>versione di</text:p>
      <text:p text:style-name="licenseText">questa Licenza <text:s/>e "da qualsiasi versione <text:s/>successiva" il Licenziatario</text:p>
      <text:p text:style-name="licenseText">può scegliere di aderire <text:s/>alle condizioni della versione specificata o</text:p>
      <text:p text:style-name="licenseText">a quelle <text:s/>di una <text:s/>successiva. Se la <text:s/>Libreria non specifica <text:s/>il numero</text:p>
      <text:p text:style-name="licenseText">della versione, il Licenziatario può optare per una versione qualsiasi</text:p>
      <text:p text:style-name="licenseText">tra quelle pubblicate dalla Free Software Foundation.</text:p>
      <text:p text:style-name="licenseText"/>
      <text:p text:style-name="licenseText">14. <text:s/>Nel caso il Licenziatario voglia incorporare parti della Libreria</text:p>
      <text:p text:style-name="licenseText">in <text:s/>altri programmi liberi <text:s/>le cui <text:s/>condizioni di <text:s/>distribuzione siano</text:p>
      <text:p text:style-name="licenseText">incompatibili <text:s/>con <text:s/>queste, <text:s/>può <text:s/>scrivere <text:s/>all'autore <text:s/>per <text:s/>chiederne</text:p>
      <text:p text:style-name="licenseText">l'autorizzazione. <text:s/>Per <text:s/>il <text:s/>software <text:s/>sotto il <text:s/>copyright <text:s/>della <text:s/>Free</text:p>
      <text:p text:style-name="licenseText">Software <text:s text:c="2"/>Foundation, <text:s/>occorre <text:s text:c="2"/>contattare <text:s text:c="2"/>quest'ultima; <text:s/>talvolta</text:p>
      <text:p text:style-name="licenseText">facciamo <text:s/>delle eccezioni a <text:s/>queste regole. <text:s/>La nostra <text:s/>decisione sarà</text:p>
      <text:p text:style-name="licenseText">guidata da <text:s/>due finalità: <text:s/>preservare la libertà <text:s/>di tutti <text:s/>i prodotti</text:p>
      <text:p text:style-name="licenseText">derivati dal nostro software libero <text:s/>e promuovere la condivisione e il</text:p>
      <text:p text:style-name="licenseText">riutilizzo del software in generale.</text:p>
      <text:p text:style-name="licenseText"/>
      <text:p text:style-name="licenseText">NESSUNA GARANZIA</text:p>
      <text:p text:style-name="licenseText"/>
      <text:p text:style-name="licenseText"/>
      <text:p text:style-name="licenseText">15. POICHÉ LA LIBRERIA VIENE CONCESSA CON LICENZA GRATUITA, NON ESISTE</text:p>
      <text:p text:style-name="licenseText">ALCUNA GARANZIA <text:s/>PER LA LIBRERIA, NEI LIMITI <text:s/>CONSENTITI DALLE VIGENTI</text:p>
      <text:p text:style-name="licenseText">LEGGI. <text:s/>SE <text:s/>NON INDICATO DIVERSAMENTE <text:s/>PER ISCRITTO, IL <text:s/>DETENTORE DEL</text:p>
      <text:p text:style-name="licenseText">COPYRIGHT E LE ALTRE PARTI FORNISCONO IL PROGRAMMA "COSÌ COM'È", SENZA</text:p>
      <text:p text:style-name="licenseText">ALCUN TIPO DI GARANZIA, NÉ <text:s/>ESPLICITA NÉ IMPLICITA; CIÒ INCLUDE, SENZA</text:p>
      <text:p text:style-name="licenseText">LIMITARSI <text:s/>A <text:s/>QUESTO, <text:s/>LA <text:s/>GARANZIA <text:s/>IMPLICITA <text:s/>DI <text:s/>COMMERCIABILITÀ <text:s/>E</text:p>
      <text:p text:style-name="licenseText">UTILIZZABILITÀ PER UNO SCOPO PARTICOLARE. <text:s/>TUTTI I RISCHI SU QUALITÀ E</text:p>
      <text:p text:style-name="licenseText">PRESTAZIONI <text:s/>DELLA LIBRERIA <text:s/>SONO A <text:s/>CARICO DEL <text:s/>LICENZIATARIO. <text:s/>SE LA</text:p>
      <text:p text:style-name="licenseText">LIBRERIA <text:s/>DOVESSE <text:s/>RIVELARSI <text:s/>DIFETTOSA, <text:s/>IL LICENZIATARIO <text:s/>SI <text:s/>ASSUME</text:p>
      <text:p text:style-name="licenseText">L'ONERE DI OGNI MANUTENZIONE, RIPARAZIONE O CORREZIONE NECESSARIA.</text:p>
      <text:p text:style-name="licenseText"/>
      <text:p text:style-name="licenseText">16. <text:s/>NÉ <text:s/>IL DETENTORE <text:s/>DEL <text:s/>COPYRIGHT, NÉ <text:s/>ALTRE <text:s/>PARTI AUTORIZZATE <text:s/>A</text:p>
      <text:p text:style-name="licenseText">MODIFICARE E/O <text:s/>RIDISTRIBUIRE LA LIBRERIA SECONDO <text:s/>QUANTO STABILITO IN</text:p>
      <text:p text:style-name="licenseText">QUESTA LICENZA, <text:s/>SONO RESPONSABILI IN <text:s/>ALCUN MODO PER <text:s/>EVENTUALI DANNI</text:p>
      <text:p text:style-name="licenseText">NEI <text:s/>CONFRONTI DEL <text:s/>LICENZIATARIO, A <text:s/>MENO CHE <text:s/>CIÒ NON <text:s/>SIA RICHIESTO</text:p>
      <text:p text:style-name="licenseText">DALLE <text:s/>LEGGI VIGENTI <text:s/>O SIA <text:s/>SPECIFICATO IN <text:s/>UN ACCORDO <text:s/>SCRITTO. SONO</text:p>
      <text:p text:style-name="licenseText">INCLUSI <text:s/>DANNI GENERICI, <text:s/>SPECIALI O <text:s/>INCIDENTALI, COME <text:s/>PURE <text:s/>I DANNI</text:p>
      <text:p text:style-name="licenseText">CONSEGUENTI <text:s/>DALL'USO <text:s/>O <text:s text:c="2"/>DALL'IMPOSSIBILITÀ <text:s/>DI <text:s/>USARE <text:s/>LA <text:s/>LIBRERIA</text:p>
      <text:p text:style-name="licenseText">(INCLUSO, MA SENZA LIMITARSI A <text:s/>QUESTO, LA PERDITA E LA CORRUZIONE DEI</text:p>
      <text:p text:style-name="licenseText">DATI, <text:s/>LE PERDITE <text:s/>SOSTENUTE <text:s/>DAL <text:s/>LICENZIATARIO O <text:s/>DA <text:s/>TERZE PARTI <text:s/>E</text:p>
      <text:p text:style-name="licenseText">L'INCAPACITÀ <text:s/>DA <text:s text:c="2"/>PARTE <text:s/>DELLA <text:s/>LIBRERIA <text:s/>DI <text:s text:c="2"/>INTERAGIRE <text:s/>CON <text:s/>ALTRO</text:p>
      <text:p text:style-name="licenseText">SOFTWARE), ANCHE <text:s/>NEL CASO IL DETENTORE <text:s/>O LE ALTRE <text:s/>PARTI SIANO STATE</text:p>
      <text:p text:style-name="licenseText">AVVISATE DELL'EVENTUALITÀ DI TALI DANNI.</text:p>
      <text:p text:style-name="licenseText"/>
      <text:p text:style-name="licenseText">FINE DEI TERMINI E DELLE CONDIZIONI</text:p>
      <text:p text:style-name="licenseText"/>
      <text:p text:style-name="licenseLang">License es</text:p>
      <text:p text:style-name="licenseText">GNU LESSER GENERAL PUBLIC LICENCE (traducción)</text:p>
      <text:p text:style-name="licenseText"/>
      <text:p text:style-name="licenseText">Versión 2.1, Febrero 1999 </text:p>
      <text:p text:style-name="licenseText"/>
      <text:p text:style-name="licenseText">Sobre la traducción: </text:p>
      <text:p text:style-name="licenseText"/>
      <text:p text:style-name="licenseText"/>
      <text:p text:style-name="licenseText">Autor de la la traducción: Rafael Palomino &lt;rafaelus4@eresmas.net&gt;</text:p>
      <text:p text:style-name="licenseText"/>
      <text:p text:style-name="licenseText">Fecha de la traducción: mayo de 2001</text:p>
      <text:p text:style-name="licenseText"/>
      <text:p text:style-name="licenseText">Notas sobre la traducción: </text:p>
      <text:p text:style-name="licenseText"/>
      <text:p text:style-name="licenseText"/>
      <text:p text:style-name="licenseText">El término library ha sido traducido en este texto como "librería", en lugar de su traducción correcta "biblioteca" al estar esta primera denominación más de acuerdo con los términos informáticos utilizados en castellano.</text:p>
      <text:p text:style-name="licenseText"/>
      <text:p text:style-name="licenseText">El objetivo primordial de esta traducción es dar a explicar la licencia LGPL, sin embargo dicha traducción a debido ser muy "literal" en varias ocasiones para no caer en interpretaciones personales.</text:p>
      <text:p text:style-name="licenseText"/>
      <text:p text:style-name="licenseText">This is an unofficial translation of the GNU Lesser General Public License into spanish. It was not published by the Free Software Foundation, and does not legally state the distribution terms for software that uses the GNU LGPL — only the original English text of the GNU LGPL does that. However, we hope that this translation will help spanish speakers understand the GNU GPL better.</text:p>
      <text:p text:style-name="licenseText"/>
      <text:p text:style-name="licenseText">Esta es una traducción no oficial de la GNU Lesser General Public License. No fue públicada por la Free Software Foundation, y no establece legalmente los términos de distribución de software que usa la GNU LGPL; sólo el texto inglés original de la GNU LGPL lo hace. Sin embargo, esperamos que esta traducción ayudará a los hispanohablantes a entender la GNU LGPL mejor.</text:p>
      <text:p text:style-name="licenseText"/>
      <text:p text:style-name="licenseText">Copyright © 1991, 1999 </text:p>
      <text:p text:style-name="licenseText"/>
      <text:p text:style-name="licenseText">Free Software Foundation, Inc. 59, Temple Place, Suite 330, Boston, MA 02111-1307 <text:s/>USA</text:p>
      <text:p text:style-name="licenseText">. Se permite a cualquier persona la copia y distribución de copias literales de este documento de licencia, su modificación no está permitida. </text:p>
      <text:p text:style-name="licenseText"/>
      <text:p text:style-name="licenseText">(Esta es la primera versión emitida de la GPL Menor. Es también la sucesora de la GNU Library Public Licence, versión 2, de aquí la versión 2.1) </text:p>
      <text:p text:style-name="licenseText">Licencia Pública General Menor GNU</text:p>
      <text:p text:style-name="licenseText">Preámbulo</text:p>
      <text:p text:style-name="licenseText"/>
      <text:p text:style-name="licenseText">Las licencias, para la mayoría del software, están diseñadas para eliminar sus libertades a la hora de compartirlo o cambiarlo. En contraste, las Licencias Públicas Generales GNU pretenden garantizar su libertad para compartir y cambiar software libre; para asegurar que el software es libre para todos los usuarios.</text:p>
      <text:p text:style-name="licenseText"/>
      <text:p text:style-name="licenseText">Esta licencia, la Licencia Pública General Menor (Lesser General Public Licence), se aplica a algunos paquetes de software diseñados específicamente —típicamente librerías— de la Free Software Foundation y de otros autores que deciden usarla. Usted puede usarla también, pero le sugerimos que piense primero cuidadosamente si esta licencia o la General Public Licence ordinaria, es o no la estrategia mejor a usar en un caso particular, basándose en las explicaciones siguientes.</text:p>
      <text:p text:style-name="licenseText"/>
      <text:p text:style-name="licenseText">Cuando hablamos de software libre, nos referimos a libertad de uso, no a precio. Nuestras Licencias Públicas Generales están diseñadas para asegurar que usted tiene la libertad de distribuir copias de software libre (y cobrar por este servicio si lo desea); que recibe el código fuente o que puede obtenerlo si lo quiere; que puede modificar el software y usar partes de él en nuevos programas libres; y de que ha sido informado de que puede hacer estas cosas.</text:p>
      <text:p text:style-name="licenseText"/>
      <text:p text:style-name="licenseText">Para proteger sus derechos, necesitamos hacer restricciones que prohiban a los distribuidores el negarle estos derechos o a pedirle que renuncie a esos derechos. Estas restricciones se traducen en ciertas responsabilidades para usted si distribuye copias de la librería o si la modifica.</text:p>
      <text:p text:style-name="licenseText"/>
      <text:p text:style-name="licenseText">Por ejemplo, si distribuye copias de la librería, bien gratis o a cambio de un importe, debe dar a los receptores todos los derechos que nosotros le dimos a usted. Debe asegurarse que ellos, también, reciban o puedan obtener el código fuente. Si usted enlaza otro código con la librería, debe proporcionar a los receptores los ficheros objeto completos, de forma que ellos puedan reenlazarlos con la librería después de <text:soft-page-break/>hacer cambios en la librería y recompilarla. Y debe mostrarles estos términos para que conozcan sus derechos.</text:p>
      <text:p text:style-name="licenseText"/>
      <text:p text:style-name="licenseText">Nosotros protegemos sus derechos con un método de dos pasos: (1) obtenemos los derechos de autor de la librería, y (2) le ofrecemos esta licencia que le da permiso legal para copiar, distribuir, y/o modificar la librería.</text:p>
      <text:p text:style-name="licenseText"/>
      <text:p text:style-name="licenseText">Para proteger a cada uno de los distribuidores, queremos dejar muy claro que no existe garantía para la librería libre. Además, si la librería es modificada por alguien y se transmite, los receptores deberían saber que lo que ellos tienen no es la versión original, de forma que la reputación del autor original no se vea afectada por problemas que podrían ser introducidos por otros.</text:p>
      <text:p text:style-name="licenseText"/>
      <text:p text:style-name="licenseText">Finalmente, las patentes de software plantean una amenaza constante para la existencia de cualquier programa libre. Nosotros deseamos asegurar que una empresa no pueda limitar eficazmente a los usuarios de un programa libre mediante la obtención de una licencia restrictiva de un titular de patente. Por lo tanto, insistimos en que cualquier licencia de patente obtenida para una versión de la librería debe ser consistente con todas las libertades de uso especificadas en esta licencia.</text:p>
      <text:p text:style-name="licenseText"/>
      <text:p text:style-name="licenseText">La mayoría del software GNU, incluyendo algunas librerías, está cubierto por la Licencia Pública General GNU ordinaria. Esta licencia, la Licencia Pública General Menor GNU, se aplica a ciertas librerías señaladas y es bastante diferente de la Licencia Pública Genaral ordinaria. Nosotros usamos esta licencia para ciertas librerías con el objeto de permitir el enlace de esas librerías dentro de programas no libres.</text:p>
      <text:p text:style-name="licenseText"/>
      <text:p text:style-name="licenseText">Cuando un programa se encuentra enlazado con una librería, bien estáticamente o usando una librería compartida, la combinación de los dos es, legalmente hablando, un trabajo combinado, un derivado de la librería original. La Licencia Pública General ordinaria permitiría tal enlace sólo si la combinación completa ajusta sus criterios de libertad. La Licencia Pública General Menor permite un criterio más laxo para el enlazado de otro código con la librería.</text:p>
      <text:p text:style-name="licenseText"/>
      <text:p text:style-name="licenseText">Denominamos a esta licencia como Licencia Pública General "Menor" porque hace Menos que la Licencia Pública General ordinaria para proteger las libertades del usuario. También proporciona a los desarrolladores de programas libres Menos ventajas sobre los programas no libres competidores. Estas desventajas son la razón por la cual nosotros usamos la Licencia Pública General ordinaria para la mayoría de las librerías. Sin embargo, la licencia Menor proporciona ventajas en ciertas circunstancias especiales.</text:p>
      <text:p text:style-name="licenseText"/>
      <text:p text:style-name="licenseText">Por ejemplo, en raras ocasiones puede haber una necesidad especial de fomentar lo más ampliamente posible el uso de una determinada librería, de forma que esta se convierta en un estándar. Para conseguir esto, se debe permitir a los programas no libres el uso de estas librerías. Un caso más frecuente es aquel en el que una librería libre hace el mismo trabajo que el que realizan las librerías no libres más ampliamente usadas. En este caso, hay poco que ganar limitando la librería únicamente al software libre, de manera que usamos la Licencia Pública General Menor.</text:p>
      <text:p text:style-name="licenseText"/>
      <text:p text:style-name="licenseText">En otros casos, el permiso para usar una librería determinada en programas no libres posibilita a un mayor número de gente a usar una gran cantidad de software libre. Por ejemplo, el permiso para utilizar la librería GNU C en programas no libres posibilita a mucha más gente a usar al completo el sistema operativo GNU, así como su variante, el sistema operativo GNU/LINUX.</text:p>
      <text:p text:style-name="licenseText"/>
      <text:p text:style-name="licenseText">Aunque la Licencia Pública General Menor es menos protectora para las libertades del usuario, asegura que el usuario de un programa que está enlazado con la librería tiene la libertad y los medios para ejecutar ese programa usando una versión modificada de la librería.</text:p>
      <text:p text:style-name="licenseText"/>
      <text:p text:style-name="licenseText">Los términos y las condiciones exactas para la copia, distribución y modificación se indican a continuación. Preste especial atención a la diferencia entre un "trabajo basado en la librería" y un "trabajo que utiliza la librería". El primero contiene código derivado de la librería, mientras que el último debe estar unido con la librería para ser ejecutado.</text:p>
      <text:p text:style-name="licenseText">Términos y condiciciones para la copia, distribución y modificación</text:p>
      <text:p text:style-name="licenseText"/>
      <text:p text:style-name="licenseText">0.-</text:p>
      <text:p text:style-name="licenseText"/>
      <text:p text:style-name="licenseText">El acuerdo de esta licencia se aplica a cualquier librería de software u otro programa que contenga un aviso colocado por el titular de los derechos de autor u otras partes interesadas diciendo que puede ser distribuido bajo los términos de esta Licencia Pública General Menor (llamada también "esta Licencia"). A cada titular de permiso se le designa por "usted".</text:p>
      <text:p text:style-name="licenseText"/>
      <text:p text:style-name="licenseText">Una "librería" significa una colección de funciones y/o datos de software, preparados para ser enlazados de una forma cómoda con programas de aplicación (que usan algunas de estas funciones y datos) para formar ejecutables.</text:p>
      <text:p text:style-name="licenseText"/>
      <text:p text:style-name="licenseText">La "Librería" en lo que sigue, se refiere a cualquier trabajo o librería de software que haya sido distribuido <text:soft-page-break/>bajo estos términos. Un "trabajo basado en la Librería" significa que, o la Librería o cualquier trabajo derivado, están bajo la ley de derechos de autor: es decir, un trabajo que contiene a la Librería o a una parte de ella, ya sea de forma literal o con modificaciones y/o traducida de forma clara a otro idioma (mas abajo se incluye la traducción sin restricción en el término "modificación").</text:p>
      <text:p text:style-name="licenseText"/>
      <text:p text:style-name="licenseText">El "código fuente" para un trabajo se refiere a la forma preferida del trabajo para hacer modificaciones en él. Para una Librería, el código fuente completo significa todos los códigos fuente para todos los módulos que contenga la librería, más cualquier fichero de definición de interfaz asociado, y los guiones (scripts) asociados para controlar la compilación y la instalación de la librería.</text:p>
      <text:p text:style-name="licenseText"/>
      <text:p text:style-name="licenseText">Otras actividades que no sean la copia, distribución y modificación no se encuentran cubiertas por esta Licencia; se encuentran fuera de su objetivo. La opción de ejecutar un programa utilizando la Librería no esta restringido, y el resultado de dicho programa esta cubierto únicamente si su contenido constituye un trabajo basado en la Librería (independientemente del uso de la Librería como herramienta para escribirlo). Que esto sea cierto va a depender de lo que haga la Librería y de lo que haga el programa que utiliza la Librería.</text:p>
      <text:p text:style-name="licenseText">1.-</text:p>
      <text:p text:style-name="licenseText"/>
      <text:p text:style-name="licenseText">Puede copiar y distribuir copias literales del código fuente completo de la Librería tal y como la recibe, en cualquier medio, a condición de que usted publique de forma manifiesta y apropiada, en cada una de las copias, un aviso conveniente de derechos de autor y una renuncia de garantía; mantenga intactas todas las notificaciones que se refieran a esta Licencia y a la ausencia de cualquier garantía; y distribuya una copia de esta Licencia junto con la Librería.</text:p>
      <text:p text:style-name="licenseText"/>
      <text:p text:style-name="licenseText">Puede cobrar un importe por el acto físico de traspasar una copia y puede, a opción suya, ofrecer una protección de garantía a cambio de un importe.</text:p>
      <text:p text:style-name="licenseText">2.-</text:p>
      <text:p text:style-name="licenseText"/>
      <text:p text:style-name="licenseText">Puede modificar su copia o copias de la Librería o de cualquier parte de ella, formando así un trabajo basado en la Librería, y copiar y distribuir tales modificaciones o trabajo bajo los términos de la sección 1 de arriba, siempre que usted también cumpla con todas estas condiciones:</text:p>
      <text:p text:style-name="licenseText"/>
      <text:p text:style-name="licenseText">a) El trabajo modificado debe ser por si mismo una librería.</text:p>
      <text:p text:style-name="licenseText"/>
      <text:p text:style-name="licenseText">b) Debe hacer que los ficheros modificados lleven avisos llamativos, declarando que usted cambió los ficheros y la fecha de cualquier cambio.</text:p>
      <text:p text:style-name="licenseText"/>
      <text:p text:style-name="licenseText">c) Debe hacer que a todo el trabajo le sea concedida una licencia, sin cargo a terceras partes, bajo los términos de esta Licencia.</text:p>
      <text:p text:style-name="licenseText"/>
      <text:p text:style-name="licenseText">d) Si una facilidad en la Librería modificada se refiere a una función o a una tabla de datos, que deba ser suministrada por un programa de aplicación que usa la facilidad de otra manera que como un argumento pasado cuando la facilidad es invocada, entonces debe hacer un esfuerzo de buena fe para asegurar que, en caso de que una aplicación no suministre tal función o tabla, la facilidad aun funcione y haga que cualquier parte de su finalidad siga siendo significativa.</text:p>
      <text:p text:style-name="licenseText"/>
      <text:p text:style-name="licenseText">(Por ejemplo, una función en una librería para computar raíces cuadradas tiene un propósito que está bien definido completamente, independientemente de la aplicación. Por tanto, la Subsección 2d exige que cualquier función o tabla suministrada por la aplicación y usada por esa función debe ser opcional: si la aplicación no la suministra, la función raíz cuadrada debe seguir computando raíces cuadradas).</text:p>
      <text:p text:style-name="licenseText"/>
      <text:p text:style-name="licenseText">Estos requisitos se aplican al trabajo modificado como un todo. Si hay secciones identificables de ese trabajo que no derivan de la Librería, y pueden ser consideradas razonablemente independientes y trabajos separados, por ellas mismas, entonces esta Licencia y sus términos, no se aplicarán a aquellas secciones cuando usted los distribuye como trabajos separados. Pero cuando usted distribuye estas mismas secciones como parte de un todo, que es un trabajo basado en la Librería, la distribución del todo debe estar bajo los términos de esta Licencia cuyos permisos para otras licencias se extienden a todo el conjunto, y por tanto a todas y cada una de las partes, sin tener en cuenta quien lo escribió.</text:p>
      <text:p text:style-name="licenseText"/>
      <text:p text:style-name="licenseText">Así pues, la intención de esta sección no es exigir derechos o discutir los derechos de un trabajo escrito completamente por usted; más bien, la intención es ejercer el derecho a controlar la distribución de trabajos derivados o colectivos basados en la Librería.</text:p>
      <text:p text:style-name="licenseText"/>
      <text:p text:style-name="licenseText">Además, la mera agregación de otro trabajo no basado en la Librería con la Librería (o con un trabajo basado en la Librería) en un volumen de almacenaje o en un medio de distribución, no pone al otro trabajo bajo los objetivos de esta Licencia.</text:p>
      <text:p text:style-name="licenseText">3.-</text:p>
      <text:p text:style-name="licenseText"/>
      <text:p text:style-name="licenseText">3.- Usted puede optar por aplicar a una determinada copia de la Librería, los términos de la Licencia Pública <text:soft-page-break/>General GNU ordinaria en vez de los de esta Licencia. Para hacer esto, debe alterar todas las notificaciones que se refieren a esta Licencia, para que se refieran a la Licencia Pública General GNU ordinaria, versión 2, en vez de a esta Licencia. (Si ha aparecido una versión más reciente que la versión 2 de la Licencia Pública General GNU ordinaria, entonces, si lo desea, puede especificar esa nueva versión). No haga ningún otro cambio en estas notificaciones.</text:p>
      <text:p text:style-name="licenseText"/>
      <text:p text:style-name="licenseText">Una vez que se haya hecho este cambio en una copia dada, es irreversible para esa copia, de modo que la Licencia Pública General GNU ordinaria se aplica a todas las copias siguientes y a trabajos derivados realizados a partir de esa copia.</text:p>
      <text:p text:style-name="licenseText"/>
      <text:p text:style-name="licenseText">Esta opción es útil cuando usted desea copiar parte del código de la Librería dentro de un programa que no es una librería.</text:p>
      <text:p text:style-name="licenseText">4.-</text:p>
      <text:p text:style-name="licenseText"/>
      <text:p text:style-name="licenseText">Puede copiar y distribuir la Librería (o una porción o derivado de ella, bajo la Sección 2) en código objeto o forma ejecutable bajo los términos de las Secciones 1 y 2 arriba indicadas, siempre que la acompañe con el correspondiente código fuente legible (a máquina) completo, que debe ser distribuido bajo los términos de las Secciones 1 y 2 de arriba, en un medio usado habitualmente para el intercambio de software.</text:p>
      <text:p text:style-name="licenseText"/>
      <text:p text:style-name="licenseText">Si la distribución del código objeto se hace ofreciendo el acceso a su copia desde un lugar designado, entonces ofreciendo un acceso equivalente a la copia del código fuente desde el mismo sitio se satisfacen los requisitos para la distribución del código fuente, aunque las terceras partes no estén obligadas a copiar el código fuente junto con el código objeto.</text:p>
      <text:p text:style-name="licenseText">5.-</text:p>
      <text:p text:style-name="licenseText"/>
      <text:p text:style-name="licenseText">Un programa que no contiene derivado de ninguna porción de la Librería, pero está diseñado para trabajar con la Librería al ser compilado o enlazado con ella, se denomina un "trabajo que usa la Librería". Dicho trabajo, por separado, no es un trabajo derivado de la Librería, y por tanto cae fuera del ámbito de esta Licencia.</text:p>
      <text:p text:style-name="licenseText"/>
      <text:p text:style-name="licenseText">Sin embargo, enlazando un "trabajo que usa la Librería" con la Librería, crea un ejecutable que es un derivado de la Librería (porque contiene porciones de la Librería). El ejecutable está por tanto cubierto por esta Licencia. La sección 6 expone los términos para la distribución de tales ejecutables.</text:p>
      <text:p text:style-name="licenseText"/>
      <text:p text:style-name="licenseText">Cuando un "trabajo que usa la Librería" utiliza material de un fichero cabecera que forma parte de la Librería, el código objeto del trabajo puede ser un trabajo derivado de la Librería aunque el código fuente no lo sea. Que esto sea cierto es especialmente significativo si el trabajo puede ser enlazado sin la Librería, o si el trabajo es por si mismo una librería. El límite para que esto sea cierto no está definido con precisión por la ley.</text:p>
      <text:p text:style-name="licenseText"/>
      <text:p text:style-name="licenseText">Si dicho fichero objeto utiliza solo parámetros numéricos, esquema de estructura de datos, y pequeñas macros y pequeñas funciones en línea (diez líneas o menos de longitud), entonces el uso del fichero objeto no está restringido, sin tener en cuenta si esto es legalmente un trabajo derivado. (Ejecutables que contengan este código objeto y porciones de la Librería estarán aun bajo la Sección 6).</text:p>
      <text:p text:style-name="licenseText"/>
      <text:p text:style-name="licenseText">En caso contrario, si el trabajo es un derivado de la Librería, usted puede distribuir el código objeto del trabajo bajo los términos de la Sección 6. Cualquier ejecutable que contenga a ese trabajo también cae bajo la Sección 6, esté o no enlazado con la Librería.</text:p>
      <text:p text:style-name="licenseText">6.-</text:p>
      <text:p text:style-name="licenseText"/>
      <text:p text:style-name="licenseText">Como excepción a las secciones anteriores, puede también combinar o enlazar un "trabajo que usa la Librería" con la Librería para producir un trabajo que contenga porciones de la Librería, y distribuir ese trabajo bajo los términos de su elección, siempre que los términos permitan la modificación del trabajo por el uso propio del cliente y la ingeniería inversa para la depuración de tales modificaciones.</text:p>
      <text:p text:style-name="licenseText"/>
      <text:p text:style-name="licenseText">Debe incluir con cada copia del trabajo una notificación de que la Librería se utiliza en él, y de que la Librería y su uso están cubiertos por esta Licencia. Debe suministrar una copia de esta Licencia. Si el trabajo, durante su ejecución, muestra notas de derechos de autor, usted deberá incluir entre ellas las notas de derechos de autor de la Librería, así como una referencia que dirija al usuario a la copia de esta Licencia. Además, usted debe hacer una de estas cosas:</text:p>
      <text:p text:style-name="licenseText"/>
      <text:p text:style-name="licenseText">a) Acompañar el trabajo con el correspondiente código fuente legible (a máquina) completo de la Librería, incluyendo cualquier cambio que fuera utilizado en el trabajo (el cual debe ser distribuido bajo las Secciones 1 y 2 de arriba); y, si el trabajo es un ejecutable enlazado con la Librería, con el completo, legible (a maquina) "trabajo que usa la Librería", como código objeto y/o código fuente, de forma que el usuario pueda modificar la Librería y reenlazar entonces para producir un ejecutable modificado que contenga la Librería modificada. (Se entiende que el usuario que cambia los contenidos de los archivos de definiciones en la Librería no necesariamente será capaz de recompilar la aplicación para usar las definiciones modificadas).</text:p>
      <text:p text:style-name="licenseText"><text:soft-page-break/></text:p>
      <text:p text:style-name="licenseText">b) Usar un mecanismo de librería compartida adecuado para enlazar con la Librería. Un mecanismo adecuado es uno que (1) utiliza en tiempo de ejecución una copia de la librería que está ya presente en el ordenador del usuario, en vez de copiar funciones de librería dentro del ejecutable, y (2) funcionará correctamente con una versión modificada de la librería, si el usuario instala una, mientras que la versión modificada sea de interfaz compatible con la versión con la que se hizo el trabajo.</text:p>
      <text:p text:style-name="licenseText"/>
      <text:p text:style-name="licenseText">c) Acompañar el trabajo con una oferta escrita, valida por tres años al menos, para proporcionar a dicho usuario los materiales especificados en la Subsección 6a de arriba, por un precio no superior al coste de realizar esta distribución.</text:p>
      <text:p text:style-name="licenseText"/>
      <text:p text:style-name="licenseText">d) Si la distribución del trabajo se hace ofreciendo el acceso a la copia desde un lugar determinado, ofrecer un acceso equivalente para la copia de los materiales especificados anteriormente desde el mismo lugar.</text:p>
      <text:p text:style-name="licenseText"/>
      <text:p text:style-name="licenseText">e) Verificar que el usuario ha recibido ya una copia de estos materiales o que usted ya le ha enviado una copia a este usuario.</text:p>
      <text:p text:style-name="licenseText"/>
      <text:p text:style-name="licenseText">Para un ejecutable, la forma requerida del "trabajo que usa la Librería" debe incluir todos los programas de datos y utilidades necesitados para reproducir el ejecutable desde él. Sin embargo, como una excepción especial, los materiales a distribuir no necesitan incluir nada de lo que es distribuido normalmente (ya sea en forma binaria o fuente) con los componentes principales (compilador, kernel, y demás) del sistema operativo en el cual funciona el ejecutable, a menos que el componente por él mismo acompañe al ejecutable.</text:p>
      <text:p text:style-name="licenseText"/>
      <text:p text:style-name="licenseText">Puede suceder que este requisito contradiga las restricciones de la licencia de otras librerías propietarias que no acompañan normalmente al sistema operativo. Dicha contradicción significa que no puede usar estas y la Librería juntas en un ejecutable que usted distribuya.</text:p>
      <text:p text:style-name="licenseText">7.-</text:p>
      <text:p text:style-name="licenseText"/>
      <text:p text:style-name="licenseText">Puede colocar facilidades de librería, que son un trabajo basado en la Librería, juntas en una sola librería junto con otras facilidades de librería no cubiertas por esta Licencia, y distribuir dicha librería combinada, con tal que la distribución separada del trabajo basado en la Librería y de las otras facilidades de librería esté, por lo demás, permitida, y con tal que usted haga estas dos cosas:</text:p>
      <text:p text:style-name="licenseText"/>
      <text:p text:style-name="licenseText">a) Acompañar la librería combinada con una copia del mismo trabajo basado en la Librería, sin combinar con ningunas otras facilidades de librería. Esto debe ser distribuido bajo los términos de las Secciones anteriores.</text:p>
      <text:p text:style-name="licenseText"/>
      <text:p text:style-name="licenseText">b) Incluir una notificación destacada con la librería combinada del hecho de que parte de ella es un trabajo basado en la Librería, y explicando donde encontrar las formas sin combinar acompañantes del mismo trabajo.</text:p>
      <text:p text:style-name="licenseText">8.-</text:p>
      <text:p text:style-name="licenseText"/>
      <text:p text:style-name="licenseText">No debe copiar, modificar, sublicenciar, enlazar con, o distribuir la Librería excepto como se estipula expresamente bajo esta Licencia. Cualquier otro intento para copiar, modificar, sublicenciar, enlazar con, o distribuir la Liberia no es válido, y terminará automáticamente con sus derechos bajo esta Licencia. Sin embargo, aquellas partes que hayan recibido copias o derechos bajo esta Licencia por medio de usted no tendrán terminadas sus licencias mientras que dichas partes permanezcan en plena conformidad.</text:p>
      <text:p text:style-name="licenseText">9.-</text:p>
      <text:p text:style-name="licenseText"/>
      <text:p text:style-name="licenseText">No se le exige que acepte esta Licencia, puesto que no la ha firmado. Sin embargo, ninguna otra cosa le concede a usted el permiso para modificar o distribuir la Librería o sus trabajos derivados. Estas acciones están prohibidas por ley si usted no acepta esta Licencia. Por tanto, al modificar o distribuir la Librería (o cualquier trabajo basado en la Librería), usted indica su aceptación de esta Licencia para hacerlo, y todos sus términos y condiciones para copiar, distribuir o modificar la Librería o los trabajos basados en ella.</text:p>
      <text:p text:style-name="licenseText">10.-</text:p>
      <text:p text:style-name="licenseText"/>
      <text:p text:style-name="licenseText">Cada vez que usted distribuye la Librería (o cualquier trabajo basado en la Librería), el receptor recibe automáticamente una licencia del titular original de la Licencia para copiar, distribuir, enlazar con o modificar la Librería sujeto a estos términos y condiciones. Usted no debe imponer ninguna restricción posterior sobre el ejercicio de los receptores de los derechos otorgados aquí mencionados. Usted no es responsable de imponer conformidad con esta Licencia por terceras partes.</text:p>
      <text:p text:style-name="licenseText">11.-</text:p>
      <text:p text:style-name="licenseText"/>
      <text:p text:style-name="licenseText">Si, como consecuencia de un juicio o infracción de patente o por cualquier otra razón (no limitada a asuntos de patente) a usted se le imponen condiciones (sea orden judicial, acuerdo u otras) que contradigan las condiciones de esta Licencia, eso no le dispensa de las condiciones de esta Licencia. Si usted no puede distribuirla de tal forma que satisfaga simultáneamente sus obligaciones con respecto a esta licencia y cualquier otras obligaciones pertinentes, entonces como consecuencia, no debe en absoluto distribuir la <text:soft-page-break/>Librería. Por ejemplo, si una licencia de patente no permitiera la redistribución libre de derechos de autor de la Librería a todo aquellos que reciben copias directamente o indirectamente a través de usted, entonces la única forma en la que podría satisfacer tanto esto como esta Licencia sería abstenerse completamente de la distribución de la Librería.</text:p>
      <text:p text:style-name="licenseText"/>
      <text:p text:style-name="licenseText">Si cualquier parte de esta sección se considera invalida o inaplicable bajo cualquier circunstancia particular, se intentará aplicar el balance de la sección, y en otras circunstancias se intentará aplicar la sección como un todo.</text:p>
      <text:p text:style-name="licenseText"/>
      <text:p text:style-name="licenseText">No es el propósito de esta sección el inducirle a usted a infringir cualquier demanda de derechos de patente u otros derechos de propiedad o el impugnar la validez de tales demandas; esta sección tiene el único propósito de proteger la integridad del sistema de distribución de software libre, lo cual se lleva a cabo mediante prácticas de licencia pública. Mucha gente ha hecho generosas contribuciones al amplio rango de software distribuido a través de este sistema, confiando en la firme aplicación de este sistema; es decisión de autor/donante decidir si el o ella desea distribuir software a través de cualquier otro sistema y una licencia no puede imponer esa elección.</text:p>
      <text:p text:style-name="licenseText"/>
      <text:p text:style-name="licenseText">Esta sección tiene el propósito de esclarecer a fondo lo que se cree ser una consecuencia del resto de esta licencia.</text:p>
      <text:p text:style-name="licenseText">12.-</text:p>
      <text:p text:style-name="licenseText"/>
      <text:p text:style-name="licenseText">Si la distribución y/o uso de la Librería está restringida en ciertos países mediante patentes o interfaces con derechos de autor, el propietario de los derechos de autor originales, el cual puso la Librería bajo esta Licencia, puede añadir una limitación a la distribución geográfica explícita excluyendo estos países, de forma que esta distribución se permita solamente en o entre países no excluidos. En tal caso, esta Licencia incorpora la limitación como si estuviera escrita en el cuerpo de esta Licencia.</text:p>
      <text:p text:style-name="licenseText">13.-</text:p>
      <text:p text:style-name="licenseText"/>
      <text:p text:style-name="licenseText">La Free Software Foundation (Fundación de Software libre) puede públicar versiones nuevas y/o revisadas de la Licencia Pública General Menor de vez en cuando. Tales versiones nuevas serán similares en espíritu a la versión presente, pero puede diferir en detalles para abordar nuevos problemas o intereses.</text:p>
      <text:p text:style-name="licenseText"/>
      <text:p text:style-name="licenseText">A cada versión se le da un número de versión que la distingue. Si la librería especifica un número de versión de esta Licencia que se aplica a ella misma y "cualquier versión posterior", usted tiene la opción de cumplir los términos y condiciones tanto de esa versión como de cualquier versión posterior públicada por la Free Software Foundation. Si la Librería no especifica un número de versión de licencia, usted puede elegir cualquier versión públicada por la Free Software Foundation</text:p>
      <text:p text:style-name="licenseText">14.-</text:p>
      <text:p text:style-name="licenseText"/>
      <text:p text:style-name="licenseText">Si desea incorporar partes de la Librería en otros programas libres cuyas condiciones de distribución son incompatibles con estos, escriba al autor para pedirle permiso. Para el software cuyos derechos de autor pertenecen a la Free Software Foundation, escriba a la Free Software Foundation; nosotros hacemos a veces excepciones a esto. Nuestra decisión se guiará generalmente por los dos objetivos de preservar el estatus libre de todo lo derivado de nuestro software libre y de promover la compartición y reutilizacion de software.</text:p>
      <text:p text:style-name="licenseText"/>
      <text:p text:style-name="licenseText">SIN GARANTIA</text:p>
      <text:p text:style-name="licenseText"/>
      <text:p text:style-name="licenseText">15.-</text:p>
      <text:p text:style-name="licenseText"/>
      <text:p text:style-name="licenseText">DEBIDO A QUE LA LIBRERÍA ESTÁ LICENCIADA LIBRE DE CARGO, NO HAY GARANTÍA para LA LIBRERÍA EN LA EXTENSIÓN PERMITIDA POR LA LEY APLICABLE. EXCEPTO CUANDO SE ESTABLEZCA DE OTRO MODO POR ESCRITO, LOS POSEEDORES DEL DERECHO DE AUTOR Y/O OTRAS PARTES SUMINISTRAN LA LIBRERÍA "TAL CUAL" SIN GARANTÍA DE NINGUNA CLASE, YA SEA DE FORMA EXPRESA O IMPLÍCITA, INCLUYENDO, PERO NO LIMITADA A, LAS GARANTIAS IMPLICITAS DE COMERCIABILIDAD Y CONVENIENCIA para UN PROPOSITO PARTICULAR. TODO EL RIESGO EN CUANTO A CALIDAD Y EJECUCIÓN DE LA LIBRERÍA ES SUYO. SI LA LIBRERÍA RESULTARA ESTAR DEFECTUOSA, USTED ASUME EL COSTE DE TODO EL MANTENIMIENTO, REparaCIÓN O CORRECCIÓN NECESARIA.</text:p>
      <text:p text:style-name="licenseText">16.-</text:p>
      <text:p text:style-name="licenseText"/>
      <text:p text:style-name="licenseText">BAJO NINGÚN CONCEPTO, A MENOS QUE SEA REQUERIDO POR LA LEY APLICABLE O DE ACUERDO A UN ESCRITO, CUALQUIER POSEEDOR DE DERECHOS DE AUTOR O CUALQUIER OTRA PARTE QUE PUEDA MODIFICAR Y/O REDISTRIBUIR LA LIBRERÍA COMO SE PERMITE ARRIBA, SERÁ RESPONSABLE CON USTED POR DAÑOS, INCLUYENDO CUALQUIER DAÑO GENERAL, ESPECIAL, ACCIDENTAL O CONSECUENTE ORIGINADO POR EL USO O INCAPACIDAD DE USAR LA LIBRERÍA (INCLUYENDO PERO NO LIMITANDO, A LAS PÉRDIDAS DE DATOS O A LA PRODUCCIÓN DE DATOS INCORRECTOS, O PÉRDIDAS SUFRIDAS POR USTED O TERCERAS PARTES O UN FALLO DE LA LIBRERÍA para FUNCIONAR CON CUALQUIER OTRO SOFTWARE) INCLUSO SI TAL TITULAR U OTRA PARTE HA SIDO NOTIFICADA DE LA POSIBILIDAD DE TALES DAÑOS.</text:p>
      <text:p text:style-name="licenseText"/>
      <text:p text:style-name="licenseText"><text:soft-page-break/>FIN DE TÉRMINOS Y CONDICIONES.</text:p>
      <text:p text:style-name="licenseText">Cómo aplicar estos términos a sus nuevas librerías.</text:p>
      <text:p text:style-name="licenseText"/>
      <text:p text:style-name="licenseText">Si usted desarrolla una librería nueva, y quiere que sea del mayor uso posible para el publico, le recomendamos que la haga software libre para que todo el mundo pueda redistribuirla o combinarla. Usted puede hacer tal cosa permitiendo la redistribución bajo estos términos (o, alternativamente, bajo los términos de la Licencia Pública General ordinaria).</text:p>
      <text:p text:style-name="licenseText"/>
      <text:p text:style-name="licenseText">Para aplicar estos términos agregue la siguiente nota a la librería. Es más prudente agregar los avisos al comienzo de cada fichero fuente para transmitir de una forma más efectiva la exclusión de garantía; y cada fichero debería tener al menos la línea de derechos de autor y un puntero hacia donde se encuentre la notificación completa.</text:p>
      <text:p text:style-name="licenseText"/>
      <text:p text:style-name="licenseText"/>
      <text:p text:style-name="licenseText">Copyright ©</text:p>
      <text:p text:style-name="licenseText"/>
      <text:p text:style-name="licenseText">This library is free software; you can redistribute it and/or modify it under the terms of the GNU Lesser Gereral Public Licence as published by the Free Software Foundation; either version 2 of the Licence, or (at your opinion) any later version.</text:p>
      <text:p text:style-name="licenseText"/>
      <text:p text:style-name="licenseText">This library is distributed in the hope that it will be usefull, but WITHOUT ANY WARRANTY; without even the implied warranty of merchantability or fitness for a particular purpose. See the GNU Lesser General Public Licence for more details.</text:p>
      <text:p text:style-name="licenseText"/>
      <text:p text:style-name="licenseText">You should have received a copy of the GNU Lesser General Public Licence along with this library; if not, write to the Free Software Foundation, Inc., 59 Temple Place, Suite 330, Boston, Ma 02111-1307 USA.</text:p>
      <text:p text:style-name="licenseText"/>
      <text:p text:style-name="licenseText"/>
      <text:p text:style-name="licenseText">Añada también información sobre como contactar con usted mediante correo electrónico y postal.</text:p>
      <text:p text:style-name="licenseText"/>
      <text:p text:style-name="licenseText">Debería incluir también su empleo (si trabaja como programador) o sus estudios, si tiene alguno, para firmar una "renuncia a los derechos de autor" para la librería, si fuese necesario. Aquí tenemos un ejemplo; altere los nombres:</text:p>
      <text:p text:style-name="licenseText"/>
      <text:p text:style-name="licenseText"/>
      <text:p text:style-name="licenseText">Yoyodyne, Inc., hereby disclaims all copyright interest in the library 'Frob' (a library for tweaking knobs) written by James Random Hacker.</text:p>
      <text:p text:style-name="licenseText"/>
      <text:p text:style-name="licenseText">firma de Ty Coon, 1 April 1990</text:p>
      <text:p text:style-name="licenseText"/>
      <text:p text:style-name="licenseText">Ty Coon, President of Vice</text:p>
      <text:p text:style-name="licenseText"/>
      <text:p text:style-name="licenseText"/>
      <text:p text:style-name="licenseText">¡Eso es todo!</text:p>
      <text:p text:style-name="licenseText"/>
      <text:p text:style-name="licenseLang">License de</text:p>
      <text:p text:style-name="licenseText">GNU Lesser General Public License </text:p>
      <text:p text:style-name="licenseText"/>
      <text:p text:style-name="licenseText">Deutsche Übersetzung der Version 2.1, Februar 1999 </text:p>
      <text:p text:style-name="licenseText"/>
      <text:p text:style-name="licenseText">Den offiziellen englischen Originaltext finden Sie unter http://www.gnu.org/licenses/lgpl-2.1.html. </text:p>
      <text:p text:style-name="licenseText"/>
      <text:p text:style-name="licenseText">Diese Übersetzung wurde erstellt von Harald Martin Übersetzungen und Peter Gerwinski (4. Juni 2000) im Auftrag der G-N-U GmbH – http://www.g-n-u.de. </text:p>
      <text:p text:style-name="licenseText"/>
      <text:p text:style-name="licenseText">Diese Übersetzung wird mit der Absicht angeboten, das Verständnis der GNU Lesser General Public License (GNU LGPL) zu erleichtern. Es handelt sich jedoch nicht um eine offizielle oder im rechtlichen Sinne anerkannte Übersetzung. </text:p>
      <text:p text:style-name="licenseText"/>
      <text:p text:style-name="licenseText">Die Free Software Foundation (FSF) ist nicht der Herausgeber dieser Übersetzung, und sie hat diese Übersetzung auch nicht als rechtskräftigen Ersatz für die Original-GNU-LGPL anerkannt. Da die Übersetzung nicht sorgfältig von Anwälten überprüft wurde, können die Übersetzer nicht garantieren, daß die Übersetzung die rechtlichen Aussagen der GNU LGPL exakt wiedergibt. Wenn Sie sichergehen wollen, daß von Ihnen geplante Aktivitäten im Sinne der GNU LGPL gestattet sind, halten Sie sich bitte an die englischsprachige Originalversion. </text:p>
      <text:p text:style-name="licenseText"/>
      <text:p text:style-name="licenseText">Die Übersetzer und die Free Software Foundation möchten Sie darum bitten, diese Übersetzung nicht als offizielle Lizenzbedingungen für von Ihnen geschriebene Programme zu verwenden. Bitte benutzen Sie hierfür stattdessen die von der Free Software Foundation herausgegebene englischsprachige Originalversion. </text:p>
      <text:p text:style-name="licenseText"/>
      <text:p text:style-name="licenseText">This is a translation of the GNU Lessser General Public License into German. This translation is distributed in the hope that it will facilitate understanding, but it is not an official or legally approved translation. </text:p>
      <text:p text:style-name="licenseText"/>
      <text:p text:style-name="licenseText">The Free Software Foundation is not the publisher of this translation and has not approved it as a legal substitute for the authentic GNU Lesser General Public License. The translation has not been reviewed carefully by lawyers, and therefore the translator cannot be sure that it exactly represents the legal meaning of the GNU Lesser General Public License. If you wish to be sure whether your planned activities are permitted by the GNU Lesser General Public License, please refer to the authentic English version. </text:p>
      <text:p text:style-name="licenseText"/>
      <text:p text:style-name="licenseText">The translators and the Free Software Foundation strongly urge you not to use this translation as the official distribution terms for your programs; instead, please use the authentic English version published by the Free Software Foundation. </text:p>
      <text:p text:style-name="licenseText">GNU Lesser General Public License</text:p>
      <text:p text:style-name="licenseText"/>
      <text:p text:style-name="licenseText">Deutsche Übersetzung der Version 2.1, Februar 1999 </text:p>
      <text:p text:style-name="licenseText"/>
      <text:p text:style-name="licenseText">Copyright © 1991, 1999 Free Software Foundation, Inc.</text:p>
      <text:p text:style-name="licenseText">51 Franklin St, Fifth Floor, Boston, MA 02110, USA </text:p>
      <text:p text:style-name="licenseText"/>
      <text:p text:style-name="licenseText">Es ist jedermann gestattet, diese Lizenzurkunde zu vervielfältigen und unveränderte Kopien zu verbreiten. Änderungen sind jedoch nicht erlaubt. </text:p>
      <text:p text:style-name="licenseText"/>
      <text:p text:style-name="licenseText">[Dies ist die erste freigegebene Version der Lesser GPL. Sie ist als Nachfolgerin der GNU Library Public License zu betrachten und erhielt daher die Versionsnummer 2.1.] </text:p>
      <text:p text:style-name="licenseText"/>
      <text:p text:style-name="licenseText">Diese Übersetzung ist kein rechtskräftiger Ersatz für die englischsprachige Originalversion! </text:p>
      <text:p text:style-name="licenseText"/>
      <text:p text:style-name="licenseText">Vorwort</text:p>
      <text:p text:style-name="licenseText"/>
      <text:p text:style-name="licenseText">Die meisten Softwarelizenzen sind daraufhin entworfen worden, Ihnen die Freiheit zu nehmen, die Software weiterzugeben und zu verändern. Im Gegensatz dazu sollen Ihnen die GNU General Public Licenses, die Allgemeinen Öffentlichen GNU-Lizenzen, ebendiese Freiheit des Weitergebens und Veränderns garantieren und somit sicherstellen, daß diese Software für alle Benutzer frei ist. </text:p>
      <text:p text:style-name="licenseText"/>
      <text:p text:style-name="licenseText">Diese Lizenz, die Kleine Allgemeine Öffentliche Lizenz (Lesser General Public License), gilt für einige besonders bezeichnete Software-Pakete – typischerweise Programmbibliotheken – von der Free Software Foundation und anderen Autoren, die beschließen, diese Lizenz zu verwenden. Auch Sie können sie verwenden; wir empfehlen aber, vorher gründlich darüber nachzudenken, ob diese Lizenz (LGPL) oder aber die gewöhnliche Allgemeine Öffentliche Lizenz (GPL) die bessere Strategie zur Anwendung im jeweiligen speziellen Fall ist. Dabei bieten Ihnen die untenstehenden Erläuterungen eine Grundlage für Ihre Entscheidung. </text:p>
      <text:p text:style-name="licenseText"/>
      <text:p text:style-name="licenseText"><text:soft-page-break/>Die Bezeichnung „freie“ Software bezieht sich auf Freiheit der Nutzung, nicht auf den Preis. Unsere Allgemeinen Öffentlichen Lizenzen sollen sicherstellen, daß Sie die Freiheit haben, Kopien freier Software zu verbreiten (und etwas für diesen Service zu berechnen, wenn Sie möchten), daß Sie die Software im Quelltext erhalten oder den Quelltext auf Wunsch bekommen können, daß Sie die Software ändern oder Teile davon in neuen freien Programmen verwenden dürfen, und daß Sie darüber informiert sind, daß Sie dies alles tun dürfen. </text:p>
      <text:p text:style-name="licenseText"/>
      <text:p text:style-name="licenseText">Um Ihre Rechte zu schützen, müssen wir Einschränkungen machen, die es jedem, der die Software weitergibt, verbieten, Ihnen diese Rechte zu verweigern oder Sie zum Verzicht auf diese Rechte aufzufordern. Aus diesen Einschränkungen ergeben sich bestimmte Verantwortlichkeiten für Sie, wenn Sie Kopien der Bibliothek verbreiten oder sie verändern. </text:p>
      <text:p text:style-name="licenseText"/>
      <text:p text:style-name="licenseText">Beispielsweise müssen Sie den Empfängern alle Rechte gewähren, die wir Ihnen eingeräumt haben, wenn Sie – kostenlos oder gegen Bezahlung – Kopien der Bibliothek verbreiten. Sie müssen sicherstellen, daß auch die Empfänger den Quelltext erhalten bzw. erhalten können. Wenn Sie einen anderen Code mit der Bibliothek linken, müssen Sie den Empfängern die vollständigen Objekt-Dateien zukommen lassen, so daß sie selbst diesen Code mit der Bibliothek neu linken können, auch nachdem sie Veränderungen an der Bibliothek vorgenommen und sie neu compiliert haben. Und Sie müssen ihnen diese Bedingungen zeigen, damit sie ihre Rechte kennen. </text:p>
      <text:p text:style-name="licenseText"/>
      <text:p text:style-name="licenseText">Wir schützen Ihre Rechte in zwei Schritten: (1) Wir stellen die Bibliothek unter ein Urheberrecht (Copyright), und (2) wir bieten Ihnen diese Lizenz an, die Ihnen das Recht gibt, die Bibliothek zu vervielfältigen, zu verbreiten und/oder zu verändern. </text:p>
      <text:p text:style-name="licenseText"/>
      <text:p text:style-name="licenseText">Um jeden, der die Software weitergibt, zu schützen, wollen wir darüber hinaus vollkommen klarstellen, daß für diese freie Bibliothek keinerlei Garantie besteht. Auch sollten, falls die Software von jemand anderem modifiziert und weitergegeben wird, die Empfänger wissen, daß sie nicht das Original erhalten haben, damit irgendwelche von anderen verursachte Probleme nicht den Ruf des ursprünglichen Autors schädigen. </text:p>
      <text:p text:style-name="licenseText"/>
      <text:p text:style-name="licenseText">Schließlich und endlich stellen Software-Patente für die Existenz jedes freien Programms eine ständige Bedrohung dar. Wir möchten sicherstellen, daß keine Firma den Benutzern eines freien Programms Einschränkungen auferlegen kann, indem sie von einem Patentinhaber eine die freie Nutzung einschränkende Lizenz erwirbt. Deshalb bestehen wir darauf, daß jegliche für eine Version der Bibliothek erworbene Patentlizenz mit der in dieser Lizenz (also der LGPL) im einzelnen angegebenen Nutzungsfreiheit voll vereinbar sein muß. </text:p>
      <text:p text:style-name="licenseText"/>
      <text:p text:style-name="licenseText">Die meiste GNU-Software einschließlich einiger Bibliotheken fällt unter die gewöhnliche Allgemeine Öffentliche GNU-Lizenz (GNU-GPL). Die vorliegende Lizenz, also die GNU-LGPL, gilt für gewisse näher bezeichnete Bibliotheken. Sie unterscheidet sich wesentlich von der gewöhnlichen Allgemeinen Öffentlichen Lizenz (GNU-GPL). Wir benutzen diese Lizenz für gewisse Bibliotheken, um das Linken (d.h. die Verknüpfung von Bibliotheken und anderen Programmteilen zu einem lauffähigen Programm – Anmerkung der Übersetzer) von Programmen, die nicht frei sind, mit diesen Bibliotheken zu gestatten. </text:p>
      <text:p text:style-name="licenseText"/>
      <text:p text:style-name="licenseText">Wenn ein Programm mit einer Bibliothek gelinkt wurde, sei es nun statisch oder dynamisch, so ist die Kombination der beiden, rechtlich gesehen, ein „kombiniertes Werk“, also eine abgeleitete Version der Orginal-Bibliothek. Die gewöhnliche GPL erlaubt ein solches Linken nur dann, wenn die ganze Kombination die Kriterien für freie Software erfüllt. Die LGPL erlaubt dagegen weniger strenge Kriterien für das Linken von irgendeiner anderen Software mit der Bibliothek. </text:p>
      <text:p text:style-name="licenseText"/>
      <text:p text:style-name="licenseText">Wir nennen diese Lizenz die „Kleine“ Allgemeine Öffentliche Lizenz („Lesser“ GPL). weil sie weniger („less“) dazu beiträgt, die Freiheit des Benutzers zu schützen, als die gewöhnliche Allgemeine Öffentliche Lizenz (GPL). Sie verschafft auch anderen Entwicklern freier Software ein „Weniger“ an Vorteil gegenüber konkurrierenden nichtfreien Programmen. Diese Nachteile sind ein Grund dafür, daß wir die gewöhnliche GPL für viele Bibliotheken benutzen. Die „kleine“ Lizenz (LGPL) bietet aber unter bestimmten besonderen Umständen doch Vorteile. </text:p>
      <text:p text:style-name="licenseText"/>
      <text:p text:style-name="licenseText">So kann, wenn auch nur bei seltenen Gelegenheiten, eine besondere Notwendigkeit bestehen, einen Anreiz zur möglichst weitgehenden Benutzung einer bestimmten Bibliothek zu schaffen, so daß diese dann ein De-facto-Standard wird. Um dies zu erreichen, müssen nichtfreie Programme die Bibliothek benutzen dürfen. Ein häufigerer Fall ist der, daß eine freie Bibliothek dasselbe leistet wie weithin benutzte nichtfreie Bibliotheken. In diesem Falle bringt es wenig Nutzen, die freie Bibliothek allein auf freie Software zu beschränken, und dann benutzen wir eben die LGPL. </text:p>
      <text:p text:style-name="licenseText"/>
      <text:p text:style-name="licenseText">In anderen Fällen ermöglicht die Erlaubnis zur Benutzung einer speziellen Bibliothek in nichtfreien Programmen viel mehr Leuten, eine umfangreiche Sammlung freier Software zu nutzen. So ermöglicht z.B. die Erlaubnis zur Benutzung der GNU-C-Bibliothek in nichtfreien Programmen einer viel größeren Zahl von Leuten, das ganze GNU-Betriebssystem ebenso wie seine Variante, das Betriebssystem GNU/Linux, zu benutzen. </text:p>
      <text:p text:style-name="licenseText"/>
      <text:p text:style-name="licenseText"><text:soft-page-break/>Obwohl die LGPL die Freiheit des Benutzers weniger schützt, stellt sie doch sicher, daß der Benutzer eines Programms, das mit der Bibliothek gelinkt wurde, die Freiheit und die erforderlichen Mittel hat, das Programm unter Benutzung einer abgeänderten Version der Bibliothek zu betreiben. </text:p>
      <text:p text:style-name="licenseText"/>
      <text:p text:style-name="licenseText">Die genauen Bedingungen für das Kopieren, Weitergeben und Abändern finden Sie im nachstehenden Kapitel. Achten Sie genau auf den Unterschied zwischen „work based on the library“, d.h. „Werk, das auf der Bibliothek basiert“ und „work that uses the library“ d.h. „Werk, das die Bibliothek benutzt“. Ersteres enthält Code, der von der Bibliothek abgeleitet ist, während letzteres lediglich mit der Bibliothek kombiniert werden muß, um betriebsfähig zu sein. </text:p>
      <text:p text:style-name="licenseText">Kleine Allgemeine Öffentliche GNU-Lizenz</text:p>
      <text:p text:style-name="licenseText">Bedingungen für die Vervielfältigung, Verbreitung und Bearbeitung</text:p>
      <text:p text:style-name="licenseText"/>
      <text:p text:style-name="licenseText">§0. Diese Lizenz gilt für jedes Programm und jedes andere Werk, in dem ein entsprechender Vermerk des Copyright-Inhabers oder eines anderen dazu Befugten darauf hinweist, daß das Werk unter den Bestimmungen dieser Lesser General Public License (im weiteren auch als „diese Lizenz“ bezeichnet) verbreitet werden darf. Jeder Lizenznehmer wird hierin einfach als „Sie“ angesprochen. </text:p>
      <text:p text:style-name="licenseText"/>
      <text:p text:style-name="licenseText">Eine „Bibliothek“ bedeutet eine Zusammenstellung von Software-Funktionen und/oder Daten, die so vorbereitet ist, daß sie sich bequem mit Anwendungsprogrammen (welche einige dieser Funktionen und Daten benutzen) zum Bilden von ausführbaren Programmen linken (d.h. verbinden, kombinieren) läßt. </text:p>
      <text:p text:style-name="licenseText"/>
      <text:p text:style-name="licenseText">Der Begrif „Bibliothek“ bezieht sich im weiteren immer nur auf solche Software-Bibliotheken und solche Werke, die unter diesen Bedingungen der Lesser-GPL-Lizenz verbreitet worden sind. Ein „auf der Bibliothek basierendes Werk“ bezeichnet die betreffende Bibliothek selbst sowie jegliche davon abgeleitete Bearbeitung im urheberrechtlichen Sinne, also ein Werk, welches die Bibliothek oder einen Teil davon, sei es unverändert oder verändert und/oder direkt in eine andere Sprache übersetzt, enthält. (Im folgenden wird die Übersetzung ohne Einschränkung als „Bearbeitung“ eingestuft.) </text:p>
      <text:p text:style-name="licenseText"/>
      <text:p text:style-name="licenseText">Unter dem „Quelltext“ eines Werks ist seine für das Vornehmen von Veränderungen bevorzugte Form zu verstehen. Für eine Bibliothek bedeutet „vollständiger Quelltext“ den gesamten Quelltext für alle in ihr enthaltenen Bestandteile, für jegliche zu ihr gehörenden Dateien zur Definition von Schnittstellen und schließlich auch für die Skripte, die zur Steuerung der Compilation und Installation der Bibliothek benutzt werden. </text:p>
      <text:p text:style-name="licenseText"/>
      <text:p text:style-name="licenseText">Andere Handlungen als Vervielfältigung, Verbreitung und Bearbeitung werden von dieser Lizenz nicht berührt; sie fallen nicht in ihren Anwendungsbereich. Das Ausführen eines Programms unter Benutzung der Bibliothek wird nicht eingeschränkt, und die Ausgaben des Programms unterliegen dieser Lizenz nur dann, wenn der Inhalt ein auf der Bibliothek basierendes Werk darstellt (unabhängig davon, daß die Bibliothek in einem Werkzeug zum Schreiben dieses Programms benutzt wurde). Ob dies zutrifft, hängt davon ab, was die Bibliothek bewirkt und was das Programm, das die Bibliothek nutzt, bewirkt. </text:p>
      <text:p text:style-name="licenseText"/>
      <text:p text:style-name="licenseText">§1. Sie dürfen auf beliebigen Medien unveränderte Kopien des vollständigen Quelltextes des Programms so, wie sie ihn erhalten haben, anfertigen und verbreiten. Voraussetzung hierfür ist, daß Sie mit jeder Kopie deutlich erkennbar und in angemessener Form einen entsprechenden Copyright-Vermerk sowie einen Haftungsausschluß veröffentlichen, alle Vermerke, die sich auf diese Lizenz und das Fehlen einer Garantie beziehen, unverändert lassen und zusammen mit der Bibliothek jeweils eine Kopie dieser Lizenz weitergeben. </text:p>
      <text:p text:style-name="licenseText"/>
      <text:p text:style-name="licenseText">Sie dürfen für den eigentlichen Kopier- und Versandvorgang eine Gebühr verlangen. Wenn Sie es wünschen, dürfen Sie auch gegen Entgelt eine Garantie anbieten. </text:p>
      <text:p text:style-name="licenseText"/>
      <text:p text:style-name="licenseText">§2. Sie dürfen Ihre Kopie(n) der Bibliothek oder irgendeines Teils davon verändern, wodurch ein auf der Bibliothek basierendes Werk entsteht, und Sie dürfen derartige Bearbeitungen unter den Bestimmungen von Paragraph 1 vervielfältigen und verbreiten, vorausgesetzt, daß zusätzlich alle im folgenden genannten Bedingungen erfüllt werden: </text:p>
      <text:p text:style-name="licenseText"/>
      <text:p text:style-name="licenseText">Das Bearbeitungsergebnis muß selbst wieder eine Software-Bibliothek sein. </text:p>
      <text:p text:style-name="licenseText"/>
      <text:p text:style-name="licenseText">Sie müssen die veränderten Dateien mit einem auffälligen Vermerk versehen, der auf die von Ihnen vorgenommene Modifizierung der Dateien hinweist und das Datum jeder Änderung angibt. </text:p>
      <text:p text:style-name="licenseText"/>
      <text:p text:style-name="licenseText">Sie müssen dafür sorgen, daß das Werk als Ganzes Dritten unter den Bedingungen dieser Lizenz ohne Lizenzgebühren zur Verfügung gestellt wird. </text:p>
      <text:p text:style-name="licenseText"/>
      <text:p text:style-name="licenseText">Wenn sich eine Funktionseinheit der bearbeiteten Bibliothek auf eine Funktion oder Datentabelle stützt, die von einem die Funktionseinheit nutzenden Anwendungsprogramm bereitgestellt werden muß, ohne daß sie als Argument übergeben werden muß, wenn die Funktionseinheit angesprochen wird, dann müssen Sie sich nach bestem Wissen und Gewissen bemühen, sicherzustellen, daß die betreffende Funktionseinheit auch dann noch funktioniert, wenn die Anwendung eine solche Funktion oder Datentabelle nicht bietet, und daß <text:soft-page-break/>sie den sinnvoll bleibenden Teil ihres Bestimmungszwecks noch ausführt. </text:p>
      <text:p text:style-name="licenseText"/>
      <text:p text:style-name="licenseText">(So hat z.B. eine Funktion zum Berechnen von Quadratwurzeln einen von der Anwendung unabhängigen genau definierten Zweck. Deshalb verlangt §2 Absatz d, daß jede von der Anwendung bereitgestellte Funktion oder von dieser Funktion benutzte Tabelle optional sein muß: Auch wenn die Anwendung sie nicht bereitstellt, muß die Quadratwurzelfunktion trotzdem noch Quadratwurzeln berechnen). </text:p>
      <text:p text:style-name="licenseText"/>
      <text:p text:style-name="licenseText">Diese Anforderungen gelten für das bearbeitete Werk als Ganzes. Wenn identifizierbare Teile davon nicht von der Bibliothek stammen und vernünftigerweise als unabhängige und gesonderte Werke für sich selbst zu betrachten sind, dann gelten diese Lizenz und ihre Bedingungen nicht für die betreffenden Teile, wenn Sie diese als gesonderte Werke weitergeben. Wenn Sie jedoch dieselben Teile als Teil eines Ganzen weitergeben, das ein auf der Bibliothek basierendes Werk darstellt, dann muß die Weitergabe dieses Ganzen nach den Bedingungen dieser Lizenz erfolgen, deren Bedingungen für weitere Lizenznehmer somit auf das gesamte Ganze ausgedehnt werden – und somit auf jeden einzelnen Teil, unabhängig vom jeweiligen Autor. </text:p>
      <text:p text:style-name="licenseText"/>
      <text:p text:style-name="licenseText">Somit ist es nicht die Absicht dieses Abschnittes, Rechte für Werke in Anspruch zu nehmen oder Ihnen Rechte für Werke streitig zu machen, die komplett von Ihnen geschrieben wurden; vielmehr ist es die Absicht, die Rechte zur Kontrolle der Verbreitung von Werken, die auf der Bibliothek basieren oder unter ihrer auszugsweisen Verwendung zusammengestellt worden sind, auszuüben. </text:p>
      <text:p text:style-name="licenseText"/>
      <text:p text:style-name="licenseText">Ferner bringt auch das einfache Zusammenlegen eines anderen Werkes, das nicht auf der Bibliothek basiert, mit der Bibliothek oder mit einem auf der Bibliothek basierenden Werk auf ein- und demselben Speicher- oder Vertriebsmedium dieses andere Werk nicht in den Anwendungsbereich dieser Lizenz. </text:p>
      <text:p text:style-name="licenseText"/>
      <text:p text:style-name="licenseText">§3. Sie können sich für die Anwendung der Bedingungen der gewöhnlichen Allgemeinen Öffentlichen GNU-Lizenz (GNU-GPL) statt dieser Lizenz auf eine gegebene Kopie der Bibliothek entscheiden. Um dies zu tun, müssen Sie alle Eintragungen, die sich auf diese Lizenz beziehen, ändern, so daß sie nun für die gewöhnliche GNU-GPL, Version 2, statt für diese Lizenz (LGPL) gelten. (Wenn eine neuere Version als Version 2 der gewöhnlichen GNU-GPL erschienen ist, können Sie diese angeben, wenn Sie das wünschen.) Nehmen Sie keine anderen Veränderungen in diesen Eintragungen vor. </text:p>
      <text:p text:style-name="licenseText"/>
      <text:p text:style-name="licenseText">Wenn diese Veränderung in einer gegebenen Kopie einmal vorgenommen ist, dann ist sie für diese Kopie nicht mehr zurücknehmbar, und somit gilt dann die gewöhnliche GNU-GPL für alle nachfolgenden Kopien und abgeleiteten Werke, die von dieser Kopie gemacht worden sind. </text:p>
      <text:p text:style-name="licenseText"/>
      <text:p text:style-name="licenseText">Diese Option ist nützlich, wenn Sie einen Teil des Codes der Bibliothek in ein Programm kopieren wollen, das keine Bibliothek ist. </text:p>
      <text:p text:style-name="licenseText"/>
      <text:p text:style-name="licenseText">§4. Sie können die Bibliothek (oder einen Teil oder eine Ableitung von ihr, gemäß Paragraph 2) in Objektcode-Form oder in ausführbarer Form unter den Bedingungen der obigen Paragraphen 1 und 2 kopieren und weitergeben, sofern Sie den vollständigen entsprechenden maschinenlesbaren Quelltext beifügen, der unter den Bedingungen der obigen Paragraphen 1 und 2 auf einem Medium weitergegeben werden muß, das üblicherweise zum Austausch von Software benutzt wird. </text:p>
      <text:p text:style-name="licenseText"/>
      <text:p text:style-name="licenseText">Wenn die Weitergabe von Objektcode durch das Angebot eines Zugangs zum Kopienabruf von einem angegebenen Ort erfolgt, dann erfüllt das Angebot eines gleichwertigen Zugangs zum Kopieren des Quelltextes von demselben Ort die Anforderung, auch den Quelltext weiterzugeben, obwohl Dritte nicht verplichtet sind, den Quelltext zusammen mit dem Objektcode zu kopieren. </text:p>
      <text:p text:style-name="licenseText"/>
      <text:p text:style-name="licenseText">§5. Ein Programm, das nichts von irgendeinem Teil der Bibliothek Abgeleitetes enthält, aber darauf ausgelegt ist, mit der Bibliothek zusammenzuarbeiten, indem es mit ihr compiliert oder gelinkt wird, nennt man ein „Werk, das die Bibliothek nutzt“. Solch ein Werk, für sich allein genommen, ist kein von der Bibiliothek abgeleitetes Werk und fällt daher nicht unter diese Lizenz. </text:p>
      <text:p text:style-name="licenseText"/>
      <text:p text:style-name="licenseText">Wird jedoch ein „Werk, das die Bibliothek nutzt“, mit der Bibliothek gelinkt, so entsteht ein ausführbares Programm, das ein von der Bibliothek abgeleitetes Werk (weil es Teile der Bibliothek enthält) und kein „Werk, das die Bibliothek nutzt“ ist. Das ausführbare Programm fällt daher unter diese Lizenz. Paragraph 6 gibt die Bedingungen für die Weitergabe solcher ausführbarer Programme an. </text:p>
      <text:p text:style-name="licenseText"/>
      <text:p text:style-name="licenseText">Wenn ein „Werk, das die Bibliothek nutzt“, Material aus einer Header-Datei verwendet, die Teil der Bibliothek ist, dann kann der Objektcode für das Werk ein von der Bibliothek abgeleitetes Werk sein, selbst wenn der Quelltext dies nicht ist. Ob dies jeweils zutrifft, ist besonders dann von Bedeutung, wenn das Werk ohne die Bibliothek gelinkt werden kann oder wenn das Werk selbst eine Bibliothek ist. Die genaue Grenze, von der an dies zutrifft, ist rechtlich nicht genau definiert. </text:p>
      <text:p text:style-name="licenseText"/>
      <text:p text:style-name="licenseText">Wenn solch eine Objektdatei nur numerische Parameter, Datenstruktur-Layouts und Zugriffsfunktionen sowie kleine Makros und kleine Inlinefunktionen (zehn Zeilen lang oder kürzer) benutzt, dann unterliegt die Benutzung der Objektdatei keinen Beschränkungen, ohne Rücksicht darauf, ob es rechtlich gesehen ein <text:soft-page-break/>abgeleitetes Werk ist. (Ausführbare Programme, welche diesen Objektcode plus Teile der Bibliothek enthalten, fallen jedoch weiterhin unter die Bestimmungen von Paragraph 6). </text:p>
      <text:p text:style-name="licenseText"/>
      <text:p text:style-name="licenseText">Ansonsten können Sie, wenn das Werk ein von der Bibliothek abgeleitetes ist, den Objektcode für das Werk unter den Bedingungen von Paragraph 6 weitergeben. Alle ausführbaren Programme, welche dieses Werk enthalten, fallen ebenfalls unter Paragraph 6, gleichgültig, ob sie direkt mit der Bibliothek selbst gelinkt sind oder nicht. </text:p>
      <text:p text:style-name="licenseText"/>
      <text:p text:style-name="licenseText">§6. Als Ausnahme von den Bestimmungen der vorstehenden fünf Paragraphen dürfen Sie auch ein „Werk, das die Bibliothek nutzt“, mit der Bibliothek kombinieren oder linken, um ein Werk zu erzeugen, das Teile der Bibliothek enthält, und dieses unter Bedingungen ihrer eigenen Wahl weitergeben, sofern diese Bedingungen Bearbeitungen für den eigenen Gebrauch des Empfängers und ein Rückbilden (“reverse engineering”) zum Beheben von Mängeln solcher Bearbeitungen gestatten. </text:p>
      <text:p text:style-name="licenseText"/>
      <text:p text:style-name="licenseText">Sie müssen bei jeder Kopie des Werks deutlich erkennbar angeben, daß die Bibliothek darin genutzt wird und daß die Bibliothek und ihre Benutzung durch die Lizenz abgedeckt sind. Sie müssen eine Kopie dieser Lizenz mitgeben. Wenn das Werk bei seiner Ausführung Copyright-Vermerke anzeigt, müssen Sie den Copyright-Vermerk für die Bibliothek mit anzeigen lassen und dem Benutzer einen Hinweis geben, der ihn zu einer Kopie dieser Lizenz führt. Ferner müssen Sie eines der nachfolgend genannten fünf Dinge tun: </text:p>
      <text:p text:style-name="licenseText"/>
      <text:p text:style-name="licenseText">Liefern Sie das Werk zusammen mit dem vollständigen zugehörigen maschinenlesbaren Quelltext der Bibliothek aus, und zwar einschließlich jeglicher in dem Werk angewandter Änderungen (wobei dessen Weitergabe gemäß den Bedingungen der Paragraphen 1 und 2 erfolgen muß); und wenn das Werk ein ausführbares, mit der Bibliothek gelinktes Progamm ist, dann liefern Sie es zusammen mit dem vollständigen maschinenlesbaren „Werk, das die Bibliothek nutzt“, in Form von Objektcode und/oder Quelltext, so daß der Benutzer die Bibliothek verändern und dann erneut linken kann, um ein verändertes ausführbares Programm zu erzeugen, das die veränderte Bibliothek enthält. (Es versteht sich, daß der Benutzer, der die Inhalte von Definitionsdateien in der verändeten Bibliothek verändert, nicht notwendigerweise in der Lage sein wird, die Anwendung neu zu compilieren, um die veränderten Definitionen zu benutzen.) </text:p>
      <text:p text:style-name="licenseText"/>
      <text:p text:style-name="licenseText">Benutzen Sie einen geeigneten „shared-library-Mechanismus“ zum Linken mit der Bibliothek. Geeignet ist ein solcher Mechanismus, der erstens während der Laufzeit eine im Computersystem des Benutzers bereits vorhandene Kopie der Bibliothek benutzt, anstatt Bibliotheksfunktionen in das ausführbare Programm zu kopieren, und der zweitens auch mit einer veränderten Version der Bibliothek, wenn der Benutzer eine solche installiert, richtig funktioniert, solange die veränderte Version schnittstellenkompatibel mit der Version ist, mit der das Werk erstellt wurde. </text:p>
      <text:p text:style-name="licenseText"/>
      <text:p text:style-name="licenseText">Liefern Sie das Werk zusammen mit einem mindestens drei Jahre lang gültigen schriftlichen Angebot, demselben Benutzer die oben in Paragraph 6, Absatz (a) genannten Materialien zu Kosten, welche die reinen Weitergabekosten nicht übersteigen, zur Verfügung zu stellen. </text:p>
      <text:p text:style-name="licenseText"/>
      <text:p text:style-name="licenseText">Wenn die Weitergabe des Werks dadurch erfolgt, daß die Möglichkeit des Abrufens einer Kopie von einem bestimmten Ort angeboten wird, bieten Sie gleichwertigen Zugang zum Kopieren der oben angegebenen Materialien von dem gleichen Ort an. </text:p>
      <text:p text:style-name="licenseText"/>
      <text:p text:style-name="licenseText">Sie vergewissern sich, daß der Benutzer bereits eine Kopie dieser Materialien erhalten hat oder daß Sie diesem Benutzer bereits eine Kopie geschickt haben. </text:p>
      <text:p text:style-name="licenseText"/>
      <text:p text:style-name="licenseText">Für ein ausführbares Programm muß die verlangte Form des „Werks, das die Bibliothek nutzt“ alle Daten und Hilfsprogramme mit einschließen, die man braucht, um daraus das ausführbare Programm zu reproduzieren. Doch gilt eine spezielle Ausnahme: Die weiterzugebenden Materialien brauchen nicht alles das zu enthalten, was normalerweise (in Quelltext-Form oder in binärer Form) mit den Hauptbestandteilen (Compiler, Kern usw.) des Betriebssystems, auf denen das ausführbare Programm läuft, weitergegeben wird, es sei denn, das ausführbare Programm gehört selbst zu diesem Hauptbestandteil. </text:p>
      <text:p text:style-name="licenseText"/>
      <text:p text:style-name="licenseText">Es kann vorkommen, daß diese Anforderung im Widerspruch zu Lizenzbeschränkungen anderer, proprietärer Bibliotheken steht, die normalerweise nicht zum Betriebssystem gehören. Ein solcher Widerspruch bedeutet, daß Sie nicht gleichzeitig jene proprietären Bibliotheken und die vorliegende Bibliothek zusammen in einem ausführbaren Programm, das Sie weitergeben, verwenden dürfen. </text:p>
      <text:p text:style-name="licenseText"/>
      <text:p text:style-name="licenseText">§7. Sie dürfen Bibliotheks-Funktionseinheiten, die ein auf der Bibliothek basierendes Werk darstellen, zusammen mit anderen, nicht unter diese Lizenz fallenden Funktionseinheiten in eine einzelne Bibliothek einbauen und eine solche kombinierte Bibliothek weitergeben, vorausgesetzt, daß die gesonderte Weitergabe des auf der Bibliothek basierenden Werks einerseits und der anderen Funktionseinheiten andererseits ansonsten gestattet ist, und vorausgesetzt, daß Sie folgende zwei Dinge tun: </text:p>
      <text:p text:style-name="licenseText"/>
      <text:p text:style-name="licenseText">Geben Sie zusammen mit der kombinierten Bibliothek auch eine Kopie desselben auf der Bibliothek basierenden Werks mit, die nicht mit irgendwelchen anderen Funktionseinheiten kombiniert ist. Dieses <text:soft-page-break/>Werk muß unter den Bedingungen der obigen Paragraphen weitergegeben werden. </text:p>
      <text:p text:style-name="licenseText"/>
      <text:p text:style-name="licenseText">Weisen Sie bei der kombinierten Bibliothek an prominenter Stelle auf die Tatsache hin, daß ein Teil davon ein auf der Bibliothek basierendes Werk ist, und erklären Sie, wo man die mitgegebene unkombinierte Form desselben Werks finden kann. </text:p>
      <text:p text:style-name="licenseText"/>
      <text:p text:style-name="licenseText">§8. Sie dürfen die Bibliothek nicht vervielfältigen, verändern, weiter lizenzieren oder verbreiten oder mit ihr linken, sofern es nicht durch diese Lizenz ausdrücklich gestattet ist. Jeder anderweitige Versuch der Vervielfältigung, Modifizierung, Weiterlizenzierung und Verbreitung sowie des Linkens mit der Bibliothek ist unzulässig und beendet automatisch Ihre Rechte unter dieser Lizenz. Doch werden die Lizenzen Dritter, die von Ihnen Kopien oder Rechte unter dieser Lizenz erhalten haben, nicht beendet, solange diese Dritten die Lizenz voll anerkennen und befolgen. </text:p>
      <text:p text:style-name="licenseText"/>
      <text:p text:style-name="licenseText">§9. Sie sind nicht verpflichtet, diese Lizenz anzunehmen, da Sie diese nicht unterzeichnet haben. Doch gibt Ihnen sonst nichts die Erlaubnis, die Bibliothek oder von ihr abgeleitete Werke zu verändern oder zu verbreiten. Diese Handlungen sind gesetzlich verboten, wenn Sie diese Lizenz nicht annehmen. Indem Sie die Bibliothek (oder ein darauf basierendes Werk) verändern oder verbreiten, erklären Sie Ihr Einverständnis mit dieser Lizenz, die Ihnen das erlaubt, mit allen ihren Bedingungen bezüglich der Vervielfältigung, Verbreitung und Veränderung der Bibliothek oder eines darauf basierenden Werks. </text:p>
      <text:p text:style-name="licenseText"/>
      <text:p text:style-name="licenseText">§10. Jedesmal, wenn Sie die Bibliothek (oder irgendein auf der Bibliothek basierendes Werk) weitergeben, erhält der Empfänger automatisch vom ursprünglichen Lizenzgeber die Lizenz, die Bibliothek entsprechend den hier festgelegten Bestimmungen zu vervielfältigen, zu verbreiten und zu verändern und mit ihr zu linken. Sie dürfen keine weiteren Einschränkungen der Ausübung der hierin zugestandenen Rechte des Empfängers vornehmen. Sie sind nicht dafür verantwortlich, die Einhaltung dieser Lizenz durch Dritte durchzusetzen. </text:p>
      <text:p text:style-name="licenseText"/>
      <text:p text:style-name="licenseText">§11. Sollten Ihnen infolge eines Gerichtsurteils, des Vorwurfs einer Patentverletzung oder aus einem anderen Grunde (nicht auf Patentfragen begrenzt) Bedingungen (durch Gerichtsbeschluß, Vergleich oder anderweitig) auferlegt werden, die den Bedingungen dieser Lizenz widersprechen, so befreien diese Umstände Sie nicht von den Bestimmungen dieser Lizenz. Wenn es Ihnen nicht möglich ist, die Bibliothek unter gleichzeitiger Beachtung der Bedingungen in dieser Lizenz und Ihrer anderweitigen Verpflichtungen zu verbreiten, dann dürfen Sie als Folge davon die Bibliothek überhaupt nicht verbreiten. Wenn zum Beispiel ein Patent nicht die gebührenfreie Weiterverbreitung der Bibliothek durch diejenigen erlaubt, welche die Bibliothek direkt oder indirekt von Ihnen erhalten haben, dann besteht der einzige Weg, sowohl dem Patentrecht als auch dieser Lizenz zu genügen, darin, ganz auf die Verbreitung der Bibliothek zu verzichten. </text:p>
      <text:p text:style-name="licenseText"/>
      <text:p text:style-name="licenseText">Sollte sich ein Teil dieses Paragraphen als ungültig oder unter bestimmten Umständen nicht durchsetzbar erweisen, so soll dieser Paragraph seinem Sinne nach angewandt werden; im übrigen soll dieser Paragraph als Ganzes gelten. </text:p>
      <text:p text:style-name="licenseText"/>
      <text:p text:style-name="licenseText">Zweck dieses Paragraphen ist nicht, Sie dazu zu bringen, irgendwelche Patente oder andere Eigentumsansprüche zu verletzen oder die Gültigkeit solcher Ansprüche zu bestreiten; dieser Paragraph hat vielmehr einzig den Zweck, die Integrität des Verbreitungssystems der freien Software zu schützen, das durch die Praxis öffentlicher Lizenzen verwirklicht wird. Viele Leute haben großzügige Beiträge zu dem weitreichenden Angebot der durch dieses System verbreiteten Software im Vertrauen auf die konsistente Anwendung dieses Systems geleistet; es obliegt dem Autor bzw. Geber, zu entscheiden, ob er die Software mittels irgendeines anderen Systems verbreiten will; ein Lizenznehmer jedoch darf darüber nicht entscheiden. </text:p>
      <text:p text:style-name="licenseText"/>
      <text:p text:style-name="licenseText">Dieser Paragraph ist dazu gedacht, deutlich klarzustellen, was als Konsequenz aus den übrigen Bestimmungen dieser Lizenz zu betrachten ist. </text:p>
      <text:p text:style-name="licenseText"/>
      <text:p text:style-name="licenseText">§12. Wenn die Verbreitung und/oder die Benutzung der Bibliothek in bestimmten Staaten entweder durch Patente oder durch urheberrechtlich geschützte Schnittstellen eingeschränkt ist, kann der Urheberrechtsinhaber, der die Bibliothek unter diese Lizenz gestellt hat, eine explizite geographische Begrenzung der Verbreitung angeben, in der diese Staaten ausgeschlossen werden, so daß die Verbreitung nur innerhalb und zwischen den Staaten erlaubt ist, die nicht demgemäß ausgeschlossen sind. In einem solchen Fall beinhaltet diese Lizenz die Beschränkung, als wäre sie in diesem Text niedergeschrieben. </text:p>
      <text:p text:style-name="licenseText"/>
      <text:p text:style-name="licenseText">§13. Die Free Software Foundation kann von Zeit zu Zeit überarbeitete und/oder neue Versionen der Lesser General Public License veröffentlichen. Solche neuen Versionen werden vom Grundprinzip her der gegenwärtigen entsprechen, können aber im Detail abweichen, um neuen Problemen und Anforderungen gerecht zu werden. </text:p>
      <text:p text:style-name="licenseText"/>
      <text:p text:style-name="licenseText">Jede Version dieser Lizenz hat eine eindeutige Versionsnummer. Wenn in einem Programm angegeben wird, daß es dieser Lizenz in einer bestimmten Versionsnummer oder „jeder späteren Version“ (“any later version”) unterliegt, so haben Sie die Wahl, entweder den Bestimmungen der genannten Version zu folgen <text:soft-page-break/>oder denen jeder beliebigen späteren Version, die von der Free Software Foundation veröffentlicht wurde. Wenn die Bibliothek keine Lizenz-Versionsnummer angibt, können Sie eine beliebige Version wählen, die jemals von der Free Software Foundation veröffentlicht wurde. </text:p>
      <text:p text:style-name="licenseText"/>
      <text:p text:style-name="licenseText">§14. Wenn Sie den Wunsch haben, Teile der Bibliothek in anderen freien Programmen zu verwenden, deren Bedingungen für die Verbreitung anders sind, schreiben Sie an den Autor der Bibliothek, um ihn um die Erlaubnis zu bitten. Für Software, die unter dem Copyright der Free Software Foundation steht, schreiben Sie an die Free Software Foundation; wir machen zu diesem Zweck gelegentlich Ausnahmen. Unsere Entscheidung wird von den beiden Zielen geleitet werden, zum einen den freien Status aller von unserer freien Software abgeleiteten Werke zu erhalten und zum anderen das gemeinschaftliche Nutzen und Wiederverwenden von Software im allgemeinen zu fördern. </text:p>
      <text:p text:style-name="licenseText">Keine Gewährleistung</text:p>
      <text:p text:style-name="licenseText"/>
      <text:p text:style-name="licenseText">§15. Da die Bibliothek ohne jegliche Gebühren lizenziert wird, besteht keinerlei Gewährleistung für die Bibliothek, soweit dies gesetzlich zulässig ist. Sofern nicht anderweitig schriftlich bestätigt, stellen die Copyright-Inhaber und/oder Dritte die Bibliothek „so, wie sie ist“ zur Verfügung, ohne Gewährleistung irgendeiner Art, weder ausdrücklich noch implizit. Dieser Garantieausschluß gilt auch – ohne darauf beschränkt zu sein – für Marktreife oder Verwendbarkeit für einen bestimmten Zweck. Das volle Risiko bezüglich Qualität und Leistungsfähigkeit der Bibliothek liegt bei Ihnen. Sollte sich die Bibliothek als fehlerhaft herausstellen, liegen die Kosten für notwendigen Service, Reparatur oder Korrektur sämtlich bei Ihnen. </text:p>
      <text:p text:style-name="licenseText"/>
      <text:p text:style-name="licenseText">§16. In keinem Fall, außer wenn dies durch geltendes Recht gefordert wird oder schriftlich zugesichert wurde, ist irgendein Copyright-Inhaber oder irgendein Dritter, der die Bibliothek wie oben erlaubt modifiziert oder verbreitet hat, Ihnen gegenüber für irgendwelche Schäden haftbar. Dies gilt auch für jegliche allgemeine oder spezielle Schäden, für Schäden durch Nebenwirkungen oder Folgeschäden, die sich aus der Benutzung oder der Unbenutzbarkeit der Bibliothek ergeben (das gilt insbesondere – ohne darauf beschränkt zu sein – für Datenverluste, das Hineinbringen von Ungenauigkeiten in irgendwelche Daten, für Verluste, die Sie oder Dritte erlitten haben, oder für ein Unvermögen der Bibliothek, mit irgendeiner anderen Software zusammenzuarbeiten), und zwar auch dann, wenn ein Copyright-Inhaber oder ein Dritter über die Möglichkeit solcher Schäden informiert worden ist. </text:p>
      <text:p text:style-name="licenseText">Ende der Bedingungen</text:p>
      <text:p text:style-name="licenseText">Wie Sie diese Bedingungen auf Ihre eigenen, neuen Bibliotheken anwenden können </text:p>
      <text:p text:style-name="licenseText"/>
      <text:p text:style-name="licenseText">Wenn Sie eine neue Bibliothek entwickeln und wünschen, daß sie von größtmöglichem Nutzen für die Allgemeinheit ist, dann empfehlen wir Ihnen, sie zu einer freien Software zu machen, die jedermann weiterverteilen und verändern kann. Dies können sie tun, indem Sie eine Weiterverteilung unter den Bedingungen dieser Lizenz, also der Lesser GPL erlauben (oder – als Alternative – unter den Bedingungen der gewöhnlichen Allgemeinen Öffentlichen GNU-Lizenz, der GPL). </text:p>
      <text:p text:style-name="licenseText"/>
      <text:p text:style-name="licenseText">Zur Anwendung dieser Bedingungen fügen Sie zu der Bibliothek die unten angegebenen Vermerke hinzu. Es ist am sichersten, sie an den Start jeder Quelldatei anzufügen, um so am wirksamsten den Garantieausschluß bekannt zu machen; zumindest aber sollte jede Datei die Copyright-Zeile und eine Angabe enthalten, wo die vollständigen Vermerke zu finden sind. </text:p>
      <text:p text:style-name="licenseText"/>
      <text:p text:style-name="licenseText">[eine Zeile mit dem Namen der Bibliothek und einer Kurzbeschreibung ihres Zwecks]</text:p>
      <text:p text:style-name="licenseText">Copyright (C) [Jahr] <text:s/>[Name des Autors] </text:p>
      <text:p text:style-name="licenseText"/>
      <text:p text:style-name="licenseText">This library is free software; you can redistribute it and/or modify it under the terms of the GNU Lesser General Public License as published by the Free Software Foundation; either version 2.1 of the License, or (at your option) any later version. </text:p>
      <text:p text:style-name="licenseText"/>
      <text:p text:style-name="licenseText">This library is distributed in the hope that it will be useful, but WITHOUT ANY WARRANTY; without even the implied warranty of MERCHANTABILITY or FITNESS FOR A PARTICULAR PURPOSE. See the GNU Lesser General Public License for more details. </text:p>
      <text:p text:style-name="licenseText"/>
      <text:p text:style-name="licenseText">You should have received a copy of the GNU Lesser General Public License along with this library; if not, write to the Free Software Foundation, Inc., 51 Franklin St, Fifth Floor, Boston, MA 02110, USA </text:p>
      <text:p text:style-name="licenseText"/>
      <text:p text:style-name="licenseText">Auf Deutsch: </text:p>
      <text:p text:style-name="licenseText"/>
      <text:p text:style-name="licenseText">Diese Bibliothek ist freie Software; Sie dürfen sie unter den Bedingungen der GNU Lesser General Public License, wie von der Free Software Foundation veröffentlicht, weiterverteilen und/oder modifizieren; entweder gemäß Version 2.1 der Lizenz oder (nach Ihrer Option) jeder späteren Version. </text:p>
      <text:p text:style-name="licenseText"/>
      <text:p text:style-name="licenseText">Diese Bibliothek wird in der Hoffnung weiterverbreitet, daß sie nützlich sein wird, jedoch OHNE IRGENDEINE GARANTIE, auch ohne die implizierte Garantie der MARKTREIFE oder der VERWENDBARKEIT FÜR EINEN BESTIMMTEN ZWECK. Mehr Details finden Sie in der GNU Lesser General Public License. </text:p>
      <text:p text:style-name="licenseText"/>
      <text:p text:style-name="licenseText"><text:soft-page-break/>Sie sollten eine Kopie der GNU Lesser General Public License zusammen mit dieser Bibliothek erhalten haben; falls nicht, schreiben Sie an die Free Software Foundation, Inc., 51 Franklin St, Fifth Floor, Boston, MA 02110, USA. </text:p>
      <text:p text:style-name="licenseText"/>
      <text:p text:style-name="licenseText">Fügen Sie auch einen kurzen Hinweis hinzu, wie Sie elektronisch und per Brief erreichbar sind. </text:p>
      <text:p text:style-name="licenseText"/>
      <text:p text:style-name="licenseText">Soweit vorhanden, sollten Sie auch Ihren Arbeitgeber (wenn Sie als Programmierer arbeiten) oder Ihre Schule einen Copyright-Verzicht für die Bibliothek unterschreiben lassen. Hier ein Beispiel. Die Namen müssen Sie natürlich ändern. </text:p>
      <text:p text:style-name="licenseText"/>
      <text:p text:style-name="licenseText">Yoyodyne, Inc., hereby disclaims all copyright interest in the library ‘Frob’ (a library for tweaking knobs) written by James Random Hacker. </text:p>
      <text:p text:style-name="licenseText"/>
      <text:p text:style-name="licenseText">[Unterschrift von Ty Coon], 1. April 1990</text:p>
      <text:p text:style-name="licenseText">Ty Coon, Vizepräsident </text:p>
      <text:p text:style-name="licenseText"/>
      <text:p text:style-name="licenseText">Auf Deutsch: </text:p>
      <text:p text:style-name="licenseText"/>
      <text:p text:style-name="licenseText">Die Yoyodyne GmbH erhebt keinen urheberrechtlichen Anspruch auf die von James Random Hacker geschriebene Bibliothek "Frob" (eine Bibliothek für das Justieren von Knöpfen). </text:p>
      <text:p text:style-name="licenseText"/>
      <text:p text:style-name="licenseText">[Unterschrift von Ty Coon], 1. April 1990</text:p>
      <text:p text:style-name="licenseText">Ty Coon, Vizepräsident </text:p>
      <text:p text:style-name="licenseText"/>
      <text:p text:style-name="licenseText">Das ist schon alles!</text:p>
      <text:p text:style-name="licenseText"/>
      <text:p text:style-name="licenseLang">License ru</text:p>
      <text:p text:style-name="licenseText">ПЕРЕВОД НА РУССКИЙ ЯЗЫК СТАНДАРТНОЙ ОБЩЕСТВЕННОЙ ЛИЦЕНЗИИ ОГРАНИЧЕННОГО ПРИМЕНЕНИЯ.</text:p>
      <text:p text:style-name="licenseText"/>
      <text:p text:style-name="licenseText">автор перевода Елена Тяпкина [tiapkina@hotmail.com], 20-Mar-2002 </text:p>
      <text:p text:style-name="licenseText"/>
      <text:p text:style-name="licenseText">This is an unofficial translation of the GNU Lesser General Public License (LGPL) into Russian. It was not published by the Free Software Foundation, and does not legally state the distribution terms for software that uses the LGPL--only the original English text of the LGPL does that. However, we hope that this translation will help Russian speakers understand the LGPL better.</text:p>
      <text:p text:style-name="licenseText"/>
      <text:p text:style-name="licenseText">Настоящий перевод Стандартной Общественной Лицензии Ограниченного Применения GNU на русский язык не является официальным. Он не публикуется Free Software Foundation и не устанавливает имеющих юридическую силу условий для распространения программного обеспечения, которое распространяется на условиях Стандартной Общественной Лицензии Ограниченного Применения GNU. Условия, имеющие юридическую силу, закреплены исключительно в аутентичном тексте Стандартной Общественной Лицензии Ограниченного Применения GNU на английском языке. Я надеюсь, что настоящий перевод поможет русскоязычным пользователям лучше понять содержание Стандартной Общественной Лицензии Ограниченного Применения GNU.</text:p>
      <text:p text:style-name="licenseText"/>
      <text:p text:style-name="licenseText">Текст LGPL на английском языке вы можете прочитать здесь http://www.gnu.org/copyleft/lesser.html</text:p>
      <text:p text:style-name="licenseText"/>
      <text:p text:style-name="licenseText">Настоящая Стандартная Общественная Лицензия Ограниченного Примерения GNU заменяет Стандартную Общественную Лицензию GNU для Библиотек. Если вы хотите узнать, почему данная замена была необходима, вы можете прочитать статью Why you shouldn't use the Library GPL for your next library (или статью на русском языке "Почему не следует использовать Library GPL для очередной библиотеки").</text:p>
      <text:p text:style-name="licenseText">Содержание</text:p>
      <text:p text:style-name="licenseText">Стандартная Общественная Лицензия Ограниченного Применения GNU </text:p>
      <text:p text:style-name="licenseText">Преамбула</text:p>
      <text:p text:style-name="licenseText">Условия воспроизведения, распространения и модификации</text:p>
      <text:p text:style-name="licenseText">Порядок применения условий Стандартной Общественной Лицензии Ограниченного Применения к созданной вами Библиотеке </text:p>
      <text:p text:style-name="licenseText">GNU LESSER GENERAL PUBLIC LICENSE</text:p>
      <text:p text:style-name="licenseText"/>
      <text:p text:style-name="licenseText">Версия 2.1, февраль 1999г.</text:p>
      <text:p text:style-name="licenseText"/>
      <text:p text:style-name="licenseText">Copyright (C) 1991, 1999 Free Software Foundation, Inc. </text:p>
      <text:p text:style-name="licenseText">59 Temple Place - Suite 330, Boston, MA 02111-1307, USA </text:p>
      <text:p text:style-name="licenseText">Каждый вправе копировать и распространять экземпляры настоящей Лицензии без внесения изменений в ее текст.</text:p>
      <text:p text:style-name="licenseText"/>
      <text:p text:style-name="licenseText">[Настоящая версия является первой опубликованной версией Стандартной Общественной Лицензии Ограниченного Применения GNU и применяется вместо Стандартной Общественной Лицензии GNU для Библиотек, версия 2. В силу этого настоящей версии присвоен номер 2.1.]</text:p>
      <text:p text:style-name="licenseText">Преамбула</text:p>
      <text:p text:style-name="licenseText"/>
      <text:p text:style-name="licenseText">Большинство лицензий на программное обеспечение лишает вас права распространять и вносить изменения в это программное обеспечение. Стандартные Общественные Лицензии GNU, напротив, разработаны с целью гарантировать вам право совместно использовать и вносить изменения в свободное программное обеспечение, т.е. обеспечить его свободное использование всех пользователей. Настоящая Стандартная Общественная Лицензия Ограниченного Применения применяется к специальному программному обеспечению (обычно библиотекам), права на которое принадлежат Free Software Foundation или другим авторам, решившим использовать настоящую Лицензию. Вы также можете использовать настоящую Лицензию, однако мы рекомендуем вам в каждом конкретном случае проанализировать, какую из двух лицензий: настоящую Лицензию или обычную Стандартную Общественную Лицензию применить к программному обеспечению с учетом изложенных ниже пояснений.</text:p>
      <text:p text:style-name="licenseText"/>
      <text:p text:style-name="licenseText">Говоря о свободном программном обеспечении, мы имеем в виду свободу, а не безвозмездность. Стандартные Общественные Лицензии GNU разработаны с целью обеспечить вам право распространять экземпляры свободного программного обеспечения (и при желании получать за это вознаграждение), обеспечить получение вами исходного текста программного обеспечения или возможность его получить при желании, обеспечить возможность вносить изменения в программное обеспечение и использовать его части в новом свободном программном обеспечении, а также информировать вас о предоставленных вам вышеперечисленных правах.</text:p>
      <text:p text:style-name="licenseText"/>
      <text:p text:style-name="licenseText">Чтобы защитить ваши права, мы вводим ряд ограничений с тем, чтобы те, кто распространяет <text:soft-page-break/>библиотеки (дистрибьюторы, агенты по продаже и др.), не имели возможности лишить вас этих прав или обратиться к вам с предложением отказаться от этих прав. Данные ограничения налагают на вас определенные обязанности в случае, если вы распространяете экземпляры библиотеки или модифицируете библиотеку.</text:p>
      <text:p text:style-name="licenseText"/>
      <text:p text:style-name="licenseText">Например, если вы распространяете экземпляры библиотеки за плату или бесплатно, вы обязаны передать новым обладателям в полном объеме все права, которые мы передали вам. Вы обязаны обеспечить получение новыми обладателями библиотеки ее исходного текста или возможность его получить. Если вы связываете с библиотекой другое программное обеспечение, вы обязаны предоставить новым обладателям библиотеки все файлы данного программного обеспечения в виде объектного кода, чтобы новые обладатели библиотеки имели возможность после внесения изменений в библиотеку и ее перекомпиляции связать ее заново с объектными файлами. Вы также обязаны ознакомить их с условиями настоящей Лицензии.</text:p>
      <text:p text:style-name="licenseText"/>
      <text:p text:style-name="licenseText">Для защиты ваших прав мы: (1) оставляем за собой авторские права на библиотеку и (2) предлагаем вам использовать настоящую Лицензию, в соответствии с условиями которой вы вправе воспроизводить, распространять и/или модифицировать библиотеку.</text:p>
      <text:p text:style-name="licenseText"/>
      <text:p text:style-name="licenseText">Чтобы защитить права тех, кто распространяет библиотеки, мы уведомляем, что на данную свободную библиотеку не предоставляется никаких гарантий. Те, кто приобрел библиотеку, с внесенными в нее третьими лицами изменениями, должны знать, что они получают не первоначальную версию, в силу чего автор первоначальной версии не несет ответственности за ошибки, допущенные третьими лицами при внесении изменений.</text:p>
      <text:p text:style-name="licenseText"/>
      <text:p text:style-name="licenseText">Наконец, программное обеспечение перестает быть свободным в случае, если лицо стало обладателем исключительных прав на него. Недопустимо, чтобы какая-либо коммерческая организация имела возможность ограничить права прочих пользователей свободного программного обеспечения путем заключения с правообладателем лицензионного договора, содержащего ограничительные условия. В силу этого мы требуем, чтобы условия любого лицензионного договора на библиотеку или ее версию соответствовали условиям о полной свободе использования библиотеки, закрепленным в настоящей Лицензии.</text:p>
      <text:p text:style-name="licenseText"/>
      <text:p text:style-name="licenseText">К большей части программного обеспечения GNU, включая некоторые библиотеки, применяется обычная Стандартная Общественная Лицензия GNU. Настоящая Стандартная Общественная Лицензия Ограниченного Применения GNU применяется к отдельным библиотекам и имеет существенные отличия от Стандартной Общественной Лицензии. Настоящая Лицензия применяется к отдельным библиотекам с целью обеспечения возможности связывания данных библиотек с "несвободным" программным обеспечением.</text:p>
      <text:p text:style-name="licenseText"/>
      <text:p text:style-name="licenseText">В соответствии с законодательством об авторском праве в результате связывания программы с библиотекой, независимо от того, осуществляется ли такое связывание статически или с использованием разделяемой библиотеки, появляется совместное произведение, производное от первоначальной библиотеки. В соответствии с обычной Стандартной Общественной Лицензией такое связывание допускается только в том случае, если указанное совместное произведение будет свободным программным обеспечением. Условия Стандартной Общественной Лицензии Ограниченного Применения, которые регулируют связывание библиотеки с другими программами, являются более гибкими.</text:p>
      <text:p text:style-name="licenseText"/>
      <text:p text:style-name="licenseText">Мы назвали настоящую Стандартную Общественную Лицензию Лицензией Ограниченного Применения, потому что она предоставляет пользователю ограниченные возможности для защиты своей свободы по сравнению с обычной Стандартной Общественной Лицензией, а также ограничивает преимущества авторов свободного программного обеспечения перед конкурирующим "несвободным" программным обеспечением. В силу указанных причин к большей части библиотек применяется обычная Стандартная Общественная Лицензия. Однако при определенных обстоятельствах применение Лицензии Ограниченного Применения является более выгодным.</text:p>
      <text:p text:style-name="licenseText"/>
      <text:p text:style-name="licenseText">Например, в некоторых случаях для того, чтобы библиотека получила применение в качестве неофициального стандарта, необходимо обеспечить возможность ее наиболее широкого использования. Для этого пользователи должны иметь право использовать данную библиотеку с "несвободными" программами. Более частым случаем является пример, когда свободная библиотека выполняет те же функции, что и широко используемые "несвободные" библиотеки. В этом случае нецелесообразно ограничивать использование свободной библиотеки только вместе со свободным программным обеспечением, поэтому мы применяем Стандартную Общественную Лицензию Ограниченного Применения.</text:p>
      <text:p text:style-name="licenseText"/>
      <text:p text:style-name="licenseText">В других случаях предоставленная возможность использовать определенную библиотеку с "несвободным" программным обеспечением позволяет большему числу пользователей больше использовать свободное программное обеспечение. Например, возможность использовать Библиотеку GNU на языке Си с "несвободными" программами позволяет многим пользователям <text:soft-page-break/>использовать в полном объеме операционную систему GNU, а также ее разновидность - операционную систему GNU/Linux.</text:p>
      <text:p text:style-name="licenseText"/>
      <text:p text:style-name="licenseText">Несмотря на то, что Стандартная Общественная Лицензия Ограниченного Применения предоставляет пользователям ограниченные возможности для защиты своей свободы она обеспечивает право пользователя программы, связанной с Библиотекой, свободно запускать эту программу, используя модифицированную версию Библиотеки.</text:p>
      <text:p text:style-name="licenseText"/>
      <text:p text:style-name="licenseText">Далее изложены условия воспроизведения, распространения и модификации. Обратите внимание на различие между понятиями "произведение, производное от библиотеки" и "произведение, использующее библиотеку". В первом случае произведение включает в себя часть кода, извлеченного из библиотеки, во втором случае произведение должно быть связано с библиотекой, чтобы быть запущенным.</text:p>
      <text:p text:style-name="licenseText">Условия воспроизведения, распространения и модификации</text:p>
      <text:p text:style-name="licenseText"/>
      <text:p text:style-name="licenseText">0. Условия настоящей Лицензии применяются к библиотеке или любой иной программе, которая в соответствии с уведомлением, помещенным в текст программы правообладателем, может распространяться в соответствии с условиями настоящей Стандартной Общественной Лицензии Ограниченного Применения (именуемой в дальнейшем "Лицензия"). Каждый приобретатель экземпляра программы именуется в дальнейшем "Лицензиат".</text:p>
      <text:p text:style-name="licenseText"/>
      <text:p text:style-name="licenseText">Под термином "Библиотека" в настоящей Лицензии понимается совокупность программных функций и/или данных, подготовленных таким способом, чтобы они удобно связывались с приложениями, использующими некоторые из этих функций или данных для создания исполняемых файлов.</text:p>
      <text:p text:style-name="licenseText"/>
      <text:p text:style-name="licenseText">Под термином "Библиотека" далее понимается любая библиотека или произведение, которое распространяется в соответствии с условиями настоящей Лицензии. Под термином "произведение, производное от Библиотеки" понимается Библиотека или любое иное производное произведение в соответствии с законодательством об авторском праве, т.е. произведение, включающее в себя Библиотеку или ее часть, как с внесенными в ее текст изменениями, так и без них и/или переведенную на другой язык (Здесь и далее перевод в самом широком смысле этого термина включается в понятие "модификация"). </text:p>
      <text:p text:style-name="licenseText"/>
      <text:p text:style-name="licenseText">Под "исходным текстом" произведения понимается такая форма произведения, которая наиболее удобна для внесения изменений. Под полным исходным текстом библиотеки понимается исходный текст всех составляющих библиотеку модулей, а также всех файлов, связанных с описанием интерфейса, и сценариев, предназначенных для управления компиляцией и установкой библиотеки.</text:p>
      <text:p text:style-name="licenseText"/>
      <text:p text:style-name="licenseText">Действие настоящей Лицензии не распространяется на осуществление других прав, кроме воспроизведения, распространения и модификации Библиотеки. Не устанавливается ограничений на запуск программы, использующей Библиотеку. Условия Лицензии распространяются на выходные данные из такой программы только в том случае, если их содержание составляет произведение, производное от Библиотеки (независимо от того того, использовалась ли Библиотека в качестве инструмента для создания этого произведения). Это зависит от того, какие функции выполняет Библиотека и программа, использующая Библиотеку.</text:p>
      <text:p text:style-name="licenseText"/>
      <text:p text:style-name="licenseText">1. Лицензиат вправе изготовлять и распространять экземпляры полного исходного текста Библиотеки в том виде, в каком он его получил, без внесения в него изменений на любом носителе, при соблюдении следующих условий: на каждом экземпляре помещен знак охраны авторского права и уведомление об отсутствии гарантий; оставлены без изменений все уведомления, относящиеся к настоящей Лицензии и отсутствию гарантий; вместе с экземпляром Библиотеки распространяется экземпляр настоящей Лицензии.</text:p>
      <text:p text:style-name="licenseText"/>
      <text:p text:style-name="licenseText">Лицензиат вправе взимать плату за передачу экземпляра Библиотеки, а также вправе за плату оказывать услуги по гарантийной поддержке Библиотеки.</text:p>
      <text:p text:style-name="licenseText"/>
      <text:p text:style-name="licenseText">2. Лицензиат вправе модифицировать свой экземпляр или экземпляры Библиотеки полностью или любую ее часть. Данные действия Лицензиата влекут за собой создание произведения, производного от Библиотеки. Лицензиат вправе изготовлять и распространять экземпляры такого произведения, производного от Библиотеки, или собственно изменений в соответствии с пунктом 1 настоящей Лицензии при соблюдении следующих условий:</text:p>
      <text:p text:style-name="licenseText"/>
      <text:p text:style-name="licenseText">a) производное произведение должно быть библиотекой;</text:p>
      <text:p text:style-name="licenseText"/>
      <text:p text:style-name="licenseText">b) файлы, измененные Лицензиатом, должны содержать соответствующие уведомления о том, что они были изменены, а также дату внесения изменений;</text:p>
      <text:p text:style-name="licenseText"/>
      <text:p text:style-name="licenseText"><text:soft-page-break/>c) Лицензиат обязан передавать права на использование данного произведения третьим лицам на условиях настоящей Лицензии, при этом Лицензиат не вправе требовать уплаты каких-либо лицензионных платежей. Произведение лицензируется как одно целое; </text:p>
      <text:p text:style-name="licenseText"/>
      <text:p text:style-name="licenseText">d) если взаимодействие модифицированной Библиотеки и приложения осуществляется не засчет передачи аргумента при вызове средств модифицированной Библиотеки, а засчет того, что средства в модифицированной Библиотеке ссылаются на функцию или таблицу данных, которые предоставляются приложением, использующим указанные средства, в этом случае Лицензиат обязан добросовестно приложить усилия к тому, чтобы обеспечить работу средств Библиотеки и выполнение ими той части своей задачи, которая является значимой, если приложением не предоставлены указанные функция или таблица данных.</text:p>
      <text:p text:style-name="licenseText"/>
      <text:p text:style-name="licenseText">(Например, функция библиотеки, вычисляющая квадратный корень, по своему назначению абсолютно независима от приложения. Таким образом, в соответствии с подпунктом "d" пункта 2 любая функция, которую предоставляет приложение, или таблица, используемая данной функцией, должны быть необязательными (факультативными): если приложение не предоставляет функцию или таблицу, функция по вычислению квадратного корня в любом случае должна вычислять квадратный корень). </text:p>
      <text:p text:style-name="licenseText"/>
      <text:p text:style-name="licenseText">Вышеуказанные условия применяются к модифицированному произведению, производному от Библиотеки, в целом. В случае если отдельные части данного произведения не являются производными от Библиотеки, являются результатом творческой деятельности и могут быть использованы как самостоятельное произведение, Лицензиат вправе распространять отдельно такое произведение на иных лицензионных условиях. В случае если Лицензиат распространяет вышеуказанные части в составе произведения, производного от Библиотеки, то условия настоящей Лицензии применяются к произведению в целом, при этом права, приобретаемые сублицензиатами на основании Лицензии, передаются им в отношении всего произведения, включая все его части, независимо от того, кто является их авторами.</text:p>
      <text:p text:style-name="licenseText"/>
      <text:p text:style-name="licenseText">Целью настоящего пункта не является заявление прав или оспаривание прав на произведение, созданное исключительно Лицензиатом. Целью настоящего пункта является обеспечение права контролировать распространение произведений, производных от Библиотеки, и составных произведений, производных от Библиотеки.</text:p>
      <text:p text:style-name="licenseText"/>
      <text:p text:style-name="licenseText">Размещение произведения, которое не является производным от Библиотеки, на одном устройстве для хранения информации или носителе вместе с Библиотекой или произведением, производным от Библиотеки, не влечет за собой распространение действия условий настоящей Лицензии на такое произведение.</text:p>
      <text:p text:style-name="licenseText"/>
      <text:p text:style-name="licenseText">3. Лицензиат вправе по своему выбору применить к определенному экземпляру Библиотеки условия обычной Стандартной Общественной Лицензии GNU вместо настоящей Лицензии. Для этого Лицензиат должен в соответствующих уведомлениях в этом экземпляре заменить ссылки на настоящую Лицензию ссылками на версию 2 обычной Стандартной Общественной Лицензии GNU (либо по желанию Лицензиата на более позднюю опубликованную версию обычной Стандартной Общественной Лицензии). Не следует вносить другие изменения в текст уведомлений.</text:p>
      <text:p text:style-name="licenseText"/>
      <text:p text:style-name="licenseText">Замена одной лицензии на другую в отношении определенного экземпляра Библиотеки является окончательной и влечет за собой применение ко всем последующим копиям данного экземпляра Библиотеки и произведениям, производным от данного экземпляра Библиотеки, обычной Стандартной Общественной Лицензии GNU. Использовать эту возможность целесообразно тогда, когда Лицензиат намерен скопировать часть исходного текста Библиотеки в программу, которая не является библиотекой.</text:p>
      <text:p text:style-name="licenseText"/>
      <text:p text:style-name="licenseText">4. Лицензиат вправе воспроизводить и распространять экземпляры Библиотеки, ее части или произведение, которое в соответствии с пунктом 2 настоящей Лицензии является производным от Библиотеки, в виде объектного кода или в исполняемой форме в соответствии с условиями пунктов 1 и 2 настоящей Лицензии. К экземпляру должен прилагаться соответствующий полный исходный текст в машиночитаемой форме, который должен распространяться в соответствии с условиями пунктов 1 и 2 настоящей Лицензии на носителе, обычно используемом для передачи программного обеспечения.</text:p>
      <text:p text:style-name="licenseText"/>
      <text:p text:style-name="licenseText">В случае если произведение в виде объектного кода распространяется путем предоставления возможности сделать копию произведения из определенного места, обеспечение равноценной возможности сделать копию исходного текста из этого же места удовлетворяет требованиям распространения исходного текста, даже если третьи лица при этом не обязаны копировать исходный текст вместе с объектным кодом произведения.</text:p>
      <text:p text:style-name="licenseText"/>
      <text:p text:style-name="licenseText">5. Под "произведением, использующим Библиотеку", понимается программа, которая не содержит кода, производного от любой части Библиотеки, но предназначена для работы с Библиотекой <text:soft-page-break/>будучи скомпилированной с ней или связанной с ней. Отдельно такое произведение не является произведением, производным от Библиотеки, и на него не распространяется действие настоящей Лицензии.</text:p>
      <text:p text:style-name="licenseText"/>
      <text:p text:style-name="licenseText">Однако в результате связывания "произведения, использующего Библиотеку" с Библиотекой создается не "произведение, использующее Библиотеку", а исполняемый файл, который является производным от Библиотеки в силу того, что он содержит части Библиотеки. Такой исполняемый файл подпадает под действие настоящей Лицензии. Порядок распространения таких исполняемых файлов определяется в пункте 6 настоящей Лицензии.</text:p>
      <text:p text:style-name="licenseText"/>
      <text:p text:style-name="licenseText">В том случае когда "произведение, использующее Библиотеку" использует данные заголовочного файла (файла описания функций переменных), являющегося частью Библиотеки, объектный код данного произведения может быть произведением, производным от Библиотеки, даже если исходный код не является произведением, производным от Библиотеки. Данное положение особенно важно в том случае, когда произведение может быть связано без Библиотеки или когда произведение само является библиотекой, однако случаи, когда данное положение является верным, законодательством четко не определены.</text:p>
      <text:p text:style-name="licenseText"/>
      <text:p text:style-name="licenseText">Если объектный файл, указанный в предыдущем абзаце, использует только числовые параметры, данные структурного расположения и средства доступа, а также небольшие макросы и небольшие линейные функции (не превышающие десяти строк), в этом случае использование объектного файла неограничено, независимо от того, является ли данный объектный файл в соответствии с законодательством произведением, производным от Библиотеки, или нет. (К исполняемым файлам, которые содержат данный объектный код, а также части кода Библиотеки, применяются условия пункта 6 настоящей Лицензии).</text:p>
      <text:p text:style-name="licenseText"/>
      <text:p text:style-name="licenseText">Во всех других случаях, если произведение является производным от Библиотеки, Лицензиат вправе распространять объектный код данного произведения в соответствии с пунктом 6 настоящей Лицензии. Любой исполняемый файл, содержащий данное произведение, также подпадает под действие пункта 6 настоящей Лицензии, независимо от того, связан ли исполняемый файл компоновщиком напрямую с Библиотекой.</text:p>
      <text:p text:style-name="licenseText"/>
      <text:p text:style-name="licenseText">6. Как исключение из положений предыдущих пунктов настоящей Лицензии Лицензиат вправе объединить или связать Произведение, использующее Библиотеку, с Библиотекой, в результате чего будет создано произведение, содержащее части Библиотеки. Лицензиат вправе распространять такое произведение на любых условиях, при этом за пользователем должно сохраняться право вносить изменения в произведение в целях его адаптации для собственных нужд, а также право осуществлять восстановление структурной схемы алгоритма работы по исходным текстам произведения для отладки внесенных изменений.</text:p>
      <text:p text:style-name="licenseText"/>
      <text:p text:style-name="licenseText">На каждом экземпляре такого произведения Лицензиат обязан поместить уведомление, содержащее указание на то, что данное произведение использует Библиотеку, распространение, модификация и использование которой осуществляется в соответствии с настоящей Лицензией. Лицензиат также обязан к каждому экземпляру произведения приложить копию настоящей Лицензии. Если в процессе исполнения произведения на дисплей выводится знак охраны авторского права, Лицензиат обязан включить в него знах охраны авторского права в отношении Библиотеки, а также ссылки, следуя которым пользователь может ознакомиться с экземпляром настоящей Лицензии. Лицензиат обязан также выполнить одно из следующих условий:</text:p>
      <text:p text:style-name="licenseText"/>
      <text:p text:style-name="licenseText">а) к экземпляру должен прилагаться соответствующий полный исходный текст Библиотеки в машиночитаемой форме, включая все изменения, которые использовались в произведении (данные изменения должны распространяться в соответствии с пунктами 1 и 2 настоящей Лицензии). В том случае, если произведение является исполняемым файлом, связанным с Библиотекой, к экземпляру также должен прилагаться в машиночитаемой форме полный исходный и/или объектный код Произведения, которое использует Библиотеку, для того, чтобы пользователь мог модифицировать Библиотеку и затем связать ее заново с исполняемым файлом, в результате чего будет создан модифицированный исполняемый файл, содержащий модифицированную Библиотеку (Предполагается, что пользователь, который вносит изменения в содержание файла описаний, не всегда сможет перекомпилировать приложение так, чтобы использовать модифицированные описания);</text:p>
      <text:p text:style-name="licenseText"/>
      <text:p text:style-name="licenseText">b) для связывания с Библиотекой должен использоваться подходящий механизм разделяемых библиотек. Механизм разделяемых библиотек считается подходящим, если он: 1) в течение времени исполнения использует копию библиотеки, которая уже находится в компьютерной системе пользователя, а не копирует функции библиотеки в исполняемый файл и 2) надлежащим образом работает с модифицированной версией библиотеки, установленной пользователем, при условии совместимости интерфейсов модифицированной версии и той версии библиотеки, которая использовалась для создания произведения, содержащего части Библиотеки;</text:p>
      <text:p text:style-name="licenseText"/>
      <text:p text:style-name="licenseText"><text:soft-page-break/>c) к экземпляру должно прилагаться действительное в течение трех лет с момента его совершения предложение в письменной форме передать этому же пользователю за плату, не превышающую стоимость осуществления собственно передачи, материалы, указанные в подпункте "а" пункта 6;</text:p>
      <text:p text:style-name="licenseText"/>
      <text:p text:style-name="licenseText">d) если распространение экземпляра произведения осуществляется путем предоставления доступа для копирования его из определенного места, такое распространение должно сопровождаться предложением равноценного доступа для копирования из этого же места материалов, указанных в подпункте "а" пункта 6;</text:p>
      <text:p text:style-name="licenseText"/>
      <text:p text:style-name="licenseText">e) удостовериться, что пользователь уже получил экземпляр материалов, указанных в подпункте "а" пункта 6, или что Лицензиатом уже был выслан пользователю экземпляр указанных материалов.</text:p>
      <text:p text:style-name="licenseText"/>
      <text:p text:style-name="licenseText">Если Произведение, использующее Библиотеку, представлено в исполняемой форме, оно должно включать в себя все данные и программные утилиты, необходимые для воспроизведения из него исполняемого файла. Однако, в качестве особого исключения распространяемые материалы могут не включать того, что обычно распространяется (в виде исходного текста или в бинарной форме) с основными компонентами (компилятор, ядро и т.д.) операционной системы, в которой работает исполняемый файл, за исключением случаев, когда исполняемый файл сопровождается таким компонентом.</text:p>
      <text:p text:style-name="licenseText"/>
      <text:p text:style-name="licenseText">В некоторых случаях требование, изложенное в предыдущем абзаце, может противоречить ограничительным условиям лицензий на "неcвободные" библиотеки, которые обычно не сопровождают операционную систему. При наличии таких противоречий Лицензиат не вправе использовать одновременно указанные "несвободные" библиотеки и Библиотеку в распространяемом Лицензиатом исполняемом файле.</text:p>
      <text:p text:style-name="licenseText"/>
      <text:p text:style-name="licenseText">7. Лицензиат вправе разместить в единой библиотеке средства библиотеки, которые являются Произведением, производным от Библиотеки, вместе со средствами других библиотек, не подпадающих под действие настоящей Лицензии. Лицензиат вправе распространять такую единую библиотеку при условии, что отдельное распространение Произведения, производного от Библиотеки, и средств других библиотек разрешено в соответствии с лицензиями других библиотек, при этом Лицензиат обязан выполнить следующие условия:</text:p>
      <text:p text:style-name="licenseText"/>
      <text:p text:style-name="licenseText">а) приложить к единой библиотеке экземпляр этого же Произведения, производного от Библиотеки, несвязанный со средствами других библиотек. Такой экземпляр должен распространяться в соответствии с условиями предыдущих пунктов настоящей Лицензии; </text:p>
      <text:p text:style-name="licenseText"/>
      <text:p text:style-name="licenseText">b) приложить к единой библиотеке хорошо заметное уведомление, которое указывает, что часть единой библиотеки является Произведением, производным от Библиотеки, и объясняет, где можно найти прилагаемый экземпляр этого же произведения, несвязанного с со средствами других библиотек.</text:p>
      <text:p text:style-name="licenseText"/>
      <text:p text:style-name="licenseText">8. Лицензиат вправе воспроизводить, модифицировать, распространять, связывать с программным обеспечением Библиотеку или передавать права на использование Библиотеки только на условиях настоящей Лицензии. Любое воспроизведение, модификация, распространение, связывание с программным обеспечением или передача прав на иных условиях являются недействительными и автоматически ведут к расторжению настоящей Лицензии и прекращению всех прав Лицензиата, предоставленных ему настоящей Лицензией. При этом права третьих лиц, которым Лицензиат в соответствии с настоящей Лицензией передал экземпляры Библиотеки или права на нее, сохраняются в силе при условии полного соблюдения ими настоящей Лицензии.</text:p>
      <text:p text:style-name="licenseText"/>
      <text:p text:style-name="licenseText">9. Лицензиат не обязан присоединяться к настоящей Лицензии, поскольку он ее не подписал. Однако только настоящая Лицензия предоставляет право распространять или модифицировать Библиотеку или произведения, производные от Библиотеки. Подобные действия нарушают действующее законодательство, если они не осуществляются в соответствии с настоящей Лицензией. Если Лицензиат внес изменения или осуществил распространение экземпляров Библиотеки или произведения, производного от Библиотеки, Лицензиат тем самым подтвердил свое присоединение к настоящей Лицензии в целом, включая условия, определяющие порядок воспроизведения, распространения или модификации Библиотеки или произведения, производного от Библиотеки.</text:p>
      <text:p text:style-name="licenseText"/>
      <text:p text:style-name="licenseText">10. При распространении экземпляров Библиотеки или произведения, производного от Библиотеки, первоначальный лицензиар автоматически передает приобретателю такого экземпляра право воспроизводить, распространять, связывать с программным обеспечением и модифицировать Библиотеку в соответствии с условиями настоящей Лицензии. Лицензиат не вправе ограничивать каким-либо способом осуществление приобретателями полученных ими прав. Лицензиат не несет ответственности за несоблюдение условий настоящей Лицензии третьими лицами.</text:p>
      <text:p text:style-name="licenseText"/>
      <text:p text:style-name="licenseText">11. Лицензиат не освобождается от исполнения обязательств в соответствии с настоящей <text:soft-page-break/>Лицензией в случае, если в результате решения суда или заявления о нарушении исключительных прав или в связи с наступлением иных обстоятельств, не связанных непосредственно с нарушением исключительных прав, на Лицензиата на основании решения суда, договора или ином основании возложены обязательства, которые противоречат условиям настоящей Лицензии. В этом случае Лицензиат не вправе распространять экземпляры Библиотеки, если он не может одновременно исполнить условия настоящей Лицензии и возложенные на него указанным выше способом обязательства. Например, если по условиям лицензионного соглашения сублицензиатам не может быть предоставлено права бесплатного распространения экземпляров Библиотеки, которые они приобрели напрямую или через третьих лиц у Лицензиата, то в этом случае Лицензиат обязан отказаться от распространения экземпляров Библиотеки.</text:p>
      <text:p text:style-name="licenseText"/>
      <text:p text:style-name="licenseText">Если любое положение настоящего пункта при наступлении конкретных обстоятельств будет признано недействительным или неприменимым, настоящий пункт применяется за исключением такого положения. Настоящий пункт применяется в целом при прекращении вышеуказанных обстоятельств или их отсутствии.</text:p>
      <text:p text:style-name="licenseText"/>
      <text:p text:style-name="licenseText">Целью данного пункта не является принуждение Лицензиата к нарушению патента или заявления на иные права собственности или к оспариванию действительности такого заявления. Единственной целью данного пункта является защита неприкосновенности системы распространения свободного программного обеспечения, которая обеспечивается за счет общественного лицензирования. Многие люди внесли свой щедрый вклад в создание большого количества программного обеспечения, которое распространяется через данную систему в надежде на ее длительное и последовательное применение. Лицензиат не вправе вынуждать автора распространять программное обеспечение через данную систему. Право выбора системы распространения программного обеспечения принадлежит исключительно его автору.</text:p>
      <text:p text:style-name="licenseText"/>
      <text:p text:style-name="licenseText">Настоящий пункт имеет целью четко определить те цели, которые преследуют все остальные положения настоящей Лицензии.</text:p>
      <text:p text:style-name="licenseText"/>
      <text:p text:style-name="licenseText">12. В том случае если распространение и/или использование Библиотеки в отдельных государствах ограничено соглашениями в области патентных или авторских прав, первоначальный правообладатель, распространяющий Библиотеку на условиях настоящей Лицензии, вправе ограничить территорию распространения Библиотеки, указав только те государства, на территории которых допускается распространение Библиотеки без ограничений, обусловленных такими соглашениями. В этом случае такое указание в отношении территорий определенных государств признается одним из условий настоящей Лицензии.</text:p>
      <text:p text:style-name="licenseText"/>
      <text:p text:style-name="licenseText">13. Free Software Foundation может публиковать исправленные и/или новые версии настоящей Стандартной Общественной Лицензии Ограниченного Применения. Такие версии могут быть дополнены различными нормами, регулирующими правоотношения, которые возникли после опубликования предыдущих версий, однако в них будут сохранены основные принципы, закрепленные в настоящей версии.</text:p>
      <text:p text:style-name="licenseText"/>
      <text:p text:style-name="licenseText">Каждой версии присваивается свой собственный номер. Если указано, что Библиотека распространяется в соответствии с определенной версией, т.е. указан ее номер, или любой более поздней версией настоящей Лицензии, Лицензиат вправе присоединиться к любой из этих версий Лицензии, опубликованных Free Software Foundation. Если Библиотека не содержит такого указания на номер версии Лицензии, Лицензиат вправе присоединиться к любой из версий Лицензии, опубликованных когда-либо Free Software Foundation.</text:p>
      <text:p text:style-name="licenseText"/>
      <text:p text:style-name="licenseText">14. В случае если Лицензиат намерен включить часть Библиотеки в другое свободное программное обеспечение, которое распространяется на условиях, несовместимых с условиями настоящей Лицензии, ему следует испросить письменное разрешение на это у автора программного обеспечения. Разрешение в отношении программного обеспечения, права на которое принадлежат Free Software Foundation, следует испрашивать у Free Software Foundation. В некоторых случаях Free Software Foundation делает исключения. При принятии решения Free Software Foundation будет руководствоваться двумя целями: сохранение статуса свободного для любого произведения, производного от свободного программного обеспечения Free Software Foundation, и обеспечение наиболее широкого совместного использования программного обеспечения.</text:p>
      <text:p text:style-name="licenseText"/>
      <text:p text:style-name="licenseText">ОТСУТСТВИЕ ГАРАНТИЙНЫХ ОБЯЗАТЕЛЬСТВ</text:p>
      <text:p text:style-name="licenseText"/>
      <text:p text:style-name="licenseText">15. ПОСКОЛЬКУ НАСТОЯЩАЯ БИБЛИОТЕКА РАСПРОСТРАНЯЕТСЯ БЕСПЛАТНО, ГАРАНТИИ НА НЕЕ НЕ ПРЕДОСТАВЛЯЮТСЯ В ТОЙ СТЕПЕНИ, В КАКОЙ ЭТО ДОПУСКАЕТСЯ ПРИМЕНИМЫМ ПРАВОМ. НАСТОЯЩАЯ БИБЛИОТЕКА ПОСТАВЛЯЕТСЯ НА УСЛОВИЯХ "КАК ЕСТЬ". ЕСЛИ ИНОЕ НЕ УКАЗАНО В ПИСЬМЕННОЙ ФОРМЕ, АВТОР И/ИЛИ ИНОЙ ПРАВООБЛАДАТЕЛЬ НЕ ПРИНИМАЕТ НА СЕБЯ НИКАКИХ ГАРАНТИЙНЫХ ОБЯЗАТЕЛЬСТВ, КАК ЯВНО ВЫРАЖЕННЫХ, ТАК И ПОДРАЗУМЕВАЕМЫХ, В ОТНОШЕНИИ БИБЛИОТЕКИ, В ТОМ ЧИСЛЕ ПОДРАЗУМЕВАЕМУЮ ГАРАНТИЮ ТОВАРНОГО СОСТОЯНИЯ ПРИ ПРОДАЖЕ И ПРИГОДНОСТИ ДЛЯ ИСПОЛЬЗОВАНИЯ В КОНКРЕТНЫХ ЦЕЛЯХ, А ТАКЖЕ ЛЮБЫЕ ИНЫЕ ГАРАНТИИ. <text:soft-page-break/>ВСЕ РИСКИ, СВЯЗАННЫЕ С КАЧЕСТВОМ И ПРОИЗВОДИТЕЛЬНОСТЬЮ БИБЛИОТЕКИ, НЕСЕТ ЛИЦЕНЗИАТ. В СЛУЧАЕ ЕСЛИ В БИБЛИОТЕКЕ БУДУТ ОБНАРУЖЕНЫ НЕДОСТАТКИ, ВСЕ РАСХОДЫ, СВЯЗАННЫЕ С ТЕХНИЧЕСКИМ ОБСЛУЖИВАНИЕМ, РЕМОНТОМ ИЛИ ИСПРАВЛЕНИЕМ БИБЛИОТЕКИ, НЕСЕТ ЛИЦЕНЗИАТ.</text:p>
      <text:p text:style-name="licenseText"/>
      <text:p text:style-name="licenseText">16. ЕСЛИ ИНОЕ НЕ ПРЕДУСМОТРЕНО ПРИМЕНЯЕМЫМ ПРАВОМ ИЛИ НЕ СОГЛАСОВАНО СТОРОНАМИ В ДОГОВОРЕ В ПИСЬМЕННОЙ ФОРМЕ, АВТОР И/ИЛИ ИНОЙ ПРАВООБЛАДАТЕЛЬ, КОТОРЫЙ МОДИФИЦИРУЕТ И/ИЛИ РАСПРОСТРАНЯЕТ БИБЛИОТЕКУ НА УСЛОВИЯХ НАСТОЯЩЕЙ ЛИЦЕНЗИИ, НЕ НЕСЕТ ОТВЕТСТВЕННОСТИ ПЕРЕД ЛИЦЕНЗИАТОМ ЗА УБЫТКИ, ВКЛЮЧАЯ ОБЩИЕ, РЕАЛЬНЫЕ, ПРЕДВИДИМЫЕ И КОСВЕННЫЕ УБЫТКИ (В ТОМ ЧИСЛЕ УТРАТУ ИЛИ ИСКАЖЕНИЕ ИНФОРМАЦИИ, УБЫТКИ, ПОНЕСЕННЫЕ ЛИЦЕНЗИАТОМ ИЛИ ТРЕТЬИМИ ЛИЦАМИ, НЕВОЗМОЖНОСТЬ РАБОТЫ БИБЛИОТЕКИ С ЛЮБЫМ ДРУГИМ ПРОГРАММНЫМ ОБЕСПЕЧЕНИЕМ И ИНЫЕ УБЫТКИ). АВТОР И/ИЛИ ИНОЙ ПРАВООБЛАДАТЕЛЬ В СООТВЕТСТВИИ С НАСТОЯЩИМ ПУНКТОМ НЕ НЕСУТ ОТВЕТСТВЕННОСТИ ДАЖЕ В ТОМ СЛУЧАЕ, ЕСЛИ ОНИ БЫЛИ ПРЕДУПРЕЖДЕНЫ О ВОЗМОЖНОСТИ ВОЗНИКНОВЕНИЯ ТАКИХ УБЫТКОВ.</text:p>
      <text:p text:style-name="licenseText">Порядок применения условий Стандартной Общественной Лицензии Ограниченного Применения к созданной вам Библиотеке</text:p>
      <text:p text:style-name="licenseText"/>
      <text:p text:style-name="licenseText">Если вы создали новую библиотеку и хотите, чтобы она принесла наибольшую пользу обществу, мы рекомендуем вам сделать ее свободным программным обеспечением, когда каждый сможет распространять ее и вносить в нее изменения. Эта цель будет достигнута, если распространение библиотеки будет осуществляться в соответствии с условиями настоящей Лицензии или обычной Стандартной Общественной Лицензии.</text:p>
      <text:p text:style-name="licenseText"/>
      <text:p text:style-name="licenseText">Для применения к библиотеке условий настоящей Лицензии в библиотеку должно быть включено приведенное ниже уведомление. Наиболее правильным будет поместить его в начале исходного текста каждого файла для максимально ясного указания на то, что гарантии на данную библиотеку не предоставляются. Каждый файл в любом случае должен содержать знак охраны авторского права и пояснение, где можно ознакомиться с полным текстом уведомления.</text:p>
      <text:p text:style-name="licenseText"/>
      <text:p text:style-name="licenseText">[одна строка с наименованием Библиотеки и кратким описанием ее назначения] </text:p>
      <text:p text:style-name="licenseText">© имя (наименование) автора или иного правообладателя, год первого опубликования библиотеки. </text:p>
      <text:p text:style-name="licenseText"/>
      <text:p text:style-name="licenseText">Данная библиотека является свободным программным обеспечением. Вы вправе распространять ее и/или модифицировать в соответствии с условиями версии 2.1 либо по вашему выбору с условиями более поздней версии Стандартной Общественной Лицензии Ограниченного Применения GNU, опубликованной Free Software Foundation. </text:p>
      <text:p text:style-name="licenseText"/>
      <text:p text:style-name="licenseText">Мы распространяем эту библиотеку в надежде на то, что она будет вам полезной, однако НЕ ПРЕДОСТАВЛЯЕМ НА НЕЕ НИКАКИХ ГАРАНТИЙ, в том числе ГАРАНТИИ ТОВАРНОГО СОСТОЯНИЯ ПРИ ПРОДАЖЕ и ПРИГОДНОСТИ ДЛЯ ИСПОЛЬЗОВАНИЯ В КОНКРЕТНЫХ ЦЕЛЯХ. Для получения более подробной информации ознакомьтесь со Стандартной Общественной Лицензией Ограниченного Применений GNU. </text:p>
      <text:p text:style-name="licenseText"/>
      <text:p text:style-name="licenseText">Вместе с данной библиотекой вы должны были получить экземпляр Стандартной Общественной Лицензии Ограниченного Применения GNU. Если вы его не получили, сообщите об этом в Software Foundation, Inc., 59 Temple Place - Suite 330, Boston, MA 02111-1307, USA. </text:p>
      <text:p text:style-name="licenseText"/>
      <text:p text:style-name="licenseText">Также укажите, как можно связаться с вами по электронной или обычной почте.</text:p>
      <text:p text:style-name="licenseText"/>
      <text:p text:style-name="licenseText">Если вы создали библиотеку в порядке выполнения служебных обязанностей или служебного задания работодателя либо для образовательного учреждения (школы, ВУЗа и т.д.) в период обучения или работы в данном образовательном учреждении, вам следует получить в случае необходимости письменный отказ от исключительных прав на использование данной библиотеки. Нижеприведенный текст вы можете использовать в качестве образца, заменив соответствующие имена и наименования:</text:p>
      <text:p text:style-name="licenseText"/>
      <text:p text:style-name="licenseText">ЗАО "АБВ" настоящим отказывается от всех исключительных прав на использование программы для ЭВМ "Gnomovision", представляющей собой библиотеку, автором которой является Иванов Алексей Петрович, и передает все исключительные права на использование указанной программы ее автору, Иванову Алексею Петровичу. </text:p>
      <text:p text:style-name="licenseText"/>
      <text:p text:style-name="licenseText">Подпись руководителя организации, печать, 1 января 2001г. </text:p>
      <text:p text:style-name="licenseText">[Фамилия, Имя, Отчество], Генеральный директор</text:p>
      <text:p text:style-name="licenseText"/>
      <text:p text:style-name="Text_20_body"/>
      <text:h text:style-name="Heading_20_2" text:outline-level="2"><text:reference-mark text:name="chapHelp"/>Localized help text</text:h>
      <text:p text:style-name="Text_20_body">In this section you will write the text of new help pages specific to your extension. The help text may be created for <text:soft-page-break/>various languages. </text:p>
      <text:p text:style-name="Text_20_body">This simplified editor covers the most frequent features found in the help pages of OpenOffice.org (probably 95% of the pages).</text:p>
      <text:p text:style-name="Text_20_body"/>
      <text:p text:style-name="P7">After installation of an extension using the Extensible Help you need to restart OpenOffice to have a completely updated help system.</text:p>
      <text:h text:style-name="Heading_20_3" text:outline-level="3">How to write help pages</text:h>
      <text:p text:style-name="Text_20_body">You must use specific paragraph styles and character styles to write the help text. <text:span text:style-name="T11">Any other paragraph style will end the help text, and a warning message will be displayed.</text:span> With these styles the appearance in this document is similar to the displayed help.</text:p>
      <text:p text:style-name="Text_20_body">To create a help for a language, add in this chapter a paragraph in style <text:span text:style-name="InstructionMacro">helpLang</text:span> containing the keyword <text:span text:style-name="InstructionMacro">Help</text:span>, one space, and the locale. The locale for the language may be expressed as a ISO 639 language code (e.g. <text:span text:style-name="T10">en</text:span>), or a language code followed by a ISO 3166 country code (e.g. <text:span text:style-name="T10">en-UK</text:span>). <text:span text:style-name="T17">Language </text:span><text:span text:style-name="T12">en</text:span><text:span text:style-name="T17"> is the default value, you should have an english version of your help if your extension is internationally available.</text:span></text:p>
      <text:p text:style-name="Text_20_body">Hitting Enter key will start the first page of your help text, in paragraph style <text:span text:style-name="InstructionMacro">hlp_page</text:span>. </text:p>
      <text:p text:style-name="Text_20_body">The help text is divided into several pages. Take example from the help pages of OpenOffice.org : be factual, down to earth, with step-by-step instructions. Pages are usually short and explain only one subject.</text:p>
      <text:p text:style-name="Text_20_body">Hereafter is a user guide of the help editing features, written as help pages for a hypothetical language zz. You will have to read it completely to understand the features used in the pages.</text:p>
      <text:p text:style-name="helpLang">Help zz</text:p>
      <text:p text:style-name="hlp_5f_page">Page1 : Introduction</text:p>
      <text:list xml:id="list1477382838" text:style-name="hlp_5f_tag">
        <text:list-item>
          <text:p text:style-name="hlp_5f_tag">index Writer, Ca<text:bookmark text:name="SwXTextPosition7624"/>lc = Help editing;Introduction</text:p>
        </text:list-item>
        <text:list-item>
          <text:p text:style-name="hlp_5f_tag">index = Greetings | Hello | salutation</text:p>
        </text:list-item>
        <text:list-item>
          <text:p text:style-name="hlp_5f_tag">setURL("Basic", "basTest4", "Module1", "testHelp") = This will open a simple dialog</text:p>
        </text:list-item>
        <text:list-item>
          <text:p text:style-name="hlp_5f_tag">setURL("", "org.tata.toto.test4Help:H003") =</text:p>
        </text:list-item>
      </text:list>
      <text:p text:style-name="hlp_5f_head1">Writing a help page, introduction</text:p>
      <text:list xml:id="list62696768" text:style-name="hlp_5f_noteimg">
        <text:list-item>
          <text:p text:style-name="hlp_5f_note">Paragraphs with a colored background are not displayed by help, they are instructions for the Extension Compiler.</text:p>
        </text:list-item>
      </text:list>
      <text:p text:style-name="hlp_5f_head2">Page declaration</text:p>
      <text:p text:style-name="hlp_5f_paragraph">Each help page must begin with a paragraph in style <text:span text:style-name="hlp_5f_emph">hlp_page</text:span> containing two arguments:</text:p>
      <text:list xml:id="list1882667292" text:style-name="hlp_5f_list_5f_dot">
        <text:list-item>
          <text:p text:style-name="hlp_5f_list_5f_dot">The name of the page. Here the name is Page1 but it could be any other name. Because the page name will be used as file name, use only these characters : a..z, A..Z, 0..9, _ </text:p>
        </text:list-item>
        <text:list-item>
          <text:p text:style-name="hlp_5f_list_5f_dot">The title of this help page. It will be displayed in the results of a full search in the help. Usually it is similar or identical to the main header of the page.</text:p>
        </text:list-item>
        <text:list-item>
          <text:p text:style-name="hlp_5f_list_5f_dot">The two arguments are separated by space, colon, space.</text:p>
        </text:list-item>
      </text:list>
      <text:p text:style-name="hlp_5f_paragraph"/>
      <text:p text:style-name="hlp_5f_paragraph">If a full search finds this help page, it will show the <text:span text:style-name="hlp_5f_emph">display name</text:span> of the extension followed by the title.</text:p>
      <text:p text:style-name="hlp_5f_paragraph">This way the user can distinguish in a series of results the help page of a particular extension from another help page.<text:line-break/><text:line-break/>For backward compatibility the second argument is optional, but recommended. If there is only the name of the page, the search result will display it instead of the missing title.</text:p>
      <text:p text:style-name="hlp_5f_head2">Index item</text:p>
      <text:p text:style-name="hlp_5f_paragraph">An index is a term used to retrieve a page from the Index tab of the help system.</text:p>
      <text:p text:style-name="hlp_5f_paragraph"/>
      <text:p text:style-name="hlp_5f_paragraph">To add an item in the index tab of the help, write a paragraph in style <text:span text:style-name="hlp_5f_emph">hlp_tag</text:span>, beginning with the keyword <text:span text:style-name="hlp_5f_emph">index</text:span>. The help page will display the help text starting at the position indicated by the index paragraph(s). In the example above, the help page will display from the beginning, it could be placed further down.</text:p>
      <text:p text:style-name="hlp_5f_head3">Arguments of an index</text:p>
      <text:list xml:id="list2096815961" text:continue-numbering="true" text:style-name="hlp_5f_list_5f_dot">
        <text:list-item>
          <text:p text:style-name="hlp_5f_list_5f_dot">After the keyword <text:span text:style-name="hlp_5f_emph">index</text:span> you may specify in which applications help the item will be added. Application may be : Writer, Calc, Draw, Impress, Base, Math, Chart</text:p>
        </text:list-item>
        <text:list-item>
          <text:p text:style-name="hlp_5f_list_5f_dot">After the = character you specify the term(s) to be found in the index. There may be up to two levels. In the first example, <text:span text:style-name="hlp_5f_emph">Introduction</text:span> is a sub-division of <text:span text:style-name="hlp_5f_emph">Help editing</text:span>.</text:p>
        </text:list-item>
      </text:list>
      <text:p text:style-name="hlp_5f_paragraph"/>
      <text:p text:style-name="hlp_5f_paragraph"><text:soft-page-break/>The second example shows how to specify several index items at once. This page will be displayed for any of these indexed terms : <text:span text:style-name="hlp_5f_emph">Greetings</text:span>, <text:span text:style-name="hlp_5f_emph">Hello</text:span>, <text:span text:style-name="hlp_5f_emph">salutation</text:span>.</text:p>
      <text:p text:style-name="hlp_5f_paragraph"/>
      <text:p text:style-name="hlp_5f_paragraph">In the examples above, the help page will display from the beginning. In the example hereunder the index for <text:span text:style-name="hlp_5f_emph">contextual help</text:span> will display from the line that follows.</text:p>
      <text:list xml:id="list32152812" text:style-name="hlp_5f_tag">
        <text:list-item text:start-value="1">
          <text:p text:style-name="hlp_5f_tag">index = contextual help</text:p>
        </text:list-item>
      </text:list>
      <text:p text:style-name="hlp_5f_head2">Contextual help</text:p>
      <text:p text:style-name="hlp_5f_paragraph">Contextual help is a link to a help page adapted to the context of the user interface.</text:p>
      <text:p text:style-name="hlp_5f_paragraph"/>
      <text:p text:style-name="hlp_5f_paragraph">Such context may be :</text:p>
      <text:list xml:id="list1767896721" text:style-name="hlp_5f_list_5f_nbr">
        <text:list-item>
          <text:p text:style-name="hlp_5f_list_5f_nbr">the URL of a command in a menu</text:p>
        </text:list-item>
        <text:list-item>
          <text:p text:style-name="hlp_5f_list_5f_nbr">the URL of a button in a toolbar</text:p>
        </text:list-item>
        <text:list-item>
          <text:p text:style-name="hlp_5f_list_5f_nbr">the URL stored in the property helpUrl of the control having focus in a dialog</text:p>
        </text:list-item>
        <text:list-item>
          <text:p text:style-name="hlp_5f_list_5f_nbr">the URL stored in the property helpUrl of a dialog if the property helpUrl of the control is empty.</text:p>
        </text:list-item>
      </text:list>
      <text:p text:style-name="hlp_5f_paragraph">The help engine will search for a help page "marked" with the same URL, and display it.<text:line-break/><text:line-break/>The contextual help may have also an extended tip. This is a short text in a balloon which appears under the mouse when the corresponding option is set in Tools – Options – OpenOffice.org – General, or after hitting Shift-F1.</text:p>
      <text:p text:style-name="hlp_5f_head4">How to specify the page to be displayed by a contextual help</text:p>
      <text:p text:style-name="hlp_5f_paragraph">In the desired help page and before the line from which the help will be displayed, insert a paragraph in style <text:span text:style-name="hlp_5f_emph">hlp_tag</text:span>. The contextual help will display this page starting from this point. Now we shall see how to declare the setURL instruction in this line.</text:p>
      <text:p text:style-name="hlp_5f_head4">How to specify the URL for a menu item or toolbar button</text:p>
      <text:list xml:id="list32153578" text:style-name="hlp_5f_list_5f_nbr">
        <text:list-item text:start-value="1">
          <text:p text:style-name="hlp_5f_list_5f_nbr">In the Basic program "myExtension" you wrote for your extension, find in the phase AddonUI the instruction setURL used for this menu item or button.</text:p>
        </text:list-item>
        <text:list-item>
          <text:p text:style-name="hlp_5f_list_5f_nbr">Select this instruction, copy to the clipboard</text:p>
        </text:list-item>
        <text:list-item>
          <text:p text:style-name="hlp_5f_list_5f_nbr">Paste the clipboard into the paragraph you have just inserted in the help page.</text:p>
        </text:list-item>
      </text:list>
      <text:p text:style-name="hlp_5f_paragraph">The first setURL line at top of this help page is an example with a Basic URL.</text:p>
      <text:p text:style-name="hlp_5f_head4">How to specify an URL for a dialog or one of its controls</text:p>
      <text:p text:style-name="hlp_5f_paragraph">Here you use also a setURL line, but the first argument is an empty string. The second argument is an URL. You have to provide a "unique" URL, which is specific to your own help page. This is ensured by your extension <text:span text:style-name="hlp_5f_emph">unique identifier</text:span> completed by a colon character and a suffix to distinguish each dialog or control help. Store this same URL in the property Help Url of the dialog or control.</text:p>
      <text:p text:style-name="hlp_5f_paragraph">The second setURL line at top of this help page is an example of this case. The <text:span text:style-name="hlp_5f_emph">unique identifier</text:span> is supposed to be org.tata.toto.test4Help and the suffix is H003. The property Help URL of the dialog or control should have exactly the same value org.tata.toto.test4Help:H003</text:p>
      <text:list xml:id="list32176079" text:style-name="hlp_5f_noteimg">
        <text:list-item text:start-value="1">
          <text:p text:style-name="hlp_5f_note">When typing the quote character in a help page, make sure to use the ASCII quote.</text:p>
        </text:list-item>
      </text:list>
      <text:list xml:id="list2018117596" text:style-name="hlp_5f_tipimg">
        <text:list-item>
          <text:p text:style-name="hlp_5f_tip">A control in a form can also use this URL in its property Help URL.</text:p>
        </text:list-item>
      </text:list>
      <text:p text:style-name="hlp_5f_head4">Extended tip for the contextual help</text:p>
      <text:p text:style-name="hlp_5f_paragraph"><text:soft-page-break/>Write a = character, then write the text of the extended tip. No formatting is allowed.</text:p>
      <text:p text:style-name="hlp_5f_paragraph">The first setURL line at top of this help page is an example.</text:p>
      <text:list xml:id="list89939918" text:style-name="hlp_5f_warnimg">
        <text:list-item>
          <text:p text:style-name="hlp_5f_warning">The extended tip text is optional, but the = character is mandatory. The second setURL line at top of this help page is an example.</text:p>
        </text:list-item>
      </text:list>
      <text:p text:style-name="hlp_5f_page">Page2 : Paragraph styles</text:p>
      <text:list xml:id="list32145630" text:style-name="hlp_5f_tag">
        <text:list-item text:start-value="1">
          <text:p text:style-name="hlp_5f_tag">index = Help editing;Paragraph styles</text:p>
        </text:list-item>
        <text:list-item text:start-value="1">
          <text:p text:style-name="hlp_5f_tag">setURL("", "org.tata.toto.test4Help:H001") = Click this button please – Contextual help : page 2 Paragraph Styles</text:p>
        </text:list-item>
      </text:list>
      <text:p text:style-name="hlp_5f_head1">Paragraph styles</text:p>
      <text:p text:style-name="hlp_5f_paragraph">Style <text:span text:style-name="hlp_5f_emph">hlp_head1</text:span> should only be used at the beginning of the page, like above. It creates a bottom border line.</text:p>
      <text:p text:style-name="hlp_5f_paragraph">Other styles for sub-headers in the page are available:</text:p>
      <text:p text:style-name="hlp_5f_head2">Style hlp_head2</text:p>
      <text:p text:style-name="hlp_5f_head3">Style hlp_head3</text:p>
      <text:p text:style-name="hlp_5f_head4">Style hlp_head4</text:p>
      <text:p text:style-name="hlp_5f_head5">Style hlp_head5</text:p>
      <text:p text:style-name="hlp_5f_head6">Style hlp_head6</text:p>
      <text:p text:style-name="hlp_5f_paragraph">Styles <text:span text:style-name="hlp_5f_emph">hlp_head5</text:span> and <text:span text:style-name="hlp_5f_emph">hlp_head6</text:span> are apparently not used in the help pages.</text:p>
      <text:p text:style-name="hlp_5f_paragraph">The main text, like here, is written in style <text:span text:style-name="hlp_5f_emph">hlp_paragraph</text:span>.</text:p>
      <text:p text:style-name="hlp_5f_head3">Iconic styles</text:p>
      <text:p text:style-name="hlp_5f_paragraph">These paragraph styles display with self-explanatory icons:</text:p>
      <text:list xml:id="list32162135" text:style-name="hlp_5f_noteimg">
        <text:list-item text:start-value="1">
          <text:p text:style-name="hlp_5f_note">Style <text:span text:style-name="hlp_5f_emph">hlp_note</text:span></text:p>
        </text:list-item>
      </text:list>
      <text:list xml:id="list32150639" text:style-name="hlp_5f_tipimg">
        <text:list-item text:start-value="1">
          <text:p text:style-name="hlp_5f_tip">Style <text:span text:style-name="hlp_5f_emph">hlp_tip</text:span></text:p>
        </text:list-item>
      </text:list>
      <text:list xml:id="list32156749" text:style-name="hlp_5f_warnimg">
        <text:list-item text:start-value="1">
          <text:p text:style-name="hlp_5f_warning">Style <text:span text:style-name="hlp_5f_emph">hlp_warn</text:span>. The text in these 3 special styles should be limited to one paragraph.</text:p>
        </text:list-item>
      </text:list>
      <text:p text:style-name="hlp_5f_paragraph">Don’t worry about next line. It is explained in the page describing Hyperlinks</text:p>
      <text:list xml:id="list32146740" text:style-name="hlp_5f_tag">
        <text:list-item text:start-value="1">
          <text:p text:style-name="hlp_5f_tag">target = codes</text:p>
        </text:list-item>
      </text:list>
      <text:p text:style-name="hlp_5f_head3"><text:soft-page-break/>Other styles</text:p>
      <text:p text:style-name="hlp_5f_paragraph">The style <text:span text:style-name="hlp_5f_emph">hlp_code</text:span> uses a fixed-width font. It is used for programming lines:</text:p>
      <text:p text:style-name="hlp_5f_code">newDoc = StarDesktop.loadComponentFromURL("private:factory/scalc", "_blank", 0, Array())</text:p>
      <text:p text:style-name="hlp_5f_code"/>
      <text:p text:style-name="hlp_5f_paragraph">The style <text:span text:style-name="hlp_5f_emph">hlp_example</text:span> has same formatting. It is apparently not used in the help pages.</text:p>
      <text:p text:style-name="hlp_5f_example">This is an example of this style.</text:p>
      <text:p text:style-name="hlp_5f_page">Page3 : Text formatting</text:p>
      <text:list xml:id="list32169254" text:style-name="hlp_5f_tag">
        <text:list-item text:start-value="1">
          <text:p text:style-name="hlp_5f_tag">index = Help editing;Formatting</text:p>
        </text:list-item>
      </text:list>
      <text:p text:style-name="hlp_5f_head1">Text formatting</text:p>
      <text:p text:style-name="hlp_5f_paragraph">There are very few formatting facilities in help pages. This is intentional.</text:p>
      <text:p text:style-name="hlp_5f_paragraph"/>
      <text:p text:style-name="hlp_5f_paragraph">Blank lines are ignored by the help display.</text:p>
      <text:p text:style-name="hlp_5f_paragraph"><text:s text:c="12"/>Spaces at the beginning of a paragraph, and contiguous <text:s text:c="9"/>spaces inside a paragraph are ignored <text:s text:c="7"/>by the help display.<text:tab/><text:tab/>Tabulation is also ignored.</text:p>
      <text:p text:style-name="hlp_5f_head2">Bold</text:p>
      <text:p text:style-name="hlp_5f_paragraph">To emphasize a text portion, use the character style <text:span text:style-name="hlp_5f_emph">hlp_emph</text:span>. Do not use the Bold button of Writer, this would be ignored.</text:p>
      <text:p text:style-name="hlp_5f_head2">Line break</text:p>
      <text:p text:style-name="hlp_5f_paragraph">Line breaks inside a paragraph is allowed. A line break is obtained with <text:span text:style-name="hlp_5f_emph">Shift-Enter</text:span>.</text:p>
      <text:p text:style-name="hlp_5f_paragraph">This<text:line-break/>is<text:line-break/>the same<text:line-break/>paragraph.</text:p>
      <text:list xml:id="list32153808" text:style-name="hlp_5f_tipimg">
        <text:list-item text:start-value="1">
          <text:p text:style-name="hlp_5f_tip">To create a blank line, create one paragraph with two line breaks before the next part.</text:p>
        </text:list-item>
      </text:list>
      <text:p text:style-name="hlp_5f_page">Page4 : Tables</text:p>
      <text:list xml:id="list32168204" text:style-name="hlp_5f_tag">
        <text:list-item text:start-value="1">
          <text:p text:style-name="hlp_5f_tag">index = Help editing;Tables</text:p>
        </text:list-item>
        <text:list-item>
          <text:p text:style-name="hlp_5f_tag">setURL("Basic", "basTest4", "Module2", "sayHello") = Good Morning, F1 displays Page 4 (Tables)</text:p>
        </text:list-item>
      </text:list>
      <text:p text:style-name="hlp_5f_head1">Tables</text:p>
      <text:list xml:id="list32159139" text:style-name="hlp_5f_list_5f_dot">
        <text:list-item text:start-value="1">
          <text:p text:style-name="hlp_5f_list_5f_dot">Insert a table with no particular formatting, because the help display will decide of the general look.</text:p>
        </text:list-item>
        <text:list-item>
          <text:p text:style-name="hlp_5f_list_5f_dot">Do not merge or split cells, use only a simple table.</text:p>
        </text:list-item>
        <text:list-item>
          <text:p text:style-name="hlp_5f_list_5f_dot"><text:soft-page-break/>You should not set a style to the cells of the first row (column headers) : they will automatically be displayed in bold characters.</text:p>
        </text:list-item>
        <text:list-item>
          <text:p text:style-name="hlp_5f_list_5f_dot">However you may set style hlp_paragraph to a column header to avoid automatic bold.</text:p>
        </text:list-item>
        <text:list-item>
          <text:p text:style-name="hlp_5f_list_5f_dot">Table cells are considered only as <text:span text:style-name="hlp_5f_emph">text</text:span>, never as numbers. They will display left-aligned.</text:p>
        </text:list-item>
        <text:list-item>
          <text:p text:style-name="hlp_5f_list_5f_dot">Sections, chapter headers, hlp_tag paragraphs, are not allowed in a cell.</text:p>
        </text:list-item>
      </text:list>
      <text:p text:style-name="hlp_5f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hlp_5f_paragraph">Here the header cell is in style hlp_paragraph so it will not be bold.</text:p>
            </table:table-cell>
            <table:table-cell table:style-name="Table1.A1" office:value-type="string">
              <text:p text:style-name="P24">Numbers</text:p>
            </table:table-cell>
            <table:table-cell table:style-name="Table1.C1" office:value-type="string">
              <text:p text:style-name="P24">Comments</text:p>
            </table:table-cell>
          </table:table-row>
        </table:table-header-rows>
        <table:table-row>
          <table:table-cell table:style-name="Table1.A2" office:value-type="string">
            <text:p text:style-name="P16">This is a simple text.<text:line-break/>No special paragraph style.</text:p>
            <text:p text:style-name="P16">Here is another paragraph.</text:p>
          </table:table-cell>
          <table:table-cell table:style-name="Table1.B2" office:value-type="float" office:value="3">
            <text:p text:style-name="P17">3</text:p>
          </table:table-cell>
          <table:table-cell table:style-name="Table1.C2" office:value-type="string">
            <text:p text:style-name="hlp_5f_paragraph">Cell A2 contains a line break</text:p>
          </table:table-cell>
        </table:table-row>
        <table:table-row>
          <table:table-cell table:style-name="Table1.A2" office:value-type="string">
            <text:p text:style-name="hlp_5f_paragraph">Use style <text:span text:style-name="hlp_5f_emph">hlp_paragraph</text:span> for a better rendering in the document.</text:p>
            <text:p text:style-name="hlp_5f_paragraph">There is a slight difference in paragraph spacing.</text:p>
          </table:table-cell>
          <table:table-cell table:style-name="Table1.B3" office:value-type="date" office:date-value="1999-12-31">
            <text:p text:style-name="P17">31-12-99</text:p>
          </table:table-cell>
          <table:table-cell table:style-name="Table1.C3" office:value-type="string">
            <text:p text:style-name="hlp_5f_paragraph">You may also use hyperlinks.</text:p>
            <text:p text:style-name="P26">See <office:annotation><dc:creator>BM</dc:creator><dc:date>2008-03-16T00:00:00</dc:date><text:p>internal</text:p><text:p>Page7</text:p><text:p/></office:annotation><text:span text:style-name="T13">page describing hyperlinks</text:span>.</text:p>
          </table:table-cell>
        </table:table-row>
        <table:table-row>
          <table:table-cell table:style-name="Table1.A2" office:value-type="string">
            <text:p text:style-name="hlp_5f_paragraph">This is a list, style <text:span text:style-name="hlp_5f_emph">hlp_list_nbr</text:span></text:p>
            <text:list xml:id="list32154414" text:style-name="hlp_5f_list_5f_nbr">
              <text:list-item text:start-value="1">
                <text:p text:style-name="hlp_5f_list_5f_nbr">alpha</text:p>
              </text:list-item>
              <text:list-item>
                <text:p text:style-name="hlp_5f_list_5f_nbr">beta</text:p>
              </text:list-item>
              <text:list-item>
                <text:p text:style-name="hlp_5f_list_5f_nbr">gamma</text:p>
              </text:list-item>
            </text:list>
            <text:p text:style-name="hlp_5f_paragraph">End of the list</text:p>
          </table:table-cell>
          <table:table-cell table:style-name="Table1.B2" office:value-type="float" office:value="-217">
            <text:p text:style-name="P17">-217</text:p>
          </table:table-cell>
          <table:table-cell table:style-name="Table1.C3" office:value-type="string">
            <text:list xml:id="list32167703" text:style-name="hlp_5f_noteimg">
              <text:list-item text:start-value="1">
                <text:p text:style-name="hlp_5f_note">This is a note in a cell. Warning and tip are also allowed.</text:p>
              </text:list-item>
            </text:list>
          </table:table-cell>
        </table:table-row>
      </table:table>
      <text:p text:style-name="hlp_5f_page">Page5 : Lists</text:p>
      <text:list xml:id="list32174723" text:style-name="hlp_5f_tag">
        <text:list-item text:start-value="1">
          <text:p text:style-name="hlp_5f_tag">index = Help editing;Lists</text:p>
        </text:list-item>
      </text:list>
      <text:p text:style-name="hlp_5f_head1">Lists</text:p>
      <text:p text:style-name="hlp_5f_paragraph">An un-ordered list is written with the paragraph style <text:span text:style-name="hlp_5f_emph">hlp_list_dot</text:span></text:p>
      <text:list xml:id="list32158920" text:style-name="hlp_5f_list_5f_dot">
        <text:list-item text:start-value="1">
          <text:p text:style-name="hlp_5f_list_5f_dot">Red</text:p>
        </text:list-item>
        <text:list-item>
          <text:p text:style-name="hlp_5f_list_5f_dot">black</text:p>
        </text:list-item>
        <text:list-item>
          <text:p text:style-name="hlp_5f_list_5f_dot">white</text:p>
        </text:list-item>
        <text:list-item>
          <text:p text:style-name="hlp_5f_list_5f_dot">green</text:p>
        </text:list-item>
      </text:list>
      <text:p text:style-name="hlp_5f_paragraph">This is the end of the list, ordinary paragraph.</text:p>
      <text:p text:style-name="hlp_5f_paragraph"><text:line-break/>An ordered list is written with the paragraph style <text:span text:style-name="hlp_5f_emph">hlp_list_nbr</text:span></text:p>
      <text:list xml:id="list32162477" text:style-name="hlp_5f_list_5f_nbr">
        <text:list-item text:start-value="1">
          <text:p text:style-name="hlp_5f_list_5f_nbr">Liverpool</text:p>
        </text:list-item>
        <text:list-item>
          <text:p text:style-name="hlp_5f_list_5f_nbr">Manchester</text:p>
        </text:list-item>
        <text:list-item>
          <text:p text:style-name="hlp_5f_list_5f_nbr">London</text:p>
        </text:list-item>
      </text:list>
      <text:p text:style-name="hlp_5f_paragraph">The list ends when encountering a paragraph of another style. Another numbered list will restart from 1 at help display. In this document you have to restart numbering manually if you want to see the same aspect.</text:p>
      <text:list xml:id="list32154708" text:style-name="hlp_5f_list_5f_nbr">
        <text:list-item text:start-value="1">
          <text:p text:style-name="hlp_5f_list_5f_nbr">Paris</text:p>
        </text:list-item>
        <text:list-item>
          <text:p text:style-name="hlp_5f_list_5f_nbr">Bordeaux</text:p>
        </text:list-item>
        <text:list-item>
          <text:p text:style-name="hlp_5f_list_5f_nbr">Marseille</text:p>
        </text:list-item>
      </text:list>
      <text:p text:style-name="hlp_5f_paragraph"/>
      <text:p text:style-name="hlp_5f_page"><text:soft-page-break/>Page6 : Sections</text:p>
      <text:list xml:id="list32145678" text:style-name="hlp_5f_tag">
        <text:list-item text:start-value="1">
          <text:p text:style-name="hlp_5f_tag">index = Help editing;Sections</text:p>
        </text:list-item>
        <text:list-item>
          <text:p text:style-name="hlp_5f_tag">setURL("Basic", "basTest4", "Module2", "sayBye") = Good Bye, F1 displays Page 6 : Sections</text:p>
        </text:list-item>
      </text:list>
      <text:p text:style-name="hlp_5f_head1">Sections</text:p>
      <text:p text:style-name="hlp_5f_paragraph">A section in help is a container of help paragraphs.</text:p>
      <text:p text:style-name="hlp_5f_section">myLittleSection</text:p>
      <text:p text:style-name="hlp_5f_paragraph">A section begins with a paragraph of style <text:span text:style-name="hlp_5f_emph">hlp_section</text:span>, with a name. Here we are in a section named : <text:span text:style-name="hlp_5f_emph">myLittleSection</text:span>. This name does not appear when help is displayed.</text:p>
      <text:list xml:id="list32160446" text:style-name="hlp_5f_list_5f_dot">
        <text:list-item text:start-value="1">
          <text:p text:style-name="hlp_5f_list_5f_dot">The horizontal lines do not display in ordinary sections.</text:p>
        </text:list-item>
        <text:list-item>
          <text:p text:style-name="hlp_5f_list_5f_dot">A section may contain any other paragraphs.</text:p>
        </text:list-item>
        <text:list-item>
          <text:p text:style-name="hlp_5f_list_5f_dot">A section cannot be defined inside a section.</text:p>
        </text:list-item>
        <text:list-item>
          <text:p text:style-name="hlp_5f_list_5f_dot">A section may <text:span text:style-name="hlp_5f_emph">embed</text:span> another section. See embed description <office:annotation><dc:creator>BM</dc:creator><dc:date>2008-03-26T00:00:00</dc:date><text:p>internal</text:p><text:p>Page8</text:p><text:p/></office:annotation><text:span text:style-name="T13">at this page</text:span>.</text:p>
        </text:list-item>
      </text:list>
      <text:p text:style-name="hlp_5f_paragraph">A section is closed with an empty paragraph of style <text:span text:style-name="hlp_5f_emph">hlp_section</text:span></text:p>
      <text:p text:style-name="hlp_5f_section"/>
      <text:p text:style-name="hlp_5f_paragraph">A section like the above one may be referenced (embedded) in other pages of your help. There is an example <office:annotation><dc:creator>BM</dc:creator><dc:date>2008-03-26T00:00:00</dc:date><text:p>internal</text:p><text:p>Page8</text:p><text:p/></office:annotation><text:span text:style-name="T13">at this page</text:span>. Help will display exactly as if the contents of the section had been written there.</text:p>
      <text:p text:style-name="hlp_5f_paragraph">This is helpful when you create pages specific to different applications (e.g. one for Calc, one for Draw, one for Impress) but you have some identical parts.</text:p>
      <text:p text:style-name="hlp_5f_head2">Specialized sections</text:p>
      <text:p text:style-name="hlp_5f_paragraph">Two section names are keywords: <text:span text:style-name="hlp_5f_emph">howtoget</text:span> and <text:span text:style-name="hlp_5f_emph">relatedtopics</text:span>.</text:p>
      <text:p text:style-name="hlp_5f_paragraph">A <text:span text:style-name="hlp_5f_emph">howtoget</text:span> section usually appears at top of a help page. It is displayed in a frame with light grey background and with the localized title : <text:span text:style-name="hlp_5f_emph">To access this command....</text:span> </text:p>
      <text:p text:style-name="hlp_5f_paragraph">Its purpose is to describe the steps through the menu tree or which shortcut or toolbar button to use.</text:p>
      <text:p text:style-name="hlp_5f_section">howtoget</text:p>
      <text:p text:style-name="hlp_5f_paragraph">Choose <text:span text:style-name="hlp_5f_emph">Tools – Options – Add-ons – Multipage</text:span></text:p>
      <text:p text:style-name="hlp_5f_paragraph">Choose <text:span text:style-name="hlp_5f_emph">Insert – MultiPage</text:span></text:p>
      <text:p text:style-name="hlp_5f_paragraph">Click the button on the MultiPage toolbar.</text:p>
      <text:p text:style-name="hlp_5f_section"/>
      <text:p text:style-name="hlp_5f_paragraph">A <text:span text:style-name="hlp_5f_emph">relatedtopics</text:span> section usually appears at bottom of a help page. It is displayed with the localized title : <text:span text:style-name="hlp_5f_emph">Related Topics</text:span>. It is used to list hyperlinks to other help pages.</text:p>
      <text:p text:style-name="hlp_5f_section">relatedtopics</text:p>
      <text:p text:style-name="P25"><office:annotation><dc:creator>BM</dc:creator><dc:date>2008-03-13T00:00:00</dc:date><text:p>internal</text:p><text:p>Page2</text:p><text:p/></office:annotation>Paragraph styles</text:p>
      <text:p text:style-name="P25"><office:annotation><dc:creator>BM</dc:creator><dc:date>2008-03-13T00:00:00</dc:date><text:p>internal</text:p><text:p>Page7</text:p><text:p/></office:annotation>Hyperlinks</text:p>
      <text:p text:style-name="hlp_5f_paragraph"><text:span text:style-name="T13"><office:annotation><dc:creator>BM</dc:creator><dc:date>2008-03-13T00:00:00</dc:date><text:p>internal</text:p><text:p>Page3</text:p><text:p/></office:annotation></text:span><text:span text:style-name="T13">Text formatting</text:span></text:p>
      <text:p text:style-name="P25"><office:annotation><dc:creator>BM</dc:creator><dc:date>2008-03-26T00:00:00</dc:date><text:p>internal</text:p><text:p>Page8</text:p><text:p/></office:annotation>Embedding a section</text:p>
      <text:p text:style-name="hlp_5f_section"/>
      <text:p text:style-name="hlp_5f_page"><text:soft-page-break/>Page7 : Hyperlinks</text:p>
      <text:list xml:id="list32169798" text:style-name="hlp_5f_tag">
        <text:list-item text:start-value="1">
          <text:p text:style-name="hlp_5f_tag">index = Help editing;Hyperlinks</text:p>
        </text:list-item>
      </text:list>
      <text:p text:style-name="hlp_5f_head1">Hyperlinks</text:p>
      <text:p text:style-name="hlp_5f_paragraph">You may create hyperlinks to :</text:p>
      <text:list xml:id="list32143717" text:style-name="hlp_5f_list_5f_dot">
        <text:list-item text:start-value="1">
          <text:p text:style-name="hlp_5f_list_5f_dot">another page of your help</text:p>
        </text:list-item>
        <text:list-item>
          <text:p text:style-name="hlp_5f_list_5f_dot">a help page of OpenOffice.org</text:p>
        </text:list-item>
        <text:list-item>
          <text:p text:style-name="hlp_5f_list_5f_dot">an external web address.</text:p>
        </text:list-item>
      </text:list>
      <text:p text:style-name="hlp_5f_paragraph">You cannot create hyperlinks to help pages of another extension.</text:p>
      <text:p text:style-name="hlp_5f_head2">Create an hyperlink to your help pages</text:p>
      <text:list xml:id="list32169631" text:style-name="hlp_5f_list_5f_nbr">
        <text:list-item text:start-value="1">
          <text:p text:style-name="hlp_5f_list_5f_nbr">underline the words constituting the hyperlink ;</text:p>
        </text:list-item>
        <text:list-item>
          <text:p text:style-name="hlp_5f_list_5f_nbr">insert a note just before the underlining ;</text:p>
        </text:list-item>
        <text:list-item>
          <text:p text:style-name="hlp_5f_list_5f_nbr">in this note, write the keyword : <text:span text:style-name="hlp_5f_emph">internal</text:span> and hit Enter key;</text:p>
        </text:list-item>
        <text:list-item>
          <text:p text:style-name="hlp_5f_list_5f_nbr">write the name of the target page and hit Enter key;</text:p>
        </text:list-item>
        <text:list-item>
          <text:p text:style-name="hlp_5f_list_5f_nbr">optionally, write an anchor within the page and hit Enter key.</text:p>
        </text:list-item>
      </text:list>
      <text:p text:style-name="hlp_5f_paragraph">Here is an example of a link <office:annotation><dc:creator>BM</dc:creator><dc:date>2008-03-13T00:00:00</dc:date><text:p>internal</text:p><text:p>Page2</text:p><text:p>codes</text:p><text:p/></office:annotation><text:span text:style-name="T13">to the bottom of page 2</text:span>.</text:p>
      <text:p text:style-name="hlp_5f_head3">Define an anchor in a page</text:p>
      <text:p text:style-name="hlp_5f_paragraph">Insert in the page a paragraph in style <text:span text:style-name="hlp_5f_emph">hlp_tag</text:span>, the keyword <text:span text:style-name="hlp_5f_emph">target</text:span>, a character = and a name. There is an example in Page2.</text:p>
      <text:p text:style-name="hlp_5f_head2">Create an hyperlink to an external address</text:p>
      <text:list xml:id="list32175132" text:style-name="hlp_5f_list_5f_nbr">
        <text:list-item text:start-value="1">
          <text:p text:style-name="hlp_5f_list_5f_nbr">underline the words constituting the hyperlink ;</text:p>
        </text:list-item>
        <text:list-item>
          <text:p text:style-name="hlp_5f_list_5f_nbr">insert a note just before the underlining ;</text:p>
        </text:list-item>
        <text:list-item>
          <text:p text:style-name="hlp_5f_list_5f_nbr">in this note, write the keyword : <text:span text:style-name="hlp_5f_emph">external</text:span> and hit Enter key;</text:p>
        </text:list-item>
        <text:list-item>
          <text:p text:style-name="hlp_5f_list_5f_nbr">write the link address and hit Enter key. The address is changed to an hyperlink by OpenOffice.org.</text:p>
        </text:list-item>
      </text:list>
      <text:p text:style-name="hlp_5f_paragraph">Here is an example of a <office:annotation><dc:creator>BM</dc:creator><dc:date>2008-03-13T00:00:00</dc:date><text:p>external</text:p><text:p><text:a xlink:href="http://www.openoffice.org/">http://www.openoffice.org/</text:a></text:p><text:p/></office:annotation><text:span text:style-name="T13">link to an external web address</text:span>.<text:line-break/>You cannot use the anchor part of a web page (this is the part of the web address starting with # character).</text:p>
      <text:p text:style-name="hlp_5f_paragraph">You cannot create an hyperlink to a mail address.</text:p>
      <text:p text:style-name="hlp_5f_head2">Create an hyperlink to OpenOffice.org help page</text:p>
      <text:p text:style-name="hlp_5f_paragraph">The method is same as for an external address. The addresses of OpenOffice.org help pages are in the files <text:span text:style-name="hlp_5f_emph">swriter.tree</text:span>, <text:span text:style-name="hlp_5f_emph">scalc.tree</text:span>, etc which are in the folder [OpenOffice installation] /help/en/</text:p>
      <text:p text:style-name="hlp_5f_paragraph">These are xml files where you find topic lines such as</text:p>
      <text:p text:style-name="hlp_5f_code">&lt;topic id="swriter/text/swriter/main0210.xhp"&gt;Page Preview&lt;/topic&gt;</text:p>
      <text:p text:style-name="hlp_5f_paragraph">The link address in the above example is : text/swriter/main0210.xhp</text:p>
      <text:p text:style-name="hlp_5f_paragraph">This hyperlink displays <text:s/><office:annotation><dc:creator>BM</dc:creator><dc:date>2008-03-15T00:00:00</dc:date><text:p>external</text:p><text:p>text/swriter/main0210.xhp</text:p><text:p/></office:annotation><text:span text:style-name="T13">Preview topic</text:span> </text:p>
      <text:p text:style-name="hlp_5f_paragraph">This hyperlink displays <text:s/><office:annotation><dc:creator>BM</dc:creator><dc:date>2008-03-15T00:00:00</dc:date><text:p>external</text:p><text:p>text/schart/04/01020000.xhp</text:p></office:annotation><text:span text:style-name="T13">Chart shortcuts topic</text:span></text:p>
      <text:p text:style-name="hlp_5f_page">Page8 : Embedding a section</text:p>
      <text:list xml:id="list32146519" text:style-name="hlp_5f_tag">
        <text:list-item text:start-value="1">
          <text:p text:style-name="hlp_5f_tag"><text:soft-page-break/>index = Help editing;Section embedding</text:p>
        </text:list-item>
      </text:list>
      <text:p text:style-name="hlp_5f_head1">Embedding a section</text:p>
      <text:p text:style-name="hlp_5f_paragraph">You embed a section with a paragraph in style <text:span text:style-name="hlp_5f_emph">hlp_tag</text:span>, the keyword <text:span text:style-name="hlp_5f_emph">embed</text:span>, space, character =, space, the name of the page where the section is declared, a comma, space, and the section name.</text:p>
      <text:list xml:id="list32162052" text:style-name="hlp_5f_tag">
        <text:list-item text:start-value="1">
          <text:p text:style-name="hlp_5f_tag">embed = Page6, myLittleSection</text:p>
        </text:list-item>
      </text:list>
      <text:list xml:id="list32171158" text:style-name="hlp_5f_warnimg">
        <text:list-item text:start-value="1">
          <text:p text:style-name="hlp_5f_warning">You may imbed a section within another section, but avoid loops !</text:p>
        </text:list-item>
      </text:list>
      <text:p text:style-name="hlp_5f_page">Page9 : Inserting images</text:p>
      <text:list xml:id="list1361245502" text:continue-list="list1477382838" text:style-name="hlp_5f_tag">
        <text:list-item text:start-value="1">
          <text:p text:style-name="hlp_5f_tag">index = Help editing;Images</text:p>
        </text:list-item>
      </text:list>
      <text:p text:style-name="hlp_5f_head1">Inserting images</text:p>
      <text:p text:style-name="hlp_5f_paragraph">Starting with OpenOffice.org version 3.1 you may insert your own images in your help pages, or use images from OpenOffice.org resources.</text:p>
      <text:p text:style-name="hlp_5f_paragraph">It is recommended to put your images in a sub-folder of your extension, e.g. Images/Help/</text:p>
      <text:p text:style-name="hlp_5f_paragraph"><text:line-break/><text:line-break/>At the place where you want an image in your help text, insert a note. Then write in the text of the note an information about the image. The compiler will use it to create the help data.</text:p>
      <text:p text:style-name="hlp_5f_head2">Contents of the note used for an image</text:p>
      <text:p text:style-name="hlp_5f_paragraph">Terminate each line of the note by hitting key Enter.<text:line-break/><text:line-break/>The first line of the note text is a keyword, it is case-sensitive.</text:p>
      <text:list xml:id="list750316400" text:continue-list="list2096815961" text:style-name="hlp_5f_list_5f_dot">
        <text:list-item>
          <text:p text:style-name="hlp_5f_list_5f_dot">Keyword <text:span text:style-name="hlp_5f_emph">image</text:span> is used for an image contained in your extension package.</text:p>
        </text:list-item>
        <text:list-item>
          <text:p text:style-name="hlp_5f_list_5f_dot">Keyword <text:span text:style-name="hlp_5f_emph">imageOOo</text:span> is used for an image from OpenOffice.org resources.</text:p>
        </text:list-item>
      </text:list>
      <text:p text:style-name="hlp_5f_paragraph"><text:line-break/><text:line-break/>The second line is the path of the image, either within your extension, or within OOo resources.</text:p>
      <text:p text:style-name="hlp_5f_paragraph">You can find the address of a OOo resource by reading the source file of a help page showing this image; you find the source file with the full text search capability of http://svn.services.openoffice.org/opengrok/ </text:p>
      <text:p text:style-name="hlp_5f_paragraph"><text:line-break/><text:line-break/>The third line is optional. It is an alternate text displayed if the image could not be retrieved or displayed.</text:p>
      <text:p text:style-name="hlp_5f_paragraph"><text:line-break/><text:line-break/>It is not possible to set the width and height of the image. This is a limitation of the help system.</text:p>
      <text:p text:style-name="hlp_5f_head2">Examples</text:p>
      <text:p text:style-name="hlp_5f_paragraph">Here is an example of a small icon<office:annotation><dc:creator>Bernard Marcelly</dc:creator><dc:date>2009-01-24T10:49:02</dc:date><text:p text:style-name="P69"><text:span text:style-name="T19">image</text:span></text:p><text:p text:style-name="P69"><text:span text:style-name="T19">Images/Help/dontfeedtrolls.gif</text:span></text:p><text:p text:style-name="P69"><text:span text:style-name="T19">icon</text:span></text:p><text:p text:style-name="P69"><text:span text:style-name="T19"/></text:p></office:annotation> within a text.</text:p>
      <text:p text:style-name="hlp_5f_paragraph"><text:soft-page-break/><text:line-break/><text:line-break/>Now a bigger image in a blank line.</text:p>
      <text:p text:style-name="hlp_5f_paragraph"><office:annotation><dc:creator>Bernard Marcelly</dc:creator><dc:date>2009-01-24T10:50:50</dc:date><text:p text:style-name="P69"><text:span text:style-name="T19">image</text:span></text:p><text:p text:style-name="P69"><text:span text:style-name="T19">Images/Help/sailingShip.wmf</text:span></text:p><text:p text:style-name="P69"><text:span text:style-name="T19">Old sailing ship</text:span></text:p><text:p text:style-name="P69"><text:span text:style-name="T19"/></text:p></office:annotation></text:p>
      <text:p text:style-name="hlp_5f_paragraph"/>
      <text:p text:style-name="hlp_5f_paragraph"><text:line-break/><text:line-break/>Finally an image<office:annotation><dc:creator>Bernard Marcelly</dc:creator><dc:date>2009-01-24T20:53:22</dc:date><text:p text:style-name="P69"><text:span text:style-name="T19">imageOOo</text:span></text:p><text:p text:style-name="P69"><text:span text:style-name="T19">sd/res/get1obj.png</text:span></text:p></office:annotation> from OpenOffice.org resources</text:p>
      <text:p text:style-name="hlp_5f_page">Page10 : Creating the Help tree</text:p>
      <text:list xml:id="list435288456" text:continue-list="list1361245502" text:style-name="hlp_5f_tag">
        <text:list-item text:start-value="1">
          <text:p text:style-name="hlp_5f_tag">index = Help editing;Help Tree</text:p>
        </text:list-item>
      </text:list>
      <text:p text:style-name="hlp_5f_head1">Creating the Help tree</text:p>
      <text:p text:style-name="hlp_5f_paragraph">Starting with OpenOffice.org version 3.0 you may add your own help tree to the Help Viewer' contents page.</text:p>
      <text:p text:style-name="hlp_5f_paragraph">There is one help tree for each language because you may decide to have a different structure and a different number of pages depending on the language.</text:p>
      <text:p text:style-name="hlp_5f_paragraph">The declarations must appear immediately after the last help page of the same language. In this example, they appear just after the Page you are currently reading. Each declaration uses paragraph style <text:span text:style-name="hlp_5f_emph">hlp_tree</text:span>.</text:p>
      <text:p text:style-name="hlp_5f_paragraph">Help tree declarations use four keywords :</text:p>
      <text:list xml:id="list32163843" text:style-name="hlp_5f_list_5f_dot">
        <text:list-item text:start-value="1">
          <text:p text:style-name="hlp_5f_list_5f_dot"><text:span text:style-name="hlp_5f_emph">node</text:span> will appear in the help as an icon of a book followed by an explanatory text. When developed it will show sub-items.</text:p>
        </text:list-item>
        <text:list-item>
          <text:p text:style-name="hlp_5f_list_5f_dot"><text:span text:style-name="hlp_5f_emph">/node</text:span> signals the end of the latest open node.</text:p>
        </text:list-item>
        <text:list-item>
          <text:p text:style-name="hlp_5f_list_5f_dot"><text:span text:style-name="hlp_5f_emph">page</text:span> will appear as an icon of a document followed by an explanatory text. When clicked, the corresponding help page of your extension will appear at right.</text:p>
        </text:list-item>
        <text:list-item>
          <text:p text:style-name="hlp_5f_list_5f_dot"><text:span text:style-name="hlp_5f_emph">help</text:span> keyword refers to a help page of OpenOffice.org help.</text:p>
        </text:list-item>
      </text:list>
      <text:p text:style-name="hlp_5f_paragraph"><text:line-break/>The help tree definition must begin with a node and finish with a /node.</text:p>
      <text:p text:style-name="hlp_5f_head2">node</text:p>
      <text:p text:style-name="hlp_5f_paragraph">The keyword node may be preceded by one or several tabulations. It is followed by a space, an equal sign, a space, and an explanatory text.</text:p>
      <text:p text:style-name="hlp_5f_head2">/node</text:p>
      <text:p text:style-name="hlp_5f_paragraph">The keyword /node may be preceded by one or several tabulations. It is used alone on its line.</text:p>
      <text:p text:style-name="hlp_5f_head2">page</text:p>
      <text:p text:style-name="hlp_5f_paragraph">The keyword page may be preceded by one or several tabulations. It is followed by a space, an equal sign, a space, the name of a help page of your extension, space, equal sign, space, and the explanatory text.</text:p>
      <text:p text:style-name="hlp_5f_head2">help</text:p>
      <text:p text:style-name="hlp_5f_paragraph">The keyword help may be preceded by one or several tabulations. It is followed by a space, an equal sign, a space, the address in the installed help's tree files, space, equal sign, space, and the explanatory text.</text:p>
      <text:p text:style-name="hlp_5f_head2"><text:soft-page-break/>Indentation</text:p>
      <text:p text:style-name="hlp_5f_paragraph">A node should contain one or several nodes or page or help items. It is recommended to use tabulations to show the structure of the tree. However the Compiler only relies on the succession of node /node.</text:p>
      <text:p text:style-name="hlp_5f_head2">Usage rules</text:p>
      <text:p text:style-name="hlp_5f_paragraph">Your tree must start with one node containing the rest of the tree, even if it only contains one page of help.</text:p>
      <text:p text:style-name="hlp_5f_paragraph">To keep the same look as the current OpenOffice.org help structure, follow these rules :</text:p>
      <text:list xml:id="list32170634" text:style-name="hlp_5f_list_5f_dot">
        <text:list-item text:start-value="1">
          <text:p text:style-name="hlp_5f_list_5f_dot">Each node level should contain either several final items (page or help keywords) or several nodes. Not both.</text:p>
        </text:list-item>
        <text:list-item>
          <text:p text:style-name="hlp_5f_list_5f_dot">Avoid too many node levels, the entire OpenOffice.org help uses only 4 levels.</text:p>
        </text:list-item>
        <text:list-item>
          <text:p text:style-name="hlp_5f_list_5f_dot">It is not necessary to have a tree entry for each page of your help.</text:p>
        </text:list-item>
        <text:list-item>
          <text:p text:style-name="hlp_5f_list_5f_dot">As far as possible, use the same structure for your different languages.</text:p>
        </text:list-item>
      </text:list>
      <text:p text:style-name="hlp_5f_paragraph"><text:s/></text:p>
      <text:p text:style-name="hlp_5f_paragraph">The help tree declaration immediately follows this line. Things will become clear with this example.</text:p>
      <text:p text:style-name="hlp_5f_tree">node = How to write a Help</text:p>
      <text:p text:style-name="hlp_5f_tree"><text:tab/>page = Page1 = Introduction to the art of writing help</text:p>
      <text:p text:style-name="hlp_5f_tree"><text:tab/>page = Page2 = Paragraph Styles</text:p>
      <text:p text:style-name="hlp_5f_tree"><text:tab/>node = Contents of a Help Page</text:p>
      <text:p text:style-name="hlp_5f_tree"><text:tab/><text:tab/>page = Page3 = Formatting</text:p>
      <text:p text:style-name="hlp_5f_tree"><text:tab/><text:tab/>help = shared/text/shared/guide/navpane_on.xhp = Showing Navigation Pane of the Help</text:p>
      <text:p text:style-name="hlp_5f_tree"><text:tab/><text:tab/>page = Page5 = Bullet Lists, Numbered Lists</text:p>
      <text:p text:style-name="hlp_5f_tree"><text:tab/><text:tab/>page = Page7 = Hyperlinks in help pages</text:p>
      <text:p text:style-name="hlp_5f_tree"><text:tab/><text:tab/>node = Advanced features</text:p>
      <text:p text:style-name="hlp_5f_tree"><text:tab/><text:tab/><text:tab/>page = Page9 = Images</text:p>
      <text:p text:style-name="hlp_5f_tree"><text:tab/><text:tab/><text:tab/>page = Page4 = Tables</text:p>
      <text:p text:style-name="hlp_5f_tree"><text:tab/><text:tab/><text:tab/>page = Page6 = Purpose of Sections in Help</text:p>
      <text:p text:style-name="hlp_5f_tree"><text:tab/><text:tab/><text:tab/>page = Page8 = Embedding a Section</text:p>
      <text:p text:style-name="hlp_5f_tree"><text:tab/><text:tab/><text:tab/>page = Page10 = Creating the Help tree</text:p>
      <text:p text:style-name="hlp_5f_tree"><text:tab/><text:tab/>/node</text:p>
      <text:p text:style-name="hlp_5f_tree"><text:tab/>/node</text:p>
      <text:p text:style-name="hlp_5f_tree">/node</text:p>
      <text:h text:style-name="Heading_20_3" text:outline-level="3">Help pages for <text:file-name text:display="name">HaExcelDev</text:file-name></text:h>
      <text:p text:style-name="Text_20_body">(See next page)</text:p>
      <text:p text:style-name="helpLang">Help en</text:p>
      <text:p text:style-name="hlp_5f_page">Pagexx : Write the title here</text:p>
      <text:p text:style-name="hlp_5f_head1">Write your own help pages from here</text:p>
      <text:p text:style-name="hlp_5f_paragraph">Language en is the default value, you should have an english version of your help if your extension is internationally available.</text:p>
      <text:p text:style-name="hlp_5f_paragraph"/>
      <text:p text:style-name="hlp_5f_paragraph"/>
      <text:p text:style-name="hlp_5f_paragraph"/>
      <text:p text:style-name="hlp_5f_paragraph"/>
      <text:p text:style-name="hlp_5f_paragraph"/>
      <text:p text:style-name="hlp_5f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Ubuntu" svg:font-family="Ubuntu"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er" style:next-style-name="Text_20_body" style:default-outline-level="1" style:class="text">
      <style:text-properties style:font-name="Arial1"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er" style:next-style-name="Text_20_body" style:default-outline-level="2" style:class="text" style:master-page-name="">
      <style:paragraph-properties fo:margin-left="0.499cm" fo:margin-right="0cm" fo:text-align="start" style:justify-single-word="false" fo:text-indent="0cm"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er" style:next-style-name="Text_20_body" style:default-outline-level="3" style:class="text" style:master-page-name="">
      <style:paragraph-properties fo:margin-left="1cm" fo:margin-right="0cm" fo:text-indent="0cm"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master-page-name="">
      <style:paragraph-properties fo:margin-left="1.499cm" fo:margin-right="0cm" fo:text-indent="0cm" style:auto-text-indent="false" style:page-number="auto" fo:background-color="transparent">
        <style:background-image/>
      </style:paragraph-properties>
      <style:text-properties fo:font-size="12pt" fo:language="fr" fo:country="FR"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master-page-name="">
      <style:paragraph-properties fo:margin-left="2cm" fo:margin-right="0cm" fo:text-indent="0cm" style:auto-text-indent="false" style:page-number="auto" fo:background-color="transparent">
        <style:tab-stops/>
        <style:background-image/>
      </style:paragraph-properties>
      <style:text-properties fo:font-size="12pt" fo:language="fr" fo:country="FR" fo:font-weight="normal" style:font-size-asian="85%" style:font-weight-asian="bold" style:font-size-complex="85%" style:font-weight-complex="bold"/>
    </style:style>
    <style:style style:name="Heading_20_6" style:display-name="Heading 6" style:family="paragraph" style:parent-style-name="Header" style:next-style-name="Text_20_body" style:class="text" style:master-page-name="">
      <style:paragraph-properties fo:margin-left="2.499cm" fo:margin-right="0cm" fo:text-indent="0cm" style:auto-text-indent="false" style:page-number="auto" fo:background-color="transparent">
        <style:tab-stops/>
        <style:background-image/>
      </style:paragraph-properties>
      <style:text-properties fo:font-size="12pt" fo:font-style="normal" fo:font-weight="normal" style:font-size-asian="75%" style:font-weight-asian="bold" style:font-size-complex="75%" style:font-weight-complex="bold"/>
    </style:style>
    <style:style style:name="Heading_20_7" style:display-name="Heading 7" style:family="paragraph" style:parent-style-name="Header"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1"/>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6.999cm" style:type="right" style:leader-style="dotted" style:leader-text="."/>
        </style:tab-stops>
      </style:paragraph-properties>
      <style:text-properties style:font-name="Arial3" fo:font-size="12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049cm" fo:margin-bottom="0.049cm" fo:text-indent="0cm" style:auto-text-indent="false">
        <style:tab-stops>
          <style:tab-stop style:position="16cm" style:type="right" style:leader-style="dotted" style:leader-text="."/>
        </style:tab-stops>
      </style:paragraph-properties>
      <style:text-properties style:font-name="Times New Roman2" fo:font-size="10.5pt" fo:font-weight="normal"/>
    </style:style>
    <style:style style:name="Contents_20_4" style:display-name="Contents 4" style:family="paragraph" style:parent-style-name="Index" style:class="index">
      <style:paragraph-properties fo:margin-left="1.498cm" fo:margin-right="0cm" fo:margin-top="0.049cm" fo:margin-bottom="0.049cm" fo:text-indent="0cm" style:auto-text-indent="false">
        <style:tab-stops>
          <style:tab-stop style:position="15.501cm" style:type="right" style:leader-style="dotted" style:leader-text="."/>
        </style:tab-stops>
      </style:paragraph-properties>
      <style:text-properties fo:font-size="11pt" fo:font-style="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1pt"/>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1cm" fo:margin-right="1cm" fo:margin-top="1cm" fo:margin-bottom="0.499cm" fo:line-height="150%" fo:text-align="center" style:justify-single-word="false" fo:text-indent="0cm"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licenseText" style:family="paragraph" style:parent-style-name="Standard" style:master-page-name="">
      <style:paragraph-properties fo:margin-left="1.499cm" fo:margin-right="1.499cm" fo:margin-top="0cm" fo:margin-bottom="0cm" fo:text-indent="0cm" style:auto-text-indent="false" style:page-number="auto" fo:background-color="#e6e6e6" style:shadow="none" fo:keep-with-next="auto">
        <style:tab-stops/>
        <style:background-image/>
      </style:paragraph-properties>
      <style:text-properties style:use-window-font-color="true" style:font-name="Bitstream Vera Sans" fo:font-size="8pt" fo:language="zxx" fo:country="none"/>
    </style:style>
    <style:style style:name="tooltipText" style:family="paragraph" style:parent-style-name="Standard" style:class="text">
      <style:paragraph-properties fo:margin-left="1.499cm" fo:margin-right="1.499cm" fo:text-indent="0cm" style:auto-text-indent="false" fo:background-color="#ffffcc">
        <style:background-image/>
      </style:paragraph-properties>
      <style:text-properties style:use-window-font-color="true" style:font-name="Bitstream Vera Sans" fo:font-size="8pt"/>
    </style:style>
    <style:style style:name="tooltipLang" style:family="paragraph" style:parent-style-name="licenseLang" style:next-style-name="tooltipText" style:master-page-name="">
      <style:paragraph-properties fo:margin-left="1.499cm" fo:margin-right="1.499cm" fo:margin-top="0.499cm" fo:margin-bottom="0.199cm" fo:orphans="2" fo:text-indent="1cm" style:auto-text-indent="false" style:page-number="auto" fo:break-before="auto" fo:break-after="auto" fo:background-color="transparent" fo:padding="0cm" fo:border-left="none" fo:border-right="none" fo:border-top="none" fo:border-bottom="0.018cm solid #800000" style:shadow="none">
        <style:tab-stops/>
        <style:background-image/>
      </style:paragraph-properties>
      <style:text-properties fo:color="#800000" style:font-name="Arial3" fo:font-size="11pt" fo:language="zxx" fo:country="none"/>
    </style:style>
    <style:style style:name="licenseLang" style:family="paragraph" style:parent-style-name="Standard" style:next-style-name="licenseText" style:master-page-name="">
      <style:paragraph-properties fo:margin-left="1.499cm" fo:margin-right="1.499cm" fo:margin-top="0.199cm" fo:margin-bottom="0.199cm" fo:orphans="2" fo:text-indent="1cm" style:auto-text-indent="false" style:page-number="auto" fo:break-before="page" fo:background-color="transparent" fo:padding="0cm" fo:border-left="none" fo:border-right="none" fo:border-top="none" fo:border-bottom="0.018cm solid #800000" style:shadow="none">
        <style:tab-stops/>
        <style:background-image/>
      </style:paragraph-properties>
      <style:text-properties fo:color="#800000" style:font-name="Arial3" fo:font-size="11pt" fo:language="zxx" fo:country="none" fo:font-weight="normal"/>
    </style:style>
    <style:style style:name="Contents_20_6" style:display-name="Contents 6" style:family="paragraph" style:parent-style-name="Index" style:class="index">
      <style:paragraph-properties fo:margin-left="2cm" fo:margin-right="0cm" fo:text-indent="0cm" style:auto-text-indent="false">
        <style:tab-stops>
          <style:tab-stop style:position="15.094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cm" fo:margin-right="0cm" fo:text-indent="0cm" style:auto-text-indent="false">
        <style:tab-stops>
          <style:tab-stop style:position="14.594cm" style:type="right" style:leader-style="dotted" style:leader-text="."/>
        </style:tab-stops>
      </style:paragraph-properties>
      <style:text-properties fo:font-size="11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helpLang" style:family="paragraph" style:parent-style-name="Standard" style:next-style-name="hlp_5f_page" style:master-page-name="">
      <style:paragraph-properties fo:margin-left="0cm" fo:margin-right="0cm" fo:margin-top="0cm" fo:margin-bottom="0.499cm" fo:text-indent="1cm" style:auto-text-indent="false" style:page-number="auto" fo:break-before="page" fo:background-color="transparent" fo:padding="0.15cm" fo:border-left="none" fo:border-right="none" fo:border-top="none" fo:border-bottom="0.018cm solid #800000" style:shadow="none">
        <style:background-image/>
      </style:paragraph-properties>
      <style:text-properties fo:color="#800000" style:font-name="Arial3" fo:font-size="11pt" fo:font-weight="normal"/>
    </style:style>
    <style:style style:name="hlp_5f_paragraph" style:display-name="hlp_paragraph" style:family="paragraph" style:master-page-name="">
      <style:paragraph-properties fo:margin-top="0.049cm" fo:margin-bottom="0.049cm" fo:line-height="100%" style:page-number="auto" fo:background-color="transparent" fo:padding="0cm" fo:border="none" style:shadow="none" text:number-lines="true" text:line-number="0" style:join-border="false">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page" style:display-name="hlp_page" style:family="paragraph" style:next-style-name="hlp_5f_tag" style:list-style-name="" style:master-page-name="">
      <style:paragraph-properties fo:margin-top="1cm" fo:margin-bottom="0.199cm" fo:line-height="100%" fo:text-align="center" style:justify-single-word="false" style:page-number="auto" fo:background-color="#ccffff" fo:padding="0.101cm" fo:border-left="none" fo:border-right="0.088cm solid #000080" fo:border-top="0.088cm solid #000080" fo:border-bottom="none" style:shadow="none" style:join-border="false">
        <style:background-image/>
      </style:paragraph-properties>
      <style:text-properties style:use-window-font-color="true" style:font-name="Bitstream Vera Sans Mono" fo:font-size="11pt" fo:language="zxx" fo:country="none" style:text-underline-style="none" fo:font-weight="bold" fo:background-color="transparent"/>
    </style:style>
    <style:style style:name="hlp_5f_code" style:display-name="hlp_code" style:family="paragraph" style:list-style-name="" style:master-page-name="">
      <style:paragraph-properties fo:margin-top="0.041cm" fo:margin-bottom="0.041cm" fo:line-height="100%" fo:text-align="start" style:justify-single-word="false" style:page-number="auto" fo:background-color="transparent" fo:padding="0cm" fo:border="none" style:shadow="none" style:join-border="false">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1" style:display-name="hlp_head1" style:family="paragraph" style:next-style-name="hlp_5f_paragraph" style:list-style-name="" style:master-page-name="">
      <style:paragraph-properties fo:margin-top="0.42cm" fo:margin-bottom="0.161cm" fo:line-height="100%" fo:text-align="start" style:justify-single-word="false" style:page-number="auto" fo:background-color="transparent" fo:padding="0.161cm" fo:border-left="none" fo:border-right="none" fo:border-top="none" fo:border-bottom="0.002cm solid #000000" style:shadow="none" fo:keep-with-next="auto" text:number-lines="true" text:line-number="0" style:join-border="false">
        <style:tab-stops/>
        <style:background-image/>
      </style:paragraph-properties>
      <style:text-properties style:use-window-font-color="true" style:font-name="Bitstream Vera Sans1" fo:font-size="18pt" fo:language="zxx" fo:country="none" style:text-underline-style="none" fo:font-weight="bold" fo:background-color="transparent"/>
    </style:style>
    <style:style style:name="hlp_5f_head2" style:display-name="hlp_head2"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4pt" fo:language="zxx" fo:country="none" style:text-underline-style="none" fo:font-weight="bold" fo:background-color="transparent"/>
    </style:style>
    <style:style style:name="hlp_5f_head3" style:display-name="hlp_head3"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2pt" fo:language="zxx" fo:country="none" style:text-underline-style="none" fo:font-weight="bold" fo:background-color="transparent"/>
    </style:style>
    <style:style style:name="hlp_5f_head4" style:display-name="hlp_head4"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head5" style:display-name="hlp_head5"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example" style:display-name="hlp_example" style:family="paragraph" style:list-style-name="" style:master-page-name="">
      <style:paragraph-properties fo:margin-top="0.041cm" fo:margin-bottom="0.041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6" style:display-name="hlp_head6"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tag" style:display-name="hlp_tag" style:family="paragraph" style:next-style-name="hlp_5f_paragraph" style:list-style-name="hlp_5f_tag" style:master-page-name="">
      <style:paragraph-properties fo:margin-left="0cm" fo:margin-right="0cm" fo:margin-top="0.499cm" fo:margin-bottom="0.101cm" fo:line-height="100%" fo:text-align="start" style:justify-single-word="false" fo:text-indent="0cm" style:auto-text-indent="false" style:page-number="auto" fo:background-color="#ccffff"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tip" style:display-name="hlp_tip" style:family="paragraph" style:next-style-name="hlp_5f_paragraph" style:list-style-name="hlp_5f_tipimg" style:master-page-name="">
      <style:paragraph-properties fo:margin-left="0cm" fo:margin-right="0cm" fo:margin-top="0.199cm" fo:margin-bottom="0.199cm" fo:line-height="100%" fo:text-align="start" style:justify-single-word="false"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warning" style:display-name="hlp_warning" style:family="paragraph" style:next-style-name="hlp_5f_paragraph" style:list-style-name="hlp_5f_warnimg" style:master-page-name="">
      <style:paragraph-properties fo:margin-left="0cm" fo:margin-right="0cm" fo:margin-top="0.199cm" fo:margin-bottom="0.199cm" fo:line-height="100%" fo:text-align="start" style:justify-single-word="false"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note" style:display-name="hlp_note" style:family="paragraph" style:next-style-name="hlp_5f_paragraph" style:list-style-name="hlp_5f_noteimg" style:master-page-name="">
      <style:paragraph-properties fo:margin-left="0cm" fo:margin-right="0cm" fo:margin-top="0.199cm" fo:margin-bottom="0.199cm" fo:line-height="100%" fo:text-align="start" style:justify-single-word="false" fo:keep-together="always" fo:text-indent="0cm" style:auto-text-indent="false" style:page-number="auto" fo:background-color="transparent" fo:padding="0cm" fo:border="none" style:shadow="none" fo:keep-with-next="always"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nbr" style:display-name="hlp_list_nbr" style:family="paragraph" style:list-style-name="hlp_5f_list_5f_nbr" style:master-page-name="">
      <style:paragraph-properties fo:margin-left="0cm" fo:margin-right="0cm" fo:margin-top="0.049cm" fo:margin-bottom="0.049cm" fo:line-height="100%" fo:text-align="start" style:justify-single-word="false" fo:keep-together="auto"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dot" style:display-name="hlp_list_dot" style:family="paragraph" style:list-style-name="hlp_5f_list_5f_dot" style:master-page-name="">
      <style:paragraph-properties fo:margin-left="0cm" fo:margin-right="0cm" fo:margin-top="0.049cm" fo:margin-bottom="0.049cm" fo:line-height="100%" fo:text-align="start" style:justify-single-word="false" fo:keep-together="auto"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section" style:display-name="hlp_section" style:family="paragraph" style:next-style-name="hlp_5f_paragraph" style:master-page-name="">
      <style:paragraph-properties fo:margin-top="0.42cm" fo:margin-bottom="0.049cm" style:page-number="auto" fo:padding="0.049cm" fo:border-left="none" fo:border-right="none" fo:border-top="0.018cm solid #800080" fo:border-bottom="none" style:shadow="none"/>
      <style:text-properties fo:color="#800080" style:font-name="Bitstream Vera Sans1" fo:font-size="10pt" fo:language="zxx" fo:country="none" fo:font-weight="bold"/>
    </style:style>
    <style:style style:name="hlp_5f_tree" style:display-name="hlp_tree" style:family="paragraph" style:master-page-name="">
      <style:paragraph-properties fo:margin-top="0.101cm" fo:margin-bottom="0.101cm" fo:keep-together="auto" style:page-number="auto" fo:break-before="auto" fo:break-after="auto" fo:background-color="#83caff" fo:padding="0.101cm" fo:border-left="none" fo:border-right="none" fo:border-top="0.088cm solid #000080" fo:border-bottom="0.088cm solid #000080" style:shadow="none" fo:keep-with-next="always">
        <style:tab-stops>
          <style:tab-stop style:position="1cm"/>
          <style:tab-stop style:position="2cm"/>
          <style:tab-stop style:position="3cm"/>
          <style:tab-stop style:position="4.001cm"/>
          <style:tab-stop style:position="5.001cm"/>
          <style:tab-stop style:position="6.001cm"/>
          <style:tab-stop style:position="7.001cm"/>
        </style:tab-stops>
        <style:background-image/>
      </style:paragraph-properties>
      <style:text-properties style:font-name="Bitstream Vera Sans" fo:font-size="10pt"/>
    </style:style>
    <style:style style:name="descrLang" style:family="paragraph" style:parent-style-name="tooltipLang" style:next-style-name="descrText"/>
    <style:style style:name="descrText" style:family="paragraph" style:parent-style-name="tooltipText"/>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hlp_5f_emph" style:display-name="hlp_emph" style:family="text">
      <style:text-properties style:use-window-font-color="true" style:font-name="Bitstream Vera Sans1" fo:font-size="10pt" fo:language="zxx" fo:country="none" style:text-underline-style="none"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min-label-distance="0.199cm"/>
      </text:outline-level-style>
      <text:outline-level-style text:level="5" style:num-format="">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hlp_5f_noteimg" style:display-name="hlp_noteimg">
      <text:list-level-style-image text:level="1"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2"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3"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4"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5"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6"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7"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8"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9"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10" text:style-name="Numbering_20_Symbols"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style>
    <text:list-style style:name="hlp_5f_tipimg" style:display-name="hlp_tipimg">
      <text:list-level-style-image text:level="1"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2"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3"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4"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5"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6"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7"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8"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9"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10" text:style-name="Numbering_20_Symbols"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style>
    <text:list-style style:name="hlp_5f_warnimg" style:display-name="hlp_warnimg">
      <text:list-level-style-image text:level="1"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2"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3"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4"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5"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6"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7"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8"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9"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10" text:style-name="Numbering_20_Symbols"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style>
    <text:list-style style:name="hlp_5f_list_5f_dot" style:display-name="hlp_list_dot">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hlp_5f_list_5f_nbr" style:display-name="hlp_list_nbr">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hlp_5f_tag" style:display-name="hlp_tag">
      <text:list-level-style-bullet text:level="1" text:style-name="Bullet_20_Symbols" style:num-suffix="." text:bullet-char="➔">
        <style:list-level-properties text:space-before="0.63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9.975cm"/>
          <style:tab-stop style:position="16.999cm" style:type="right"/>
        </style:tab-stops>
      </style:paragraph-properties>
      <style:text-properties style:font-name="Arial3" fo:font-size="10pt" style:font-size-asian="10pt" style:font-size-complex="10pt"/>
    </style:style>
    <style:style style:name="MP2" style:family="paragraph" style:parent-style-name="Footer">
      <style:text-properties fo:font-size="11pt" style:font-size-asian="11pt" style:font-size-complex="11pt"/>
    </style:style>
    <style:style style:name="MT1" style:family="text"/>
    <style:page-layout style:name="Mpm1">
      <style:page-layout-properties fo:page-width="21.59cm" fo:page-height="27.94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on Compiler version <text:reference-ref text:reference-format="text" text:ref-name="ExtCompVersion">1.5</text:reference-ref><text:tab/>Extension : <text:file-name text:display="name">HaExcelDev</text:file-name></text:p>
      </style:header>
      <style:footer>
        <text:p text:style-name="MP2"> - <text:a xlink:type="simple" xlink:href="#Table%20des%20matières1_Head%7Cregion">Back to Table of Contents</text:a><text:tab/><text:tab/><text:page-number text:select-page="current">90</text:page-number>/<text:page-count>90</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subject>  </dc:subject>
    <meta:creation-date>2009-09-08T17:51:14</meta:creation-date>
    <dc:language>en-US</dc:language>
    <meta:editing-cycles>1</meta:editing-cycles>
    <meta:editing-duration>PT00H00M00S</meta:editing-duration>
    <meta:document-statistic meta:table-count="3" meta:image-count="4" meta:object-count="0" meta:page-count="90" meta:paragraph-count="2878" meta:word-count="40393" meta:character-count="266860"/>
    <meta:user-defined meta:name="Info 1"/>
    <meta:user-defined meta:name="Info 2"/>
    <meta:user-defined meta:name="Info 3"/>
    <meta:user-defined meta:name="Info 4"/>
  </office:meta>
</office:document-meta>
</file>

<file path=Basic/ConfigTool/Data.xml><?xml version="1.0" encoding="utf-8"?>
<!DOCTYPE module  PUBLIC '-//OpenOffice.org//DTD OfficeDocument 1.0//EN'  'module.dtd'>
<script:module xmlns:script="http://openoffice.org/2000/script" script:name="Data" script:language="StarBasic">REM  *****  BASIC  *****

Option Explicit

' debug : set to True if you want to change some files in $(temp)/ExtCompilBM1/ and let rezip the extension
Public Const MODIFY_OXT_CONTENTS = False 

Public ToolIdentity As String
Public extensionIdentifier As String, extensionVersion As String
Public packageName As String, extensionLocation As String, extUpdateName As String
Public minMajorVersion As Long, minMinorVersion As Long, unsupportedFeatures As String, OOoDepUsed As Boolean
Public Const DEBUG_FILE = "PackageName.txt"

' memory zones for arguments of successive instruction calls
Public argsDisplayName As String, argsPublisherName As String, argsReleaseNotes As String, argsDependency As String
Public argsUpdate As String, argsTbTitles As String

' memory zone for URL+image : ARG_SEP URL ARG_SEP Image ( ARGSET_SEP  ARG_SEP URL ARG_SEP Image )
' contains up to 500 images in 62000 characters! (110 char per URL, 20 char per image + separators)
Public URLImages As String
Public lastURL As String ' set by setURL, used by setImage

' file indexes - Warning : in module Utilities, Const maxFiles must be &gt;= maximal index
Public Const manifestXml=1, descrXml=2, addonXml=3, tbnameXml=4, helpXml=5, extUpdateXml=6


' URL directory addresses ending with / character
Public compilerDir As String, metaInfDir As String, designerDir As String

Public indentLevel As Long ' indentation of xml instructions : help files, AddonUI

Public nodeNameRank As Long ' reset at opening each unique node

' used to generate id in help files
Public elementIdRank As Long
Public HelpStatus As String, helpLang As String, helpPageName As String, sectionName As String

' used for help tree
Public helpTreeLine As String

' index values for allowedMacros and stackAllowed(n)
Public Const beginContextFlags = 1                  ' for beginBlock
Public Const endContextFlags = beginContextFlags +1 ' for endBlock
Public Const InstrFlags = endContextFlags +1        ' for other instructions
Public Const openedBlockFlags = InstrFlags +1       ' remember beginBlock flags not yet closed
Public Const maxFlagType = openedBlockFlags

Public Const stackDepth  = 100 ' each beginBlock uses 2 levels. Hope it is enough ...

' currently allowed instructions. Index 0 is not used.
Public allowedMacros(maxFlagType) As Long  ' binary contents, set of flags, described hereunder

' stack for successive instruction contexts. Index n,0 is not used, Index 0,p is not used.
Public stackAllowed(stackDepth, maxFlagType) As Long, stackAllowedIndex As Long

' used for error message
Public currentInstructionStack As Long, currentInstructionFlag As Long

Public CR As String, EOL As String
Public ARGSET_SEP As String, ARG_SEP As String
Public Const ETC_ETC = 0


' ----- parameters for identification of beginXxx and endXxx
Public Const FendBlockAllowed =         &amp;H00000001 ' set in the context of the current block
Public Const FDescription =             &amp;H00000002
Public Const FDependencies =            &amp;H00000004
Public Const FUpdateInformation =       &amp;H00000008
Public Const FAnnexes =                 &amp;H00000010
Public Const FAddonUI =                 &amp;H00000020
Public Const FAddonMenu =               &amp;H00000040
Public Const FOfficeMenuBar =           &amp;H00000080
Public Const FOfficeHelp =              &amp;H00000100
Public Const FOfficeMenuBarMerging =    &amp;H00000200
Public Const FOfficeToolbarMerging =    &amp;H00000400
Public Const FOfficeToolBar =           &amp;H00000800
Public Const Funused13 =                &amp;H00001000
Public Const FTbTitles =                &amp;H00002000
Public Const FButton =                  &amp;H00004000
Public Const FTitles =                  &amp;H00008000
Public Const FCommand =                 &amp;H00010000
Public Const FMenu =                    &amp;H00020000
Public Const FMenuItems =               &amp;H00040000
Public Const FMergeInstruction =        &amp;H00080000
Public Const FMergeItems =              &amp;H00100000
Public Const FOfficeImages =            &amp;H00200000
Public Const FImage =                   &amp;H00400000
Public Const Funused24 =                &amp;H00800000
Public Const Funused25 =                &amp;H01000000
Public Const Funused26 =                &amp;H02000000
Public Const Funused27 =                &amp;H08000000
Public Const Funused28 =                &amp;H08000000
Public Const Funused29 =                &amp;H10000000
Public Const Funused30 =                &amp;H20000000
Public Const Funused31 =                &amp;H40000000
Public Const Funused32 =                &amp;H80000000

' ----- parameters for identification of other instructions
Public Const FaddConfiguration =        &amp;H00000001
Public Const FaddSeparator =            &amp;H00000002
Public Const FsetButtonType =           &amp;H00000004
Public Const FsetDisplayName =          &amp;H00000008
Public Const FsetPublisherName =        &amp;H00000010
Public Const FsetImage =                &amp;H00000020
Public Const FsetLicense =              &amp;H00000040
Public Const FsetOOoDependency =        &amp;H00000080
Public Const FsetTarget =               &amp;H00000100
Public Const FsetReleaseNotes =         &amp;H00000200
Public Const FsetIcon =                 &amp;H00000400
Public Const FsetTitle =                &amp;H00000800
Public Const FsetTooltip =              &amp;H00001000
Public Const FsetUpdateSource =         &amp;H00002000
Public Const FsetURL =                  &amp;H00004000
Public Const FsetHelp =                 &amp;H00008000
Public Const FuseComponent =            &amp;H00010000
Public Const FuseLibrary =              &amp;H00020000
Public Const FsetProperty =             &amp;H00040000
Public Const FsetMergePoint =           &amp;H00080000
Public Const FsetExtensionDescription = &amp;H00100000
Public Const FsetPlatform =             &amp;H00200000
Public Const Funused55 =                &amp;H00400000
Public Const Funused56 =                &amp;H00800000
Public Const Funused57 =                &amp;H01000000
Public Const Funused58 =                &amp;H02000000
Public Const Funused59 =                &amp;H04000000
Public Const Funused60 =                &amp;H08000000
Public Const Funused61 =                &amp;H10000000
Public Const Funused62 =                &amp;H20000000
Public Const Funused63 =                &amp;H40000000
Public Const Funused64 =                &amp;H80000000


' ________________________________________________________________________________




Sub initializeTool()
initToolIdentity
initializeData
startProgress
initDirectories

createUTF8File(descrXml, compilerDir &amp; "description.xml")
addUTF8Line(descrXml, 0, "&lt;?xml version=""1.0"" encoding=""UTF-8""?&gt;" )
addUTF8Line(descrXml, 0, "&lt;!-- Extension files were created by " &amp; ToolIdentity &amp; " --&gt;") ' signature...
addUTF8Line(descrXml, 0,  "&lt;description xmlns=""http://openoffice.org/extensions/description/2006""" )
addUTF8Line(descrXml, 0,  " xmlns:dep=""http://openoffice.org/extensions/description/2006""" )
addUTF8Line(descrXml, 0,  " xmlns:xlink=""http://www.w3.org/1999/xlink"" &gt;" )

createUTF8File(manifestXml, compilerDir &amp; "META-INF/manifest.xml")
addUTF8Line(manifestXml, 0,  "&lt;?xml version=""1.0"" encoding=""UTF-8""?&gt;" )
addUTF8Line(manifestXml, 0,  "&lt;!DOCTYPE manifest:manifest PUBLIC ""-//OpenOffice.org//DTD Manifest 1.0//EN"" ""Manifest.dtd""&gt;" )
addUTF8Line(manifestXml, 0,  "&lt;manifest:manifest xmlns:manifest=""http://openoffice.org/2001/manifest""&gt;" )

progressing(2)
End Sub



Sub initToolIdentity
Dim tfs As Object, tf As Object, enu As Object

tfs = ThisComponent.TextFields
enu = tfs.createEnumeration
Do While enu.hasMoreElements
  tf = enu.nextElement
  if tf.supportsService("com.sun.star.text.textfield.GetReference")  then
    if tf.SourceName = "ExtCompVersion"  then
      ToolIdentity = txt0101 &amp; tf.CurrentPresentation
      Exit Sub
    end if
  end if
Loop
ToolIdentity = txt0101 &amp; "???"
End Sub




Sub initializeData
Dim aFile As String, ps As Object

CR = chr(13)
EOL = chr(10)
ARG_SEP = chr(&amp;HF8E0) ' this is a Unicode value in the range reserved for private usage
ARGSET_SEP = chr(&amp;HF8E1) ' this is a Unicode value in the range reserved for private usage

minMajorVersion = 2 ' Compiler uses some features requiring at least version 2.2
minMinorVersion = 2
OOoDepUsed = False
setAllowed(beginContextFlags, FDescription)
setAllowed(endContextFlags, 0)
setAllowed(InstrFlags, 0)
stackAllowedIndex = 0
currentInstructionStack = 0
currentInstructionFlag = 0

aFile = ThisComponent.Url
if Len(aFile) = 0  then
  FatalError(txt0210, True)
else
  packageName   = getFileNameOnly(aFile) ' will be completed by version and .oxt at beginDescription
  extUpdateName = getFileNameOnly(aFile) &amp; ".update.xml"
  designerDir = getDirectory(aFile)
end if

ps = CreateUnoService("com.sun.star.util.PathSubstitution")
' compilerDir is in the user temporary directory
compilerDir = ps.substituteVariables("$(temp)/ExtCompilBM1/", False)
End Sub


' ******* debugging tool to change the contents of the extension package ************
' 1 - at top of this module, change MODIFY_OXT_CONTENTS to the value True
' 2 - Run the compiler. The compiler directory will not be erased at end of compilation
' 3 - inspect or change any file on the compiler directory
' 4 - if changed, run the routine : rezipPackage
' 5 - go to step 3
Sub rezipPackage
' debugging : run this after manual change of some created files.
' you have to comment-out the line RmDir(compilerDir) in Sub createExtensionPackage()
Dim packageName As String, f1 As Long

initToolIdentity
initializeData
if MODIFY_OXT_CONTENTS  then
  if FileExists(compilerDir &amp; DEBUG_FILE)  then
    f1 = FreeFile
    Open compilerDir &amp; DEBUG_FILE For Input As #f1 ' retrieve package name
    if not eof(f1)  then
      Line Input #f1, packageName
    end if
    Close #f1
    if Len(packageName) &gt; 0  then
      If FileExists(compilerDir &amp; packageName)  then  Kill(compilerDir &amp; packageName)
      If FileExists(designerDir &amp; packageName)  then  Kill(designerDir &amp; packageName)

      ZipTree(designerDir &amp; packageName, compilerDir)
      MsgBox(txt0118 &amp; packageName &amp; txt0119, 64, ToolIdentity)  ' finished !
    else
      MsgBox(txt0120, 16, ToolIdentity)  ' could not find the package name
    end if
  else
    MsgBox(txt0131, 16, ToolIdentity)  ' you must compile the extension
  end if
else
  MsgBox(txt0130, 16, ToolIdentity)  ' you must change MODIFY_OXT_CONTENTS before !
end if
End Sub



Sub initDirectories()
Dim aDir As String, aFile As String, n As Long

if FileExists(compilerDir)  then  deleteFolder(compilerDir)
MkDir(compilerDir)
'  Delete possibly already existing file extUpdateName. If necessary the compilation will create it.
if FileExists(designerDir &amp; extUpdateName)  then Kill(designerDir &amp; extUpdateName)

aFile = Dir(designerDir &amp; "*", 0) ' find all files in the directory
Do While Len(aFile) &gt; 0 ' copy all files except this document (and lock) and any .oxt file
  if (designerDir &amp; aFile &lt;&gt; ThisComponent.Url) and  (InStr(1, aFile, ".~lock.", 1) = 0 and _
      (Right(aFile, 4) &lt;&gt; ".oxt") )  then
    On Error Resume Next
    ' FileCopy throws error for a hidden file
    FileCopy(designerDir &amp; aFile, compilerDir &amp; aFile)
    On Error Goto 0
  end if
  aFile = Dir
Loop

aDir = Dir(designerDir, 16) ' find sub-directories only
Do While Len(aDir) &gt; 0 ' copy all sub-directories (and their files)
  if (aDir&lt;&gt; ".") and (aDir &lt;&gt; "..")  then
    On Error Resume Next
    ' FileCopy throws error for a hidden file
    FileCopy(designerDir &amp; aDir &amp; "/", compilerDir &amp; aDir &amp; "/")
    On Error Goto 0
  end if
  aDir = Dir
Loop
End Sub



' trying to avoid a random bug when killing directly a folder tree
Sub deleteFolder(currentFolder As String) 
Dim item As String, ucb As Object, dc As Variant 
Dim n As Long

ucb = createUnoService("com.sun.star.ucb.SimpleFileAccess") 
On Error GoTo accessDenied 
for n = 1 to 10
  ucb.kill(currentFolder) ' suppress this folder and its files and sub-folders.
  On Error GoTo 0 
  Exit Sub

  accessDenied: 
  Resume nextTry 
  nextTry: 
  wait(100)
next
On Error GoTo 0 
FatalError(txt0121, True) ' bug : try again, will work next time...
End Sub


' run at event : document creation
Sub checkDocumentHasName
Dim currWindow As Object, dispatcher As Object

initToolIdentity
if Len(ThisComponent.Url) = 0  then
  MsgBox(txt0241, 48, ToolIdentity)
  currWindow   = ThisComponent.CurrentController.Frame
  dispatcher = createUnoService("com.sun.star.frame.DispatchHelper")
  dispatcher.executeDispatch(currWindow, ".uno:SaveAs", "", 0, Array())
end if
End Sub


</script:module>
</file>

<file path=Basic/ConfigTool/Infos.xml><?xml version="1.0" encoding="utf-8"?>
<!DOCTYPE module  PUBLIC '-//OpenOffice.org//DTD OfficeDocument 1.0//EN'  'module.dtd'>
<script:module xmlns:script="http://openoffice.org/2000/script" script:name="Infos" script:language="StarBasic">

Sub ReadTheseComments

'  ************    Explanations    ******************


' allowedMacros() contains flags which allow use of an instruction or a block of instructions
' there are 3 kinds of allowances :
' beginContextFlags for beginXxxx
' endContextFlags   for endXxxx
' InstrFlags        for other instructions
' In each kind of allowances, there is a bit specific for each instruction (InstrFlags) or block (beginContextFlags, endContextFlags) which can be used.

' A block is used to control the use of a subset of instructions.
' A block called Xxxx begins with a beginXxxxx and ends with a endXxxx
' For example, in a Description block you should not find instruction setIdentifier, nor block Officehelp.

' A block may contain other blocks for the same reason : only some instructions inside a block.
' Each beginXxxx creates a new context independent of the englobing block.
' Each endXxxx retrieves the previous context.
' stackAllowed is an array used as a stack to remember the context of englobing blocks.
' because there are 3 kinds of allowances, each stack level has 3 data words for store.
' stackAllowedIndex is the pointer to the current stack position

'    ---  handling of allowance  ---

' When a beginXxxx is entered :
' - check that this is allowed
' - create a new context (pushStack) - a new context has nothing allowed.
' - set the flag for end of this kind of block; it will be used later
' - create a new context (pushStack)
' - do initialization specific to this kind of block, e.g. :
'   - specific xml code, etc
'   - set the flag(s) for the first accepted script instructions (or inner block)
'   - indicate if the block can be closed (FendBlockAllowed)

' for each script instruction it is possible to have :
' - specific xml code, etc
' - set or reset appropriate flags for acceptance of next instructions
' - indicate if the parent block can be closed (allowParentBlockClosure)

' when a endXxxx is entered :
' - check if ending the current block is allowed (FendBlockAllowed)
' - retrieve previous context (popStack)
' - check that this kind of block was indeed the currently opened block
' - retrieve previous context (popStack) - so we are back in the context when entering the beginBlock
' - do finalization specific to this kind of block:
'   - specific xml code, etc
'   - set the flag(s) for the next accepted script instructions (or block)
 
 

' The final part specific to a given block allow instructions or new blocks :
' - If only one instruction is allowed, it is mandatory to find it in the next script instruction,
'   except if the current block can be closed.
' - If several instructions are allowed, any of them can be found in the script.
' - When an instruction is found the corresponding allowed flag is reset, so it cannot be used again,
'   except if the flag is set again later.
' - If a new block of a given kind is allowed, its flag is set in beginContextFlags.

' The final part of the code for an instruction may allow (or disallow) use of other instructions or blocks.
' For example it may allow the current block to close by setting FendBlockAllowed in endContextFlags.


' A problem appears when, depending on the calling block, the same instruction must be followed by a
' different instruction or block. Or if the arguments of the instruction depend on the englobing blocks.
' Example : endTitles may be followed by setControlType or setURL or beginMenuItems

' The solution is to find out in which context we are, i.e. the englobing blocks.
' We memorize the successive order of the opened blocks in the stack : openedBlockFlags
' This stack is analyzed with function : isCurrentContext(Array(...))
' The block flags are listed from left to right = from the outer to the inner blocks.
' It is possible to recognize three cases :
'  - blocks ending in a specific order,
'  - a complete ordered list of blocks,
'  - a specific order of the first blocks

' - - evolution -  -
' to create a new block or new instruction you must :
' - declare its flag in module Data
' - add a Case in routine flag2String()
' - create a routine for the instruction, or a begin and an end routine for a block.

End Sub
</script:module>
</file>

<file path=Basic/ConfigTool/M0.xml><?xml version="1.0" encoding="utf-8"?>
<!DOCTYPE module  PUBLIC '-//OpenOffice.org//DTD OfficeDocument 1.0//EN'  'module.dtd'>
<script:module xmlns:script="http://openoffice.org/2000/script" script:name="M0" script:language="StarBasic">REM  *****  BASIC  *****

Option Explicit



Sub beginBlock(newContext As Long)
' internal routine
checkAllowed(beginContextFlags, newContext)
pushStackAllowed ' create a new context with nothing allowed.
' history of successive blocks (only stackAllowedIndex = 1, 3, 5... is used)
stackAllowed(stackAllowedIndex, openedBlockFlags) = newContext 

setAllowed(endContextFlags, newContext) ' set the flag for end of this kind of block; it will be used later
pushStackAllowed ' create a new context with nothing allowed.
End Sub




Sub endBlock(currentContext As Long)
' internal routine
Dim closingPossible As Boolean

closingPossible = isAllowed(endContextFlags, FendBlockAllowed) ' prevention against premature closing
popStackAllowed ' retrieve previous context where the end flag should be set
checkAllowed(endContextFlags, currentContext) ' prevention against closing the wrong block
if not closingPossible  then
  FatalError(txt0701)
end if
popStackAllowed ' retrieve previous context - so we are back in the context when entering the beginBlock
End Sub



</script:module>
</file>

<file path=Basic/ConfigTool/M1a.xml><?xml version="1.0" encoding="utf-8"?>
<!DOCTYPE module  PUBLIC '-//OpenOffice.org//DTD OfficeDocument 1.0//EN'  'module.dtd'>
<script:module xmlns:script="http://openoffice.org/2000/script" script:name="M1a" script:language="StarBasic">REM  *****  BASIC  *****

Option Explicit


Sub beginDescription(uniqueName As String, v As String, Optional location As String)
beginBlock(FDescription)
progressing(0, "Description")
checkOOoDependency("Description", 2, 0)

if identifierSyntaxError(uniqueName)  then FatalError(txt0227 &amp; uniqueName &amp; CR &amp; txt0201)
extensionIdentifier = uniqueName
addUTF8Line(descrXml, 1, "&lt;identifier value=""" &amp; extensionIdentifier &amp; """ /&gt;" )
checkOOoDependency("Extension Identifier", 2, 2)

if versionSyntaxError(v)  then  FatalError(txt0227 &amp; v &amp; CR &amp; txt0202)
extensionVersion = v
packageName = packageName &amp; "-" &amp; extensionVersion &amp; ".oxt"
addUTF8Line(descrXml, 1, "&lt;version value=""" &amp; extensionVersion &amp; """ /&gt;" )
checkOOoDependency("Version", 2, 1)

if IsMissing(location)  then ' ask 
  if MsgBox(txt0213 &amp; CR &amp; txt0214, 4+32, ToolIdentity) = 6  then  
    extensionLocation = "user"
  else
    extensionLocation = "share"
  end if
else
  if (location &lt;&gt;"user") and (location &lt;&gt; "share")  then  FatalError(txt0227 &amp; location &amp; CR &amp; txt0203)
  extensionLocation = location
end if

argsDisplayName =   ""
argsPublisherName = ""
argsReleaseNotes =  ""
argsDependency =    ""
argsUpdate =        ""
allowParentBlockClosure ' Description block may contain nothing more
setAllowed(InstrFlags, FsetTooltip +FsetExtensionDescription +FsetLicense _
  +FsetHelp +FsetIcon +FsetPlatform _
  +FsetDisplayName +FsetPublisherName +FsetReleaseNotes)         ' optional, in any order
setAllowed(beginContextFlags, FDependencies +FUpdateInformation) ' optional, in any order
End Sub



Sub endDescription()
endBlock(FDescription)
if Len(argsDisplayName)   &gt; 0  then writeDisplayName
if Len(argsPublisherName) &gt; 0  then writePublisherName(descrXml)
if Len(argsReleaseNotes)  &gt; 0  then writeReleaseNotes(descrXml)
if Len(argsUpdate)        &gt; 0  then writeExtensionUpdate
addUTF8Line(descrXml, 0, "&lt;/description&gt;" )
progressing(+4)
closeOutputUTF8File(descrXml)
setAllowed(beginContextFlags, FAnnexes +FAddonUI) ' both optional, but AddonUI usually needs Annexes
End Sub



Function identifierSyntaxError(uniqueName As String) As Boolean
' internal routine.   check that uniquename seems reasonable
Const legalChars = "abcdefghijklmnopqrstuvwxyzABCDEFGHIJKLMNOPQRSTUVWXYZ0123456789-_."
Dim x As Long, aChar As String

identifierSyntaxError = True
if (Len(uniqueName) &lt; 5) or (InStr(1, legalChars, Left(uniqueName, 1), 0) &gt; 52) then Exit Function
for x = 1 to Len(uniqueName) ' check illegal characters
  aChar = Mid(uniqueName, x, 1)
  if InStr(1, legalChars, aChar, 0) = 0  then Exit Function
next
identifierSyntaxError = False  ' normal exit : no error
End Function



Function versionSyntaxError(v As String) As Boolean
' check that the string has a syntax like 123.45.6789.01.23.45
Dim n As Long, syntaxError As Boolean

versionSyntaxError = True
for n = 1 to Len(v)
  if InStr(1, "0123456789.", Mid(v, n, 1), 0) = 0  then Exit Function
next
if (Left(v, 1) = ".") or (Right(v, 1) = ".")  then Exit Function
if InStr(1, v, "..", 0) &gt; 0                   then Exit Function
versionSyntaxError = False  ' normal exit : no error
End Function



Sub beginDependencies()
beginBlock(FDependencies)
addUTF8Line(descrXml, 1, "&lt;dependencies&gt;" )
checkOOoDependency("Dependencies", 2,0)
setAllowed(InstrFlags, FsetOOoDependency) ' mandatory because it's the only possible one : setOOoDependency
End Sub



Sub endDependencies()
endBlock(FDependencies)
addUTF8Line(descrXml, 1, "&lt;/dependencies&gt;" )
End Sub



Sub setOOoDependency(vMin As String, Optional infoTextMin As String, _
            Optional vMax As String, Optional infoTextMax As String)
Dim depTextMin As String, depTextMax As String, w As Variant

checkAllowed(InstrFlags, FsetOOoDependency)
if versionSyntaxError(vMin)  then  FatalError(txt0227 &amp; vMin &amp; CR &amp; txt0202)
if IsMissing(infoTextMin)  then
  depTextMin = "OpenOffice.org " &amp; vMin
else
  depTextMin = infoTextMin
end if
w = split(vMin, ".")
minMajorVersion = w(0)
if UBound(w) &gt;= 1  then  minMinorVersion = w(1)
OOoDepUsed = True
addUTF8Line(descrXml, 2, "&lt;OpenOffice.org-minimal-version value=""" &amp; vMin &amp; _
  """ dep:name=""" &amp; depTextMin &amp; """ /&gt;" )

if IsMissing(vMax)  then
  checkOOoDependency("OOoDependency", 2, 1)
  commonSetDescr(0, argsDependency, Array("OOoDependency", vMin, depTextMin) ) ' remember till endDescription
else
  if versionSyntaxError(vMax)  then FatalError(txt0227 &amp; vMax &amp; CR &amp; txt0202)
  if IsMissing(infoTextMax)  then
    depTextMax = "OpenOffice.org " &amp; vMax
  else
    depTextMax = infoTextMax
  end if
  addUTF8Line(descrXml, 2, "&lt;OpenOffice.org-maximal-version value=""" &amp; vMax &amp; _
    """ dep:name=""" &amp; depTextMax &amp; """ /&gt;" )
  checkOOoDependency("OOoDependency", 3, 1) ' max dependency only used starting at 3.1
  commonSetDescr(0, argsDependency, Array("OOoDependency", vMin, depTextMin, vMax, depTextMax) ) ' remember till endDescription
end if
allowParentBlockClosure
End Sub





Sub setTooltip(langList As String, defaultLang As String)
Dim defLangFound As Boolean
Dim langn As String, addLocale As String, languages As Variant

checkAllowed(InstrFlags, FsetTooltip)
defLangFound = False
languages = stringList2arrayList(langList)
for each langn in languages
  createUTF8FileFromStyle("tooltipLang", "tooltipText", "Tooltip", langn, _
      compilerDir &amp; "Tooltips/tip-" &amp; langn &amp; ".txt") ' no check of text length for the moment
  if langn = defaultLang  then  ' default tooltip
    addLocale = """"
    defLangFound = True
  else
    addLocale = ";locale=" &amp; langn &amp; """"
  end if 
  addUTF8Line(manifestXml, 1, _
      "&lt;manifest:file-entry manifest:media-type=""application/vnd.sun.star.package-bundle-description" &amp; addLocale )
  addUTF8Line(manifestXml, 2, "manifest:full-path=""Tooltips/tip-" &amp; langn &amp; ".txt"" /&gt;" )
next
if not defLangFound  then
  FatalError(txt0238 &amp; defaultLang &amp; CR &amp; txt0209)
end if
End Sub



Sub setExtensionDescription(langList As String)
Dim langn As String, addLocale As String, languages As Variant

checkAllowed(InstrFlags, FsetExtensionDescription)
checkOOoDependency("Extension Description", 3, 1)
languages = stringList2arrayList(langList)
addUTF8Line(descrXml, 1, "&lt;extension-description&gt;")
for each langn in languages
  createUTF8FileFromStyle("descrLang", "descrText", "Description", langn, _
      compilerDir &amp; "Descriptions/descr-" &amp; langn &amp; ".txt") ' no check of text length for the moment
  addUTF8Line(descrXml, 2, "&lt;src xlink:href=""Descriptions/descr-" &amp;  langn &amp; ".txt"" lang=""" &amp; langn &amp; """/&gt;" )
next
addUTF8Line(descrXml, 1, "&lt;/extension-description&gt;")
End Sub



Sub setLicense(langList As String, defaultLang As String, Optional acceptBy As String, Optional supprOnUpdate As Boolean)
Dim defLangFound As Boolean
Dim langn As String, licenseText As String, truefalse As String, defLicense As String, useradmin As String
Dim languages As Variant, s As String

checkAllowed(InstrFlags, FsetLicense)
if IsMissing(acceptBy)  then
  useradmin = "user"
elseif (acceptBy = "user") or (acceptBy = "admin")  then
  useradmin = acceptBy
else
  FatalError(txt0227 &amp; acceptBy &amp; CR &amp; txt0211)
end if
if IsMissing(supprOnUpdate)  then
  truefalse = "false"
else
  truefalse = IIf(supprOnUpdate, "true", "false")
end if
languages = stringList2arrayList(langList)
progressing(0, "Description : License")

addUTF8Line(descrXml, 1, "&lt;registration&gt;" )
s = "&lt;simple-license accept-by=""" &amp; useradmin
if Len(defaultLang) &gt; 0  then  s = s &amp; """ default-license-id=""" &amp; defaultLang
addUTF8Line(descrXml, 2, s &amp; """ suppress-on-update=""" &amp; truefalse &amp; """ &gt;"  )
defLangFound = (Len(defaultLang) = 0)
for each langn in languages
  createUTF8FileFromStyle("licenseLang", "licenseText", "License", langn, _
      compilerDir &amp; "Legal/license-" &amp; langn &amp; ".txt") ' no check of text length for the moment
  if langn = defaultLang  then
    defLicense = """ license-id=""" &amp; langn &amp; """ /&gt;"
    defLangFound = True
  else
    defLicense =  """ /&gt;"
  end if
  addUTF8Line(descrXml, 3, "&lt;license-text xlink:href=""" &amp; "Legal/license-" &amp; langn &amp; ".txt"" lang=""" &amp; langn &amp; defLicense )
next
addUTF8Line(descrXml, 2, "&lt;/simple-license&gt;" )
addUTF8Line(descrXml, 1, "&lt;/registration&gt;" )
if not defLangFound  then
  FatalError(txt0238 &amp; defaultLang &amp; CR &amp; txt0209)
end if
if Len(defaultLang) &gt; 0  then  checkOOoDependency ("Licence", 2, 0) else checkOOoDependency ("Licence", 2, 4)
End Sub



Sub beginUpdateInformation(Optional addressKind As String)
Dim updNodeName As String

beginBlock(FUpdateInformation)
addUTF8Line(descrXml, 1, "&lt;update-information&gt;" )
checkOOoDependency("Update Information", 2, 2)
if IsMissing(addressKind)  then
  updNodeName = "update-download"
elseif addressKind = "download"  then
  updNodeName = "update-download"
elseif addressKind = "website"   then
  updNodeName = "update-website"
else
  FatalError(txt0227 &amp; addressKind &amp; CR &amp; txt0240)
end if
commonSetDescr(0, argsUpdate, Array(updNodeName) )
setAllowed(InstrFlags, FsetUpdateSource) ' at least one setUpdateSource is mandatory
End Sub



Sub endUpdateInformation()
endBlock(FUpdateInformation)
addUTF8Line(descrXml, 1, "&lt;/update-information&gt;" )
End Sub



Sub setUpdateSource(updateUrl As String, oxtUrl As String) ' oxtURL will be used to create extension.update.xml
commonSetDescr(FsetUpdateSource, argsUpdate, Array(updateUrl, oxtUrl) )
addUTF8Line(descrXml, 2, "&lt;src xlink:href=""" &amp; updateUrl &amp; """ /&gt;" )
allowParentBlockClosure
End Sub


Sub setIcon(normalIcon As String, Optional highContrastIcon As String)
checkAllowed(InstrFlags, FsetIcon)
checkOOoDependency("Extension icon", 3, 0)
if (Right(normalIcon, 1) = "/")  or not FileExists(compilerDir &amp; normalIcon)  then
 ' this is a directory URL, or file does not exist
  FatalError(txt0227 &amp; normalIcon &amp; CR &amp; txt0304)
end if
addUTF8Line(descrXml, 1, "&lt;icon&gt;" )
addUTF8Line(descrXml, 2, "&lt;default xlink:href=""" &amp; normalIcon &amp; """ /&gt;" )
if not IsMissing(highContrastIcon)  then
  if (Right(highContrastIcon, 1) = "/")  or not FileExists(compilerDir &amp; highContrastIcon)  then
    FatalError(txt0227 &amp; highContrastIcon &amp; CR &amp; txt0304)
  end if
  addUTF8Line(descrXml, 2, "&lt;high-contrast xlink:href=""" &amp; highContrastIcon &amp; """ /&gt;" )
end if
addUTF8Line(descrXml, 1, "&lt;/icon&gt;" )
End Sub


Sub setPlatform(ByVal platformList As String)
checkAllowed(InstrFlags, FsetPlatform)
checkOOoDependency("Platform", 3, 0)
platformList = join(split(platformList, " "), "") ' suppress spaces
addUTF8Line(descrXml, 1, "&lt;platform value=""" &amp; platformList &amp; """ /&gt;" )
End Sub




</script:module>
</file>

<file path=Basic/ConfigTool/M1b.xml><?xml version="1.0" encoding="utf-8"?>
<!DOCTYPE module  PUBLIC '-//OpenOffice.org//DTD OfficeDocument 1.0//EN'  'module.dtd'>
<script:module xmlns:script="http://openoffice.org/2000/script" script:name="M1b" script:language="StarBasic">REM  *****  BASIC  *****

Option Explicit

Private Const noMorePages = "*No more pages*"

' The help routines use these Public variables declared in module Data :
' HelpStatus As String, helpLang As String, helpPageName As String, sectionName As String
' packageName As String, argsDisplayName As String


Sub setHelp(langList As String)
Dim languages As Variant

checkAllowed(InstrFlags, FsetHelp)
languages = stringList2arrayList(langList)
for each helpLang in languages
  progressing(0, "Description : Help " &amp; helpLang)
  writeHelpFilesForLang
next
addUTF8Line(manifestXml, 1, "&lt;manifest:file-entry manifest:media-type=""application/vnd.sun.star.help"" ")
addUTF8Line(manifestXml, 2, "manifest:full-path=""help"" /&gt;" )
checkOOoDependency("Extension Help", 2, 4)
progressing(+4)
End Sub



Sub writeHelpFilesForLang
Dim allParags As Object, aParag As Object
Dim langFound As Boolean

allParags = ThisComponent.Text.createEnumeration
helpPageName = findHelpForLang(allParags)
elementIdRank = 0
helpTreeLine = ""
langFound = False
Do While (allParags.hasMoreElements) and (helpPageName &lt;&gt; noMorePages)  ' find successive pages in this language
  aParag = allParags.nextElement
  if aParag.supportsService("com.sun.star.text.Paragraph")  then
    if aParag.ParaStyleName = "hlp_page"  then
      helpPageName = Trim(aParag.String)
      Do While (Len(helpPageName) &gt; 0) and (helpPageName &lt;&gt; noMorePages)
        langFound = True
        writeHelpPageFile(allParags) ' changes helpPageName if another page exists
      Loop
    elseif (aParag.ParaStyleName = "helpLang")  then
      helpPageName = noMorePages
    end if
  end if
Loop
if langFound  then
  if Len(helpTreeLine) &gt; 0  then  writeHelpTreeFile(allParags)
else ' no help in this language
  FatalError(txt0227 &amp; helpLang &amp; CR &amp; txt0207)
end if
End Sub



Function findHelpForLang(allParags As Object) As String
' returns empty string if OK, returns noMorePages if not found
Dim aParag As Object

Do While allParags.hasMoreElements ' find a help paragraph of the requested language
  aParag = allParags.nextElement
  if aParag.supportsService("com.sun.star.text.Paragraph")  then
    if aParag.ParaStyleName = "helpLang"  then
      if aParag.String = ("Help " &amp; helpLang)  then
        findHelpForLang = "" ' search the first page
        Exit Function
      end if
    end if
  end if
Loop
' no help in this language
findHelpForLang = noMorePages
End Function



Sub writeHelpPageFile(allParags As Object)
Dim helpFileName As String, h As Long, pageTitle As String, pageFileNameOnly As String

h = InStr(1, helpPageName, ":", 0) ' helpPageName is already set
if h = 0  then
  pageFileNameOnly = Trim(helpPageName)
  pageTitle = pageFileNameOnly
else
  pageFileNameOnly = Trim(Left(helpPageName, h-1))
  pageTitle = Trim(Mid(helpPageName, h+1))
end if
helpFileName = "/" &amp; extensionIdentifier &amp; "/" &amp; pageFileNameOnly &amp; ".xhp"
if FileExists(compilerDir &amp; "help/" &amp; helpLang &amp; helpFileName)  then
  FatalHelpError(txt0226) ' a page of this name already exists (for the lang)
end if
createUTF8File(helpXml, compilerDir &amp; "help/" &amp; helpLang &amp; helpFileName)
addUTF8Line(helpXml, 0, "&lt;?xml version=""1.0"" encoding=""UTF-8""?&gt;")
addUTF8Line(helpXml, 0, "&lt;helpdocument version=""1.0""&gt;")
addUTF8Line(helpXml, 1, "&lt;meta&gt;")
addUTF8Line(helpXml, 2, "&lt;topic id=""" &amp; extensionIdentifier &amp; "." &amp; pageFileNameOnly &amp; """&gt;")
addUTF8Line(helpXml, 3, "&lt;title id=""tit"" xml-lang=""" &amp; helpLang &amp; """&gt;" &amp; _
  changeConflictChars(getDisplayNameForHelp &amp; " : " &amp; pageTitle) &amp; "&lt;/title&gt;")
addUTF8Line(helpXml, 3, "&lt;filename&gt;" &amp; helpFileName &amp; "&lt;/filename&gt;")
addUTF8Line(helpXml, 2, "&lt;/topic&gt;")
addUTF8Line(helpXml, 1, "&lt;/meta&gt;")
addUTF8Line(helpXml, 1, "&lt;body&gt;")
  writeHelpPageContents(allParags) ' changes helpPageName if another page exists
addUTF8Line(helpXml, 1, "&lt;/body&gt;")
addUTF8Line(helpXml, 0, "&lt;/helpdocument&gt;")
closeOutputUTF8File(helpXml)
End Sub




Function getDisplayNameForHelp() As String
Dim allLocTexts As Variant, aLangText As Variant, argsLang As Variant
Dim x As Long

getDisplayNameForHelp = packageName ' default value
if Len(argsDisplayName) = 0  then Exit Function
allLocTexts = split(argsDisplayName, ARGSET_SEP)
Dim allLangs(UBound(allLocTexts)) As Variant
for x = 0 to UBound(allLocTexts) ' create list of available language-Country
  aLangText = split(allLocTexts(x), ARG_SEP)
  allLangs(x) = aLangText(0)
next
x = bestLangChoice(helpLang, allLangs() )
if x = -1  then  Exit Function ' no fitting text : use package file name
aLangText = split(allLocTexts(x), ARG_SEP)
getDisplayNameForHelp = aLangText(1) ' best fitting text
End Function



Sub writeHelpPageContents(allParags As Object)
Dim aParag As Object, helpStyle As String, nextpage As String

nextpage = noMorePages ' default value
HelpStatus = ""
sectionName = ""
indentLevel = 2
Do While allParags.hasMoreElements
  aParag = allParags.nextElement
  if aParag.supportsService("com.sun.star.text.Paragraph")  then
    helpStyle = aParag.ParaStyleName
    Select Case helpStyle
    Case "hlp_page"
      nextpage = aParag.String
      Exit Do
    Case "hlp_paragraph", "hlp_note", "hlp_warning", "hlp_tip", "hlp_code", "hlp_example"
      checkHelpStatus("")
      writeParagraph(Mid(helpStyle, 5), aParag)
    Case "hlp_list_dot"
      writeListItem("unordered", aParag)
    Case "hlp_list_nbr"
      writeListItem("ordered",   aParag)
    Case "hlp_head1", "hlp_head2", "hlp_head3", "hlp_head4", "hlp_head5", "hlp_head6"
      checkHelpStatus("")
      writeParagraph("heading", aParag, Right(helpStyle, 1))
    Case "hlp_section"
      writeSection(aParag)
    Case "hlp_tag"
      analyseTagLine(aParag)
    Case "hlp_tree" ' this was the last page for this lang
      helpTreeLine = aParag.String
      Exit Do
    Case "helpLang", "Heading 1", "Heading 2", "Heading 3", "Heading 4", "Heading 5"
      Exit Do ' no more pages for this lang
    Case Else
      WarningMessage(txt0228 &amp; helpLang &amp; CR &amp; txt0223 &amp; helpPageName &amp; CR &amp; txt0229 &amp; helpStyle &amp; CR &amp; txt0230)
      Exit Do ' any other paragraph style : stop reading
    End Select
  elseif aParag.supportsService("com.sun.star.text.TextTable")  then
    checkHelpStatus("")
    writeSimpleTable(aParag)
  end if
Loop
finalizePage
helpPageName = nextpage
End Sub



Sub finalizePage()
checkHelpStatus("") ' close possible pending list
if Len(SectionName) &gt; 0  then
  indentLevel = indentLevel -1
  addUTF8Line(helpXml, indentLevel, "&lt;/section&gt;")
end if
End Sub












</script:module>
</file>

<file path=Basic/ConfigTool/M1c.xml><?xml version="1.0" encoding="utf-8"?>
<!DOCTYPE module  PUBLIC '-//OpenOffice.org//DTD OfficeDocument 1.0//EN'  'module.dtd'>
<script:module xmlns:script="http://openoffice.org/2000/script" script:name="M1c" script:language="StarBasic">REM  *****  BASIC  *****

Option Explicit



Sub analyseTagLine(aParag As Object)
Dim p1 As Long, p2 As Long
Dim hlptagLine As String, tag As String

hlptagLine = aParag.String
p2 = InStr(3, hlptagLine, "=", 0)
if p2 = 0  then ' missing character "="
  FatalHelpError(txt0208 &amp; CR &amp; hlptagLine)
end if
if InStr(1, hlptagLine, "index ", 0) = 1  then
  writeIndexBookmark(aParag, Len("index "), p2)
elseif InStr(1, hlptagLine, "setURL(", 0) = 1  then
  writeHidBookmark(aParag) ' p2 may point to a character inside the URL !
elseif InStr(1, hlptagLine, "setURL ", 0) = 1  then
  writeHidBookmark(aParag) ' p2 may point to a character inside the URL !
elseif InStr(1, hlptagLine, "target ", 0) = 1  then
  checkHelpStatus("") ' close pending list
  ' add an empty section with id = argument of target
  addUTF8Line(helpXml, indentLevel, "&lt;section id=""" &amp; Trim(Mid(hlptagLine, p2 +1)) &amp; """ /&gt;")    
elseif InStr(1, hlptagLine, "embed ", 0) = 1  then
  writeEmbed(Mid(hlptagLine, p2 +1)
else ' unrecognized tag
  FatalHelpError(txt0206 &amp; CR &amp; hlptagLine)
end if
End Sub



Sub writeEmbed(sectionAddress As String)
Dim t As Variant, embedRef As String

checkHelpStatus("") ' close pending list
t = stringList2arrayList(sectionAddress)
embedRef = extensionIdentifier &amp; "/" &amp; t(0) &amp; ".xhp"
if UBound(t) &gt; 0  then embedRef = embedRef &amp; "#" &amp; t(1)
addUTF8Line(helpXml, indentLevel, "&lt;embed href=""" &amp; embedRef &amp; """ /&gt;")    
End Sub



Sub writeIndexBookmark(aParag As Object, p1 As Long, p2 As Long)
Dim applist As String, appArray As Variant, allowedApps As Variant, finalNames As Variant
Dim xapp As String, x As Long, y As Long, appExists As Long

applist = Trim(Mid(aParag.String, p1 +1, p2 -p1 -1))
appArray = stringList2arrayList(applist)
allowedApps = split("Writer,Calc,Draw,Impress,Base,Math,Chart", ",")
finalNames = split("writer,calc,draw,impress,database,math,chart", ",")
if UBound(appArray) &gt;= 0  then
  appExists = -1
  for x = 0 to UBound(appArray)
    xapp = appArray(x)
    for y = 0 to UBound(allowedApps)
      if xapp = allowedApps(y)  then
        appExists = appExists +1
        appArray(x) = finalNames(y)
        Exit For
      end if
    next
  next
  if appExists &lt;&gt; UBound(appArray)  then ' an application is not allowed
    FatalHelpError(txt0216 &amp; CR &amp; aParag.String)
  end if
  applist = "_s" &amp; join(appArray, "_s")
end if
addUTF8Line(helpXml, indentLevel, "&lt;bookmark branch=""index""" &amp; helpIdLang &amp; applist &amp; """&gt;")
  writeBookmarkValues(aParag, p2)
addUTF8Line(helpXml, indentLevel, "&lt;/bookmark&gt;")
End Sub



Sub writeBookmarkValues(aParag As Object, p2 As Long)
Dim entriesArray As Variant, entriesList As String, anEntry As String

entriesList = Trim(Mid(aParag.String, p2+1))
entriesArray = stringList2arrayList(entriesList, "|")
if UBound(entriesArray) &gt;= 0  then
  for each anEntry in entriesArray
    ' spaces are significant in bookmark values, xml indentation is not possible
    addUTF8Line(helpXml, indentLevel +1, "&lt;bookmark_value&gt;" &amp; changeConflictChars(anEntry) &amp; "&lt;/bookmark_value&gt;" )
  next
else
  FatalHelpError(txt0224 &amp; CR &amp; aParag.String)
end if
End Sub









Sub writeSimpleTable(helpTable As Object)
Dim aRow As Variant, x As Long, y As Long, xMax As Long
Dim role As String

xMax = helpTable.Columns.Count -1
addUTF8Line(helpXml, indentLevel, "&lt;table " &amp; helpId &amp; """&gt;")
indentLevel = indentLevel +1
for y = 0 to helpTable.Rows.Count -1
  addUTF8Line(helpXml, indentLevel, "&lt;tablerow&gt;"
  indentLevel = indentLevel +1
  if y = 0  then role = "tablehead"  else role = "tablecontent"
  for x = 0 to xMax
    addUTF8Line(helpXml, indentLevel, "&lt;tablecell&gt;"
    indentLevel = indentLevel +1
      writeCell(role, helpTable.getCellByPosition(x, y) )
    indentLevel = indentLevel -1
    addUTF8Line(helpXml, indentLevel, "&lt;/tablecell&gt;"
  next
  indentLevel = indentLevel -1
  addUTF8Line(helpXml, indentLevel, "&lt;/tablerow&gt;"
next
indentLevel = indentLevel -1
addUTF8Line(helpXml, indentLevel, "&lt;/table&gt;"
End Sub



Sub writeCell(role As String, fullText As Object)
Dim allParags As Object, aParag As Object, helpStyle As String

allParags = fullText.createEnumeration
Do While allParags.hasMoreElements ' scan paragraphs in the cell text
  aParag = allParags.nextElement
  if aParag.supportsService("com.sun.star.text.Paragraph")  then
    if Left(aParag.ParaStyleName, 4) = "hlp_"  then
      helpStyle = Mid(aParag.ParaStyleName, 5) ' get suffix of style name
    else
      helpStyle = role ' default style
    end if
    Select Case helpStyle
    Case "paragraph", "note", "warning", "tip", "code", "example", "tablehead", "tablecontent"
      checkHelpStatus("")
      writeParagraph(helpStyle, aParag)
    Case "list_dot"
      writeListItem("unordered", aParag)
    Case "list_nbr"
      writeListItem("ordered",   aParag)
    Case Else
      FatalHelpError(txt0225) ' any other paragraph style is forbidden
    End Select
  end if
Loop
checkHelpStatus("") ' close possible pending list
End Sub



Sub checkHelpStatus(newStatus As String)
if newStatus = HelpStatus  then Exit Sub

Select Case HelpStatus ' add closing lines
Case "ordered", "unordered"
  indentLevel = indentLevel -1
  addUTF8Line(helpXml, indentLevel, "&lt;/list&gt;")
End Select

Select Case newStatus ' add opening lines
Case "ordered", "unordered"
  addUTF8Line(helpXml, indentLevel, "&lt;list type=""" &amp; newStatus &amp; """&gt;")
  indentLevel = indentLevel +1
End Select
HelpStatus = newStatus
End Sub



Sub writeListItem(listType As String, aParag As Object)
checkHelpStatus(listType)
addUTF8Line(helpXml, indentLevel, "&lt;listitem&gt;")
indentLevel = indentLevel+1
  writeParagraph("listitem", aParag)
indentLevel = indentLevel-1
addUTF8Line(helpXml, indentLevel, "&lt;/listitem&gt;")
End Sub






</script:module>
</file>

<file path=Basic/ConfigTool/M1d.xml><?xml version="1.0" encoding="utf-8"?>
<!DOCTYPE module  PUBLIC '-//OpenOffice.org//DTD OfficeDocument 1.0//EN'  'module.dtd'>
<script:module xmlns:script="http://openoffice.org/2000/script" script:name="M1d" script:language="StarBasic">REM  *****  BASIC  *****

Option Explicit


Sub writeHidBookmark(aParag As Object)
Dim branchValue As String, completeURL As String, extHelpText As String

extHelpText = ""
analyseHidSyntax(aParag.String, completeURL, extHelpText)
branchValue = changeConflictChars(completeURL)
addUTF8Line(helpXml, indentLevel, "&lt;bookmark branch=""hid/" &amp; branchValue &amp; """" &amp; helpIdLang &amp; """/&gt;")
if Len(extHelpText) &gt; 0  then
  addUTF8Line(helpXml, indentLevel, "&lt;paragraph role=""paragraph""" &amp; helpIdLang &amp; """&gt;" )
  ' spaces are significant in ahelp value, xml indentation is not possible
  addUTF8Line(helpXml, indentLevel +1, "&lt;ahelp hid=""" &amp; branchValue &amp; """ visibility=""hidden""&gt;" &amp; _
    changeConflictChars(extHelpText) &amp; "&lt;/ahelp&gt;" )
  addUTF8Line(helpXml, indentLevel, "&lt;/paragraph&gt;" )
end if
End Sub



Sub analyseHidSyntax(ByVal paragString As String, completeURL As String, extHelpText As String)
' construct the complete URL valu, retrieves the extended tip help text
Dim s As String, URLlanguage As String, arg1 As String, arg2 As String, arg3 As String

URLlanguage = ""
arg1    = ""
arg2    = ""
arg3    = ""
s = Trim(paragString)
absorbTerm("setURL", s, paragString)
if not findNextArg("(", URLlanguage, s, paragString)  then
  FatalHelpError(txt0217 &amp; CR &amp; paragString) ' missing mandatory URLlanguage
end if
if not findNextArg(",", arg1, s, paragString)  then
  FatalHelpError(txt0217 &amp; CR &amp; paragString) ' missing mandatory arg1
end if
if findNextArg(",", arg2, s, paragString)  then
  findNextArg(",", arg3, s, paragString)
end if
absorbTerm(")", s, paragString)
absorbTerm("=", s, paragString)
extHelpText = Trim(s)
completeURL = getCompleteURL(URLlanguage, arg1, arg2, arg3, paragString)
End Sub



Sub absorbTerm(term As String, s As String, paragString As String)
if InStr(1, s, term, 0) &lt;&gt; 1  then ' not found
  FatalHelpError(txt0217 &amp; CR &amp; paragString)
end if
s = Trim(Mid(s, Len(term) +1))
End Sub



Function findNextArg(startChar As String, nextArg As String, s As String, paragString As String) As Boolean
' returns True is nextArgument found
' and stores next argument into nextArg, suppresses it from s
Dim p1 As Long, p2 As Long

if Left(s, 1) &lt;&gt; startChar  then
  findNextArg = False
  Exit Function
end if
s = Trim(Mid(s, Len(startChar) +1))
absorbTerm("""", s) ' search opening quote
p1 = 1
Do ' search closing quote
  p2 = InStr(p1, s, """", 0)
  if p2 = 0  then ' no closing quote
    FatalHelpError(txt0220 &amp; CR &amp; paragString)
  end if
  if Mid(s, p2 +1, 1) = """"  then ' double quote : not yet closing
    p1 = p2 +2
  else ' found
    Exit Do
  end if
Loop
nextArg = Mid(s, 1, p2 -1)
' replace double quote by single quote
nextArg = join(split(nextArg, """"""), """")
s = Trim(Mid(s, p2 +1))
findNextArg = True
End Function



Function getCompleteURL(URLlanguage As String, arg1 As String, arg2 As String, arg3 As String, _
             paragString As String) As String
Dim arg1b As String

Select Case URLlanguage ' same analysis as for instruction setURL
Case ""
  getCompleteURL = arg1
Case "Basic", "Basic2" ' arg1 = library   arg2 = module   arg3 = macro
  if (Len(arg1) = 0) or (Len(arg2) = 0) or (Len(arg3) = 0)  then
    FatalHelpError("setURL " &amp; URLlanguage &amp; CR &amp; txt0218 &amp; CR &amp; paragString)
  end if
  getCompleteURL = "vnd.sun.star.script:" &amp; arg1 &amp; "." &amp; arg2 &amp; "." &amp; arg3 &amp; _
    "?language=" &amp; URLlanguage &amp; "&amp;location=application"
  
Case "Basic1" ' arg1 = library   arg2 = module   arg3 = macro
  if (Len(arg1) = 0) or (Len(arg2) = 0) or (Len(arg3) = 0)  then
    FatalHelpError("setURL " &amp; URLlanguage &amp; CR &amp; txt0218 &amp; CR &amp; paragString)
  end if
  ' this commandURL works but only for compatibility :
  getCompleteURL = "macro:///" &amp; arg1 &amp; "." &amp; arg2 &amp; "." &amp; arg3
    
Case "BeanShell", "JavaScript", "Java"
  ' BeanShell, JavaScript : arg1 = library   arg2 = filename (with extension)
  ' Java : arg1 = library arg2 =  the function name, as described in the file parcel-descriptor.xml
  if (Len(arg1) = 0) or (Len(arg2) = 0)  then
    FatalHelpError("setURL " &amp; URLlanguage &amp; CR &amp; txt0218 &amp; CR &amp; paragString)
  end if
  getCompleteURL = "vnd.sun.star.script:" &amp; arg1 &amp; "." &amp; arg2 &amp; "?language=" &amp; URLlanguage &amp; _
                   "&amp;location=" &amp; extensionLocation &amp; ":uno_packages/" &amp; packageName
  
Case "Python"
  ' arg1 = filename path (with extension)  arg2 = function name
  if (Len(arg1) = 0) or (Len(arg2) = 0)  then
    FatalHelpError("setURL " &amp; URLlanguage &amp; CR &amp; txt0218 &amp; CR &amp; paragString)
  end if
  if not FileExists(compilerDir &amp; arg1)  then
    FatalHelpError("setURL " &amp; URLlanguage &amp; arg1 &amp; CR &amp; txt0219 &amp; CR &amp; paragString)
  end if
  arg1b = join(split(arg1, "/"), "|")
  getCompleteURL = "vnd.sun.star.script:" &amp; packageName &amp; "|" &amp; arg1b &amp; "$" &amp; arg2 &amp; "?language=" &amp; URLlanguage &amp; _
                   "&amp;location=" &amp; extensionLocation &amp; ":uno_packages"

Case Else ' unknown programming language
  FatalHelpError("setURL " &amp; URLlanguage &amp; CR &amp; txt0212 &amp; CR &amp; paragString)
End Select
End Function




</script:module>
</file>

<file path=Basic/ConfigTool/M1e.xml><?xml version="1.0" encoding="utf-8"?>
<!DOCTYPE module  PUBLIC '-//OpenOffice.org//DTD OfficeDocument 1.0//EN'  'module.dtd'>
<script:module xmlns:script="http://openoffice.org/2000/script" script:name="M1e" script:language="StarBasic">REM  *****  BASIC  *****

Option Explicit


Sub writeSection(aParag As Object)
Dim newsectionName As String

newsectionName = aParag.String
if Len(sectionName) = 0  then ' no section currently 
  if Len(newSectionName) = 0  then Exit Sub ' ignore this end of section !
  checkHelpStatus("") ' close pending list
  addUTF8Line(helpXml, indentLevel, "&lt;section id=""" &amp; newSectionName &amp; """ &gt;")
  indentLevel = indentLevel +1
  sectionName = newsectionName
else ' currently inside a section
  if Len(newSectionName) = 0  then ' end of section
    checkHelpStatus("") ' close pending list
    indentLevel = indentLevel -1
    addUTF8Line(helpXml, indentLevel, "&lt;/section&gt;")
    sectionName = newsectionName
  else
    FatalHelpError(txt0221)
  end if
end if
End Sub



Sub writeParagraph(role As String, aParag As Object, Optional chapLevel As String)
Dim s As String

if IsMissing(chapLevel)  then
  s = ""
else
  s = " level=""" &amp; chapLevel &amp; """"
end if
addUTF8Line(helpXml, indentLevel, "&lt;paragraph role=""" &amp; role &amp; """" &amp; s &amp; helpIdLang &amp; """&gt;" )
addUTF8Line(helpXml, indentLevel +1, hPhrase(aParag) )
addUTF8Line(helpXml, indentLevel, "&lt;/paragraph&gt;" )
End Sub


Function helpIdLang() As String
' returned string must be completed with closing " character
helpIdLang = " xml-lang=""" &amp; helpLang &amp; """" &amp; helpId
End Function


Function helpId() As String
' returned string must be completed with closing " character
elementIdRank = elementIdRank +1
helpId = " id=""N" &amp; Format(elementIdRank, "0000")
End Function



' within an hyperlink text, changing of bold state is not allowed
' bold state may change before, then after the hyperlink text, or exactly at hyperlink text extremities
Function hPhrase(aParag As Object) As String
Dim allParagElems As Object, aParagElem As Object, bold As Boolean
Dim paragString As String, linkTag As String, linking As String

if aParag.NumberingStyleName = "hlp_list_nbr"  then ' skip the 1. before real text
  allParagElems = aParag.createEnumeration
  aParagElem = allParagElems.nextElement
else
  aParagElem = aParag
end if
bold = False
linking = "none"
linkTag = ""
paragString = ""
allParagElems = aParag.createEnumeration
Do While allParagElems.hasMoreElements
  aParagElem = allParagElems.nextElement
  Select Case aParagElem.TextPortionType
  Case "Text"
    if (aParagElem.CharUnderline = com.sun.star.awt.FontUnderline.NONE)  then
      if linking = "inside hyperlink"  then ' end of hyperlink text
        paragString = paragString &amp; "&lt;/link&gt;"
        linking = "none"
      end if
      treatBold(aParagElem, bold, paragString)
    else ' in principle : start or inside of hyperlink text
      if linking = "note is saved"  then ' beginning of hyperlink text
        treatBold(aParagElem, bold, paragString)
        paragString = paragString &amp; linkTag
        linking = "inside hyperlink"
      end if
    end if
    ' add text portion, replacing line breaks by &lt;br/&gt;
    paragString = paragString &amp; join(split(changeConflictChars(aParagElem.String), chr(10)), "&lt;br/&gt;")
  Case "TextField"
    handleNote(aParagElem.TextField, linkTag, linking, paragString)
  End Select
Loop
if linking =  "inside hyperlink"  then  paragString = paragString &amp; "&lt;/link&gt;"
if bold then paragString = paragString &amp; "&lt;/emph&gt;"
hPhrase = paragString
End Function



Sub treatBold(aParagElem As Object, bold As Boolean, paragString As String)
if (aParagElem.CharStyleName = "hlp_emph") then  
  if not bold  then 
    paragString = paragString &amp; "&lt;emph&gt;"
    bold = True
  end if
elseif bold  then
  paragString = paragString &amp; "&lt;/emph&gt;"
  bold = False
end if
End Sub



Sub handleNote(theNote As Object, linkTag As String, linking As String, paragString As String)
Dim t As Variant, args(9) As String, n As Long
Dim src As String

if theNote.supportsService("com.sun.star.text.TextField.Annotation") and (linking = "none") then
  t = stringList2arrayList(theNote.Content, chr(10))
  for n = 0 to UBound(t) ' create a complete list of arguments, missing ones are empty Strings
    args(n) = t(n)
  next
  Select Case args(0)
  Case "internal"
    linkTag = "&lt;link href=""" &amp; extensionIdentifier &amp; "/" &amp; args(1) &amp; ".xhp"
    if Len(args(2)) &gt; 0  then linkTag = linkTag &amp; "#" &amp; args(2)
    linkTag = linkTag &amp; """ name =""" &amp; args(1) &amp; """&gt;"
    linking = "note is saved"
  Case "external"
    linkTag = "&lt;link href=""" &amp; changeConflictChars(args(1)) &amp; """ name =""external""&gt;"
    linking = "note is saved"
  Case "image"
    if not FileExists(compilerDir &amp; args(1))  then FatalHelpError(txt0239 &amp; args(1))
    src = extensionIdentifier &amp; "/../../../" &amp; args(1) ' get backwards to extension folder and add image relative address
    paragString = paragString &amp; "&lt;image src=""" &amp; src &amp; """" &amp; helpId &amp; """&gt;"
    if Len(args(2)) &gt; 0  then ' alternate text
      paragString = paragString &amp; "&lt;alt" &amp; helpIdLang &amp; """&gt;" &amp; args(2) &amp; "&lt;/alt&gt;"
    end if
    paragString = paragString &amp; "&lt;/image&gt;"
  Case "imageOOo"
    paragString = paragString &amp; "&lt;image src=""" &amp; args(1) &amp; """" &amp; helpId &amp; """&gt;"
    if Len(args(2)) &gt; 0  then ' alternate text
      paragString = paragString &amp; "&lt;alt" &amp; helpIdLang &amp; """&gt;" &amp; args(2) &amp; "&lt;/alt&gt;"
    end if
    paragString = paragString &amp; "&lt;/image&gt;"
  Case Else
    FatalHelpError(txt0237 &amp; args(0))
  End Select
end if
End Sub



Sub FatalHelpError(errorMessage As String)
FatalError(txt0228 &amp; helpLang &amp; CR &amp; txt0223 &amp; helpPageName &amp; CR &amp; errorMessage)
End Sub






</script:module>
</file>

<file path=Basic/ConfigTool/M1f.xml><?xml version="1.0" encoding="utf-8"?>
<!DOCTYPE module  PUBLIC '-//OpenOffice.org//DTD OfficeDocument 1.0//EN'  'module.dtd'>
<script:module xmlns:script="http://openoffice.org/2000/script" script:name="M1f" script:language="StarBasic">REM  *****  BASIC  *****

Option Explicit



Sub setDisplayName(lang As String, theName As String)
checkOOoDependency("Display name", 2, 4)
commonSetDescr(FsetDisplayName, argsDisplayName, Array(lang, theName) )
End Sub


Sub setPublisherName(lang As String, theName As String, theWeb As String)
checkOOoDependency("Publisher name", 2, 4)
commonSetDescr(FsetPublisherName, argsPublisherName, Array(lang, theName, theWeb) )
End Sub


Sub setReleaseNotes(lang As String, theWeb As String)
checkOOoDependency("Release notes", 2, 4)
commonSetDescr(FsetReleaseNotes, argsReleaseNotes, Array(lang, theWeb) )
End Sub



Sub commonSetDescr(flag As Long,  memStr As String, args() As Variant)
' this routine memorizes in a string the arguments of each appearance of the calling routine
' the xml writing is triggered by routine endDescription which calls writeDisplayName etc.
Dim argN As String, n As Long

' if flag = 0 then checkAllowed is handled by the caller
if flag &lt;&gt; 0  then checkAllowed(InstrFlags, flag)
if Len(memStr) &gt; 0  then memStr = memStr &amp; ARGSET_SEP
for n = 0 to UBound(args())
  argN = Trim(args(n))
  if Len(argN) = 0  then FatalError(txt0222) ' the string cannot be empty
  if n&gt;0  then   memStr = memStr &amp; ARG_SEP
  memStr = memStr &amp; argN
next
if flag &lt;&gt; 0  then addAllowed(InstrFlags, flag) ' this instruction may be used several times
End Sub



Sub writeDisplayName()
Dim allLangs As Variant, aLang As Variant, argsLang As Variant

allLangs = split(argsDisplayName, ARGSET_SEP)
addUTF8Line(descrXml, 1, "&lt;display-name&gt;" )
for each aLang in allLangs
  argsLang = split(aLang, ARG_SEP)
  addUTF8Line(descrXml, 2, "&lt;name lang=""" &amp; argsLang(0) &amp; """&gt;" &amp; changeConflictChars(argsLang(1)) &amp; "&lt;/name&gt;" )
next
addUTF8Line(descrXml, 1, "&lt;/display-name&gt;" )
End Sub



Sub writePublisherName(xmlFileIndex As Long)
Dim allLangs As Variant, aLang As Variant, argsLang As Variant

allLangs = split(argsPublisherName, ARGSET_SEP)
addUTF8Line(xmlFileIndex, 1, "&lt;publisher&gt;" )
for each aLang in allLangs
  argsLang = split(aLang, ARG_SEP)
  addUTF8Line(xmlFileIndex, 2, "&lt;name lang=""" &amp; argsLang(0) &amp; """ xlink:href=""" &amp; argsLang(2) &amp; """&gt;" &amp; _
      changeConflictChars(argsLang(1)) &amp; "&lt;/name&gt;" )
next
addUTF8Line(xmlFileIndex, 1, "&lt;/publisher&gt;" )
End Sub



Sub writeReleaseNotes(xmlFileIndex As Long)
Dim allLangs As Variant, aLang As Variant, argsLang As Variant

allLangs = split(argsReleaseNotes, ARGSET_SEP)
addUTF8Line(xmlFileIndex, 1, "&lt;release-notes&gt;" )
for each aLang in allLangs
  argsLang = split(aLang, ARG_SEP)
  addUTF8Line(xmlFileIndex, 2, "&lt;src lang=""" &amp; argsLang(0) &amp; """ xlink:href=""" &amp; argsLang(1) &amp; """/&gt;" )
next
addUTF8Line(xmlFileIndex, 1, "&lt;/release-notes&gt;" )
End Sub



Sub writeExtensionUpdate()

createUTF8File(extUpdateXml, designerDir &amp; extUpdateName)
addUTF8Line(extUpdateXml, 0, "&lt;?xml version=""1.0"" encoding=""UTF-8""?&gt;" )
addUTF8Line(extUpdateXml, 0, "&lt;!-- Extension update file was created by " &amp; ToolIdentity &amp; " --&gt;") ' signature...
addUTF8Line(extUpdateXml, 0,  "&lt;description xmlns=""http://openoffice.org/extensions/description/2006""" )
addUTF8Line(extUpdateXml, 0,  " xmlns:dep=""http://openoffice.org/extensions/description/2006""" )
addUTF8Line(extUpdateXml, 0,  " xmlns:xlink=""http://www.w3.org/1999/xlink"" &gt;" )
addUTF8Line(extUpdateXml, 1, "&lt;identifier value=""" &amp; extensionIdentifier &amp; """ /&gt;" )
addUTF8Line(extUpdateXml, 1, "&lt;version value="""    &amp; extensionVersion    &amp; """ /&gt;" )
if Len(argsDependency) &gt; 0  then writeUpdDependencies
writeUpdInfos
if Len(argsPublisherName) &gt; 0  then writePublisherName(extUpdateXml)
if Len(argsReleaseNotes)  &gt; 0  then writeReleaseNotes(extUpdateXml)
addUTF8Line(extUpdateXml, 0, "&lt;/description&gt;" )
closeOutputUTF8File(extUpdateXml)
End Sub



Sub writeUpdDependencies()
Dim allDepends As Variant, dependance As Variant, argsDep As Variant

addUTF8Line(extUpdateXml, 1, "&lt;dependencies&gt;" )
allDepends = split(argsDependency, ARGSET_SEP)
for each dependance in allDepends
  argsDep = split(dependance, ARG_SEP)
  Select Case argsDep(0)  ' prepare for future dependencies
  Case "OOoDependency"
    addUTF8Line(extUpdateXml, 2, "&lt;dep:OpenOffice.org-minimal-version value=""" &amp; argsDep(1) &amp; """ dep:name=""" &amp; argsDep(2) &amp; """ /&gt;" )
    if UBound(argsDep()) &gt; 2  then
      addUTF8Line(extUpdateXml, 2, "&lt;dep:OpenOffice.org-maximal-version value=""" &amp; argsDep(3) &amp; """ dep:name=""" &amp; argsDep(4) &amp; """ /&gt;" )
    end if
  End Select
next
addUTF8Line(extUpdateXml, 1, "&lt;/dependencies&gt;" )
End Sub



Sub writeUpdInfos()
Dim allInfos As Variant, updInfo As Variant, n As Long

allInfos = split(argsUpdate, ARGSET_SEP)
addUTF8Line(extUpdateXml, 1, "&lt;" &amp; allInfos(0) &amp; "&gt;" )  ' node : download or website
for n = 1 to UBound(allInfos() )
  updInfo = split(allInfos(n), ARG_SEP)
  addUTF8Line(extUpdateXml, 2, "&lt;src xlink:href=""" &amp; updInfo(1) &amp; """ /&gt;") ' only the second argument of updInfo is currently used
next
addUTF8Line(extUpdateXml, 1, "&lt;/" &amp; allInfos(0) &amp; "&gt;" )  ' end of node : download or website
End Sub







</script:module>
</file>

<file path=Basic/ConfigTool/M1g.xml><?xml version="1.0" encoding="utf-8"?>
<!DOCTYPE module  PUBLIC '-//OpenOffice.org//DTD OfficeDocument 1.0//EN'  'module.dtd'>
<script:module xmlns:script="http://openoffice.org/2000/script" script:name="M1g" script:language="StarBasic">REM  *****  BASIC  *****

Option Explicit

Sub writeHelpTreeFile(allParags As Object)
Dim p As Long, treeItem As String, arg1 As String, arg2 As String
Dim nodeRank As Long, helpIdentifier As String

p = InStr(1, helpTreeLine, "node = ", 1)
if p = 0  then FatalHelpTreeError(txt0231)
helpIdentifier = join(split(extensionIdentifier, "."), "") ' suppress forbidden characters
helpIdentifier = join(split(helpIdentifier, "-"), "_") ' change forbidden characters

createUTF8File(helpXml, compilerDir &amp; "help/" &amp; helpLang &amp; "/help.tree")
addUTF8Line(helpXml, 0, "&lt;?xml version=""1.0"" encoding=""UTF-8""?&gt;")
addUTF8Line(helpXml, 0, "&lt;tree_view version=""24-Aug-2004""&gt;")
addUTF8Line(helpXml, 1, "&lt;help_section application=""" &amp; helpIdentifier &amp; """ id=""01"" title=""" &amp; _
  Mid(helpTreeLine, p+7) &amp; """&gt;")

indentLevel = 2
nodeRank = 0
Do While allParags.hasMoreElements
  decomposeTreeLine(allParags, treeItem, arg1, arg2)
  Select Case treeItem
  Case "node"
    nodeRank = nodeRank +1
    addUTF8Line(helpXml, indentLevel, "&lt;node id=""N" &amp; Format(nodeRank, "000") &amp; """ title=""" &amp; arg1 &amp; """&gt;")
    indentLevel = indentLevel +1
  Case "/node"
    indentLevel = indentLevel -1
    if indentLevel &gt; 1  then
      addUTF8Line(helpXml, indentLevel, "&lt;/node&gt;")
    else ' indentLevel = 1 : tree closure
      Exit Do ' ignore subsequent lines
    end if
  Case "page"
    addUTF8Line(helpXml, indentLevel, "&lt;topic id=""" &amp; _
      helpIdentifier &amp; "/" &amp; extensionIdentifier &amp; "/" &amp; arg1 &amp; ".xhp""&gt;" &amp; changeConflictChars(arg2) &amp;  "&lt;/topic&gt;")
  Case "help"
    addUTF8Line(helpXml, indentLevel, "&lt;topic id=""" &amp; arg1 &amp; """&gt;" &amp; changeConflictChars(arg2) &amp; "&lt;/topic&gt;")
  Case "" ' paragraph style not hlp_tree : end of tree declaration
    Exit Do
  Case Else
    FatalHelpTreeError(txt0236) ' unknown keyword
  End Select
Loop
if indentLevel &gt; 1  then FatalHelpTreeError(txt0234) ' more "node" than "/node"
addUTF8Line(helpXml, 1, "&lt;/help_section&gt;")
addUTF8Line(helpXml, 0, "&lt;/tree_view&gt;")
closeOutputUTF8File(helpXml)
End Sub



Sub decomposeTreeLine(allParags As Object, treeItem As String, arg1 As String, arg2 As String)
Dim aParag As Object, p As Long

aParag = allParags.nextElement
if aParag.ParaStyleName &lt;&gt; "hlp_tree"  then
  treeItem = ""
  Exit Sub
end if
helpTreeLine = aParag.String
p = InStr(1, helpTreeLine, "/node", 0)
if p&gt; 0  then
  treeItem = trim(join(split(helpTreeLine, chr(9)), "")) ' suppress tabulations and spaces
  if treeItem &lt;&gt; "/node"  then FatalHelpTreeError(txt0233)
else
  p = InStr(1, helpTreeLine, " = ", 0)
  if p &lt; 2  then FatalHelpTreeError(txt0232)
  treeItem = Left(helpTreeLine, p-1)
  treeItem = trim(join(split(treeItem, chr(9)), "")) ' suppress tabulations and spaces
  arg1 = Mid(helpTreeLine, p+3)
  if treeItem &lt;&gt; "node"  then
    p = InStr(1, arg1, " = ", 0)
    if p &lt; 2  then FatalHelpTreeError(txt0235)
    arg2 = Mid(arg1, p+3)
    arg1 = Left(arg1, p-1)
  end if
end if
End Sub




Sub FatalHelpTreeError(errorMessage As String)
FatalError(txt0228 &amp; helpLang &amp; CR &amp; errorMessage &amp; CR &amp; helpTreeLine)
End Sub



</script:module>
</file>

<file path=Basic/ConfigTool/M2a.xml><?xml version="1.0" encoding="utf-8"?>
<!DOCTYPE module  PUBLIC '-//OpenOffice.org//DTD OfficeDocument 1.0//EN'  'module.dtd'>
<script:module xmlns:script="http://openoffice.org/2000/script" script:name="M2a" script:language="StarBasic">REM  *****  BASIC  *****

Option Explicit




Sub beginAnnexes()
beginBlock(FAnnexes)
progressing(0, "Annexes")
' optional instructions, any combination
setAllowed(InstrFlags, FuseLibrary +FuseComponent +FaddConfiguration)
allowParentBlockClosure ' Annexes may be empty, so closing is possible
End Sub




Sub endAnnexes()
endBlock(FAnnexes)
progressing(+4)
setAllowed(beginContextFlags, FAddonUI) ' optional
End Sub




Sub checkLibrary(libName As String)
if Right(libName, 1) &lt;&gt; "/"  then ' this is not a directory URL
  FatalError(txt0227 &amp; libName &amp; CR &amp; txt0302)
end if
if not FileExists(compilerDir &amp; libName)  then  ' directory not found
  FatalError(txt0227 &amp; libName &amp; CR &amp; txt0303)
end if
End Sub



Sub checkLibraryFile(fileName As String)
if (Right(fileName, 1) = "/")  or not FileExists(compilerDir &amp; fileName)  then
 ' this is a directory URL, or file does not exist
  FatalError(txt0227 &amp; fileName &amp; CR &amp; txt0304)
end if
End Sub



Sub useLibrary(libType As String, libName As String)
checkAllowed(InstrFlags, FuseLibrary)
Select Case libType
Case "Basic"
  checkLibrary(libName)
  addUTF8Line(manifestXml, 1, "&lt;manifest:file-entry manifest:media-type=""application/vnd.sun.star.basic-library"" ")
Case "Dialog"
  checkLibrary(libName)
  addUTF8Line(manifestXml, 1, "&lt;manifest:file-entry manifest:media-type=""application/vnd.sun.star.dialog-library"" ")
Case "BeanShell", "JavaScript", "Java"
  checkLibrary(libName)
  addUTF8Line(manifestXml, 1, "&lt;manifest:file-entry manifest:media-type=""application/vnd.sun.star.framework-script"" ")
Case "Python"
  checkLibrary(libName)
  addUTF8Line(manifestXml, 1, "&lt;manifest:file-entry manifest:media-type=""application/vnd.sun.star.framework-script"" ")
Case "jar"
  checkLibraryFile(libName)
  addUTF8Line(manifestXml, 1, "&lt;manifest:file-entry manifest:media-type=""application/vnd.sun.star.uno-typelibrary;type=Java"" ")
Case "rdb"
  checkLibraryFile(libName)
  addUTF8Line(manifestXml, 1, "&lt;manifest:file-entry manifest:media-type=""application/vnd.sun.star.uno-typelibrary;type=RDB"" ")
Case Else ' unknown type
  if InStr(1, libType, "media-type=", 0) = 1  then ' media type and full path used without further control
    addUTF8Line(manifestXml, 1, "&lt;manifest:file-entry manifest:media-type=""" &amp; Mid(libType, Len("media-type=")+1) &amp; """ ")
  else
    FatalError(txt0227 &amp; libType &amp; CR &amp; txt0301)
  end if
End Select
addUTF8Line(manifestXml, 2, "manifest:full-path=""" &amp; libName &amp; """ /&gt;" )
addAllowed(InstrFlags, FuseLibrary) ' other libraries are allowed
End Sub



Sub useComponent(componentType As String, fileName As String)
checkAllowed(InstrFlags, FuseComponent)
Select Case componentType
Case "Java"
  checkLibraryFile(fileName)
  addUTF8Line(manifestXml, 1, "&lt;manifest:file-entry manifest:media-type=""application/vnd.sun.star.uno-component;type=Java"" ")
  addUTF8Line(manifestXml, 2, "manifest:full-path=""" &amp; fileName &amp; """ /&gt;" )
Case "Python"
  checkLibraryFile(fileName)
  addUTF8Line(manifestXml, 1, "&lt;manifest:file-entry manifest:media-type=""application/vnd.sun.star.uno-component;type=Python"" ")
  addUTF8Line(manifestXml, 2, "manifest:full-path=""" &amp; fileName &amp; """ /&gt;" )
Case "Uno"
  checkLibraryFile(fileName)
  addUTF8Line(manifestXml, 1, "&lt;manifest:file-entry manifest:media-type=""application/vnd.sun.star.uno-component;type=native"" ")
  addUTF8Line(manifestXml, 2, "manifest:full-path=""" &amp; fileName &amp; """ /&gt;" )
Case "Windows", "Linux_x86", "Solaris_SPARC"
  checkLibraryFile(fileName)
  addUTF8Line(manifestXml, 1, "&lt;manifest:file-entry manifest:media-type=""application/vnd.sun.star.uno-component;type=native;platform=" &amp; componentType &amp; """ ")
  addUTF8Line(manifestXml, 2, "manifest:full-path=""" &amp; fileName &amp; """ /&gt;" )
Case "Executable"
  checkLibraryFile(fileName)
  addUTF8Line(manifestXml, 1, "&lt;manifest:file-entry manifest:media-type=""application/vnd.sun.star.executable"" ")
  addUTF8Line(manifestXml, 2, "manifest:full-path=""" &amp; fileName &amp; """ /&gt;" )
  checkOOoDependency("useComponent ""Executable""", 2, 4)
Case Else ' unknown type
  FatalError(txt0227 &amp; componentType &amp; CR &amp; txt0305)
End Select
addAllowed(InstrFlags, FuseComponent) ' other components are allowed
End Sub



Sub addConfiguration(configType As String, fileName As String)
checkAllowed(InstrFlags, FaddConfiguration)
Select Case configType
Case "File"
  checkLibraryFile(fileName)
  addUTF8Line(manifestXml, 1, "&lt;manifest:file-entry manifest:media-type=""application/vnd.sun.star.configuration-data"" ")
  addUTF8Line(manifestXml, 2, "manifest:full-path=""" &amp; fileName &amp; """ /&gt;" )
Case "Schema"
  checkLibraryFile(fileName)
  addUTF8Line(manifestXml, 1, "&lt;manifest:file-entry manifest:media-type=""application/vnd.sun.star.configuration-schema"" ")
  addUTF8Line(manifestXml, 2, "manifest:full-path=""" &amp; fileName &amp; """ /&gt;" )
Case Else ' unknown type
  FatalError(txt0227 &amp; configType &amp; CR &amp; txt0306)
End Select
addAllowed(InstrFlags, FaddConfiguration) ' other configurations are allowed
End Sub


</script:module>
</file>

<file path=Basic/ConfigTool/M3a.xml><?xml version="1.0" encoding="utf-8"?>
<!DOCTYPE module  PUBLIC '-//OpenOffice.org//DTD OfficeDocument 1.0//EN'  'module.dtd'>
<script:module xmlns:script="http://openoffice.org/2000/script" script:name="M3a" script:language="StarBasic">REM  *****  BASIC  *****

Option Explicit



Sub beginAddonUI()
beginBlock(FAddonUI)
progressing(0, "AddonUI")

createUTF8File(addonXml, compilerDir &amp; "AddonUI.xcu")
addUTF8Line(addonXml, 0, "&lt;?xml version=""1.0"" encoding=""UTF-8""?&gt;" )
addUTF8Line(addonXml, 0, "&lt;oor:component-data xmlns:oor=""http://openoffice.org/2001/registry"" " )
addUTF8Line(addonXml, 0, " xmlns:xs=""http://www.w3.org/2001/XMLSchema"" " )
addUTF8Line(addonXml, 0, " oor:name=""Addons"" oor:package=""org.openoffice.Office""&gt;" )
URLImages = ""
indentLevel = 1
openNode("AddonUI")
addUTF8Line(addonXml, 0, "") ' blank line
' optional, in any order, but at least one of them
setAllowed(beginContextFlags, FAddonMenu +FOfficeMenuBar +FOfficeToolbar +FOfficeHelp _
                              +FOfficeImages +FOfficeMenuBarMerging +FOfficeToolbarMerging)
End Sub



Sub endAddonUI()
createImagesNode
endBlock(FAddonUI)
closeNode ' AddonUI
addUTF8Line(addonXml, 0, "&lt;/oor:component-data&gt;" )
closeOutputUTF8File(addonXml) ' terminate AddonUI.xcu
' describe this configuration file in the manifest
addUTF8Line(manifestXml, 1, "&lt;manifest:file-entry manifest:media-type=""application/vnd.sun.star.configuration-data"" ")
addUTF8Line(manifestXml, 2, "manifest:full-path=""AddonUI.xcu"" /&gt;" )
progressing(+8)
setAllowed(beginContextFlags, 0) ' nothing more accepted
End Sub


' _____________________



Sub beginMenuItems()
beginBlock(FMenuItems)
openNode("Submenu")
setAllowed(beginContextFlags, FCommand +FMenu) ' at least one
End Sub



Sub endMenuItems()
endBlock(FMenuItems)
closeNode
allowParentBlockClosure
End Sub


' __________________________



Sub beginCommand()
beginBlock(FCommand)
if isCurrentContext(Array(FAddonUI, FAddonMenu, FCommand))  then
  openOrderedNode(extensionIdentifier)
else
  openOrderedNode
end if
setAllowed(beginContextFlags, FTitles) ' mandatory
End Sub



Sub endCommand()
if isAllowed(InstrFlags, FsetTarget)  then  setTarget() ' add default target
endBlock(FCommand)
closeNode
addAllowed(InstrFlags, FaddSeparator)
addAllowed(beginContextFlags, FCommand +FMenu)
allowParentBlockClosure
End Sub


' ____________________




Sub beginMenu()
beginBlock(FMenu)
if isCurrentContext(Array(FAddonUI, FAddonMenu, FMenu))  then
  openOrderedNode(extensionIdentifier)
else
  openOrderedNode
end if
setAllowed(beginContextFlags, FTitles) ' mandatory
End Sub



Sub endMenu()
endBlock(FMenu)
closeNode
addAllowed(InstrFlags, FaddSeparator)
addAllowed(beginContextFlags, FCommand +FMenu)
allowParentBlockClosure
End Sub





</script:module>
</file>

<file path=Basic/ConfigTool/M3b.xml><?xml version="1.0" encoding="utf-8"?>
<!DOCTYPE module  PUBLIC '-//OpenOffice.org//DTD OfficeDocument 1.0//EN'  'module.dtd'>
<script:module xmlns:script="http://openoffice.org/2000/script" script:name="M3b" script:language="StarBasic">REM  *****  BASIC  *****

Option Explicit

Private Const progressUI = 8

Sub beginAddonMenu()
beginBlock(FAddonMenu)
progressing(0, "Addon Menu")
openNode("AddonMenu")
nodeNameRank = 0
addAllowed(beginContextFlags, FCommand +FMenu)
End Sub



Sub endAddonMenu()
endBlock(FAddonMenu)
closeNode
addUTF8Line(addonXml, 0, "") ' blank line
progressing(+progressUI)
allowParentBlockClosure
allowParentBlockClosure
End Sub


' __________________



Sub beginOfficeMenuBar()
beginBlock(FOfficeMenuBar)
progressing(0, "Office MenuBar")
openNode("OfficeMenuBar")
openNode(extensionIdentifier, "replace")
nodeNameRank = 0
setAllowed(beginContextFlags, FTitles) ' mandatory
End Sub



Sub endOfficeMenuBar()
' here we should be just after an endMenuItems
endBlock(FOfficeMenuBar)
closeNode
closeNode
addUTF8Line(addonXml, 0, "") ' blank line
progressing(+progressUI)
allowParentBlockClosure
End Sub


' __________________




Sub beginOfficeHelp()
beginBlock(FOfficeHelp)
progressing(0, "Office Help")
openNode("OfficeHelp")
openNode(extensionIdentifier, "replace")
nodeNameRank = 0
setAllowed(beginContextFlags, FTitles) ' mandatory
End Sub



Sub endOfficeHelp()
if isAllowed(InstrFlags, FsetTarget)  then  setTarget() ' add default target
endBlock(FOfficeHelp)
closeNode
closeNode
addUTF8Line(addonXml, 0, "") ' blank line
progressing(+progressUI)
allowParentBlockClosure
End Sub


' __________________



Sub beginOfficeToolbar()
beginBlock(FOfficeToolbar)
progressing(0, "Office ToolBar")
openNode("OfficeToolBar")
openNode(extensionIdentifier, "replace")
nodeNameRank = 0
setAllowed(beginContextFlags, FTbTitles +FButton) ' TbTitles optional, Button mandatory
End Sub



Sub endOfficeToolbar()
endBlock(FOfficeToolbar)
closeNode
closeNode
addUTF8Line(addonXml, 0, "") ' blank line
progressing(+progressUI)
allowParentBlockClosure
End Sub


' __________________



Sub beginOfficeImages()
beginBlock(FOfficeImages)
progressing(0, "Office Images")
setAllowed(beginContextFlags, FImage) ' mandatory, at least one
End Sub



Sub endOfficeImages()
endBlock(FOfficeImages)
progressing(+progressUI)
allowParentBlockClosure
End Sub



' ____________________




Sub beginOfficeMenuBarMerging()
beginBlock(FOfficeMenuBarMerging)
progressing(0, "Office MenuBar Merging")
checkOOoDependency("Office MenuBar Merging", 2, 3)
openNode("OfficeMenuBarMerging")
openNode(extensionIdentifier, "replace")
nodeNameRank = 0
setAllowed(beginContextFlags, FMergeInstruction)
End Sub



Sub endOfficeMenuBarMerging()
endBlock(FOfficeMenuBarMerging)
closeNode
closeNode
addUTF8Line(addonXml, 0, "") ' blank line
progressing(+progressUI)
allowParentBlockClosure
End Sub



' ____________________




Sub beginOfficeToolbarMerging()
beginBlock(FOfficeToolbarMerging)
progressing(0, "Office Toolbar Merging")
checkOOoDependency("Office ToolBar Merging", 2, 3)
openNode("OfficeToolbarMerging")
openNode(extensionIdentifier, "replace")
nodeNameRank = 0
setAllowed(beginContextFlags, FMergeInstruction)
End Sub



Sub endOfficeToolbarMerging()
endBlock(FOfficeToolbarMerging)
closeNode
closeNode
addUTF8Line(addonXml, 0, "") ' blank line
progressing(+progressUI)
allowParentBlockClosure
End Sub


' __________________



Sub beginImage()
beginBlock(FImage)
setAllowed(InstrFlags, FsetURL) ' mandatory
End Sub



Sub endImage()
endBlock(FImage)
setAllowed(beginContextFlags, FImage) ' more images are allowed
allowParentBlockClosure
End Sub



' ____________________



Sub beginMergeItems()
beginBlock(FMergeItems)
if isCurrentContext(Array(FAddonUI, FOfficeToolbarMerging, FMergeInstruction, FMergeItems))  then
  openNode("ToolBarItems")
  setAllowed(beginContextFlags, FButton)
elseif  isCurrentContext(Array(FAddonUI, FOfficeMenuBarMerging, FMergeInstruction, FMergeItems))  then
  openNode("MenuItems")
  setAllowed(beginContextFlags, FCommand +FMenu) ' at least one
else
  FatalError(txt0107)  ' we should not be here !
end if
setAllowed(InstrFlags, FaddSeparator) ' optional, may be used to separate from existing items
End Sub



Sub endMergeItems()
endBlock(FMergeItems)
closeNode
allowParentBlockClosure
End Sub



' ____________________




Sub beginMergeInstruction(Optional AppContext As String)
beginBlock(FMergeInstruction)
openOrderedNode
if IsMissing(AppContext)  then
  emptyProp("MergeContext", "string")
else
  setProperty("MergeContext", getAppContext(AppContext))
end if
setAllowed(InstrFlags, FsetMergePoint) ' mandatory
End Sub



Sub endMergeInstruction()
endBlock(FMergeInstruction)
closeNode
addAllowed(beginContextFlags, FMergeInstruction) ' successive merges are allowed
allowParentBlockClosure
End Sub



</script:module>
</file>

<file path=Basic/ConfigTool/M3c.xml><?xml version="1.0" encoding="utf-8"?>
<!DOCTYPE module  PUBLIC '-//OpenOffice.org//DTD OfficeDocument 1.0//EN'  'module.dtd'>
<script:module xmlns:script="http://openoffice.org/2000/script" script:name="M3c" script:language="StarBasic">REM  *****  BASIC  *****

Option Explicit


Private tbCtxList As Variant



Sub beginTbTitles(AppContexts As String)
Dim contexts As Variant, illegalContext As Boolean
Dim requestedContext As String, acceptableContext As String

beginBlock(FTbTitles)
tbCtxList = stringList2arrayList(AppContexts)
contexts = Array("Writer", "Calc", "Draw", "Impress", "WriterWeb", "Base", "BasicIDE", "Math", "Chart", _
                 "StartModule", "WriterGlobal", "Bibliography", "DbBrowser", "DbQuery", "DbRelation", "DbTable")
' check that each context is acceptable
for each requestedContext in tbCtxList
  illegalContext = True
  for each acceptableContext in contexts
    if requestedContext = acceptableContext  then
      illegalContext = False
      Exit For
    end if
  next
  if illegalContext  then
    FatalError(txt0227 &amp; requestedContext &amp; CR &amp;  txt0505)
  end if
next
argsTbTitles = ""
setAllowed(InstrFlags, FsetTitle)
End Sub



Sub endTbTitles()
Dim OOoContext As String, langTitles As Variant, lgtt As Variant, p As String

endBlock(FTbTitles)
langTitles  = split(argsTbTitles,  ARGSET_SEP)

for each OOoContext in tbCtxList ' write a Xml file for each OOo context (Writer, Calc ...)
  createUTF8File(tbnameXml, compilerDir &amp; "WindowState/tb" &amp; OOoContext &amp; ".xcu")
  addUTF8Line(tbnameXml, 0, "&lt;?xml version=""1.0"" encoding=""UTF-8""?&gt;")
  addUTF8Line(tbnameXml, 0, "&lt;oor:component-data xmlns:oor=""http://openoffice.org/2001/registry""")
  addUTF8Line(tbnameXml, 0, " xmlns:xs=""http://www.w3.org/2001/XMLSchema""")
  addUTF8Line(tbnameXml, 0, " oor:name=""" &amp; OOoContext &amp; "WindowState""")
  addUTF8Line(tbnameXml, 0, " oor:package=""org.openoffice.Office.UI""&gt;")
  addUTF8Line(tbnameXml, 1, "&lt;node oor:name=""UIElements""&gt;")
  addUTF8Line(tbnameXml, 2, "&lt;node oor:name=""States""&gt;")
  addUTF8Line(tbnameXml, 3, "&lt;node oor:name=""private:resource/toolbar/addon_" &amp; extensionIdentifier &amp; """ oor:op=""replace""&gt;")
  addUTF8Line(tbnameXml, 4, "&lt;prop oor:name=""UIName"" oor:type=""xs:string""&gt;")
  for each p in langTitles
    lgtt = split(p, ARG_SEP) ' now we have an array with index 0:lang, 1:title
    if Len(trim(lgtt(0))) = 0  then ' no language declared
      addUTF8Line(tbnameXml, 5, "&lt;value&gt;" &amp; lgtt(1) &amp; "&lt;/value&gt;" )
    else
      addUTF8Line(tbnameXml, 5, "&lt;value xml:lang=""" &amp; lgtt(0) &amp; """&gt;" &amp; lgtt(1) &amp; "&lt;/value&gt;" )
    end if
  next
  addUTF8Line(tbnameXml, 4, "&lt;/prop&gt;" )
  addUTF8Line(tbnameXml, 3, "&lt;/node&gt;" )
  addUTF8Line(tbnameXml, 2, "&lt;/node&gt;" )
  addUTF8Line(tbnameXml, 1, "&lt;/node&gt;" )
  addUTF8Line(tbnameXml, 0, "&lt;/oor:component-data&gt;" )
  closeOutputUTF8File(tbnameXml)
  ' describe this file in manifest.xml
  addUTF8Line(manifestXml, 1, "&lt;manifest:file-entry manifest:media-type=""application/vnd.sun.star.configuration-data"" ")
  addUTF8Line(manifestXml, 2, "manifest:full-path=""WindowState/tb" &amp; OOoContext &amp; ".xcu"" /&gt;" )
next
addAllowed(beginContextFlags, FTbTitles) ' another toolbar name is possible, FButton is already set
End Sub


' ______________________________



' this part is called after endTbTitles

Sub beginButton()
beginBlock(FButton)
openOrderedNode
setAllowed(beginContextFlags, FTitles) ' mandatory
End Sub



Sub endButton()
if isAllowed(InstrFlags, FsetTarget)  then  setTarget() ' add default target
endBlock(FButton)
closeNode
delAllowed(beginContextFlags, FTbTitles)
addAllowed(InstrFlags, FaddSeparator)
addAllowed(beginContextFlags, FButton) ' several buttons are accepted
allowParentBlockClosure ' now closing of OfficeToolBar is acceptable
End Sub



Sub setButtonType(controlType As String, Optional controlWidth As Long)
checkAllowed(InstrFlags, FsetButtonType)
' there is no check on the validity of controlType (future proof)
setProperty("ControlType", controlType)
' there is no check on the validity of ControlWidth with the chosen control (future proof)
if not IsMissing(controlWidth)  then
  if controlWidth &lt;= 0  then
    currentInstructionFlag = FsetButtonType ' for correct display of current instruction
    FatalError(txt0227 &amp; controlWidth &amp; CR &amp; txt0504)
  end if
  setProperty("Width", controlWidth)
end if
End Sub




</script:module>
</file>

<file path=Basic/ConfigTool/M3d.xml><?xml version="1.0" encoding="utf-8"?>
<!DOCTYPE module  PUBLIC '-//OpenOffice.org//DTD OfficeDocument 1.0//EN'  'module.dtd'>
<script:module xmlns:script="http://openoffice.org/2000/script" script:name="M3d" script:language="StarBasic">REM  *****  BASIC  *****

Option Explicit


Function getAppContext(contextsList As String) As String
' internal routine - returns a comma-separated list of services
Dim p As Long, n As Long, ctx As String, contexts As Variant

contexts = stringList2arrayList(contextsList)
p = UBound(contexts)

if p &gt;= 0  then
  ctx = ""
  for n = 0 to p
    if n &gt; 0  then ctx = ctx &amp; ","
    Select Case contexts(n)
    Case "Writer"
      ctx = ctx &amp; "com.sun.star.text.TextDocument"
    Case "WriterGlobal"
      ctx = ctx &amp; "com.sun.star.text.GlobalDocument"
    Case "WriterWeb"
      ctx = ctx &amp; "com.sun.star.text.WebDocument"
    Case "Calc"
      ctx = ctx &amp; "com.sun.star.sheet.SpreadsheetDocument"
    Case "Draw"
      ctx = ctx &amp; "com.sun.star.drawing.DrawingDocument"
    Case "Impress"
      ctx = ctx &amp; "com.sun.star.presentation.PresentationDocument"
    Case "Base"
      ctx = ctx &amp; "com.sun.star.sdb.OfficeDatabaseDocument"
    Case "Math"
      ctx = ctx &amp; "com.sun.star.formula.FormulaProperties"
    Case "Chart"
      ctx = ctx &amp; "com.sun.star.chart.ChartDocument"
    Case "BasicIDE"
      ctx = ctx &amp; "com.sun.star.script.BasicIDE"
    Case "Bibliography" 
      ctx = ctx &amp; "com.sun.star.frame.Bibliography"
    Case "StartModule"
      ctx = ctx &amp; "com.sun.star.frame.StartModule"
    Case Else ' probably a new context, identified by its service name
      ctx = ctx &amp; contexts(n)
    End Select
  next
  getAppContext = ctx
else ' no context = all contexts
  getAppContext = ""
end if
End Function



Sub beginTitles(Optional AppContext As String)
beginBlock(FTitles)
if  isCurrentContext(Array(FAddonUI, FOfficeMenuBarMerging, ETC_ETC)) or _
    isCurrentContext(Array(FAddonUI, FOfficeToolbarMerging, ETC_ETC))  then
  if not IsMissing(AppContext)  then 'AppContext not acceptable here
    FatalError(txt0227 &amp; AppContext &amp; CR &amp; txt0507)
  end if
else
  if IsMissing(AppContext)  then
    emptyProp("Context", "string")
  else
    setProperty("Context", getAppContext(AppContext))
  end if
end if
addUTF8Line(addonXml, indentLevel, "&lt;prop oor:name=""Title"" oor:type=""xs:string""&gt;" )
setAllowed(InstrFlags, FsetTitle) ' one at least is mandatory
End Sub



Sub endTitles()
endBlock(FTitles)
addUTF8Line(addonXml, indentLevel, "&lt;/prop&gt;" )
if  isCurrentContext(Array(ETC_ETC, FCommand)) or _
    isCurrentContext(Array(ETC_ETC, FButton)) or _
    isCurrentContext(Array(FAddonUI, FOfficeHelp))  then
    
  setAllowed(InstrFlags, FsetURL)
elseif isCurrentContext(Array(ETC_ETC, FMenu)) or _
    isCurrentContext(Array(FAddonUI, FOfficeMenuBar))  then
  
  setAllowed(beginContextFlags, FMenuItems)
end if
End Sub




Sub setTitle(title As String, Optional language As String)
checkAllowed(InstrFlags, FsetTitle)
if Len(trim(title)) = 0  then
  FatalError(txt0508)  ' title cannot be empty
end if
if  isCurrentContext(Array(ETC_ETC, FTitles))  then
  if IsMissing(language)  then
    addUTF8Line(addonXml, indentLevel+1, "&lt;value&gt;" &amp; changeConflictChars(title) &amp; "&lt;/value&gt;" )
  else
    if Len(trim(language)) = 0  then
      FatalError(txt0509)  ' if present, language cannot be empty
    end if
    addUTF8Line(addonXml, indentLevel+1, "&lt;value xml:lang=""" &amp; language &amp; """&gt;" &amp; changeConflictChars(title) &amp; "&lt;/value&gt;" )
  end if
elseif  isCurrentContext(Array(ETC_ETC, FTbTitles))  then ' title for a toolbar
  if Len(argsTbTitles) &gt; 0  then argsTbTitles = argsTbTitles &amp; ARGSET_SEP
  if IsMissing(language)  then
    argsTbTitles = argsTbTitles &amp; " " &amp; ARG_SEP &amp; changeConflictChars(title)
  else
    if Len(trim(language)) = 0  then
      FatalError(txt0509)  ' if present, language cannot be empty
    end if
    argsTbTitles = argsTbTitles &amp; language &amp; ARG_SEP &amp; changeConflictChars(title)
  end if
else
  FatalError(txt0107)  ' we should not be here !
end if
addAllowed(InstrFlags, FsetTitle) ' several titles are accepted
allowParentBlockClosure ' now closing of Titles is acceptable
End Sub




Sub setURL(URLlanguage As String, arg1 As String, Optional arg2 As String, Optional arg3 As String)
Dim arg1b As String

checkAllowed(InstrFlags, FsetURL)
Select Case URLlanguage
Case ""
  lastURL = arg1
Case "Basic", "Basic2" ' arg1 = library   arg2 = module   arg3 = macro
  if IsMissing(arg2)  then
    FatalError(txt0510 &amp; URLlanguage &amp; CR &amp; txt0502)
  elseif IsMissing(arg3)  then
    FatalError(txt0510 &amp; URLlanguage &amp; CR &amp; txt0502)
  end if
  lastURL = "vnd.sun.star.script:" &amp; arg1 &amp; "." &amp; arg2 &amp; "." &amp; arg3 &amp; "?language=" &amp; URLlanguage &amp; "&amp;location=application"
  
Case "Basic1" ' arg1 = library   arg2 = module   arg3 = macro
  if IsMissing(arg2)  then
    FatalError(txt0510 &amp; URLlanguage &amp; CR &amp; txt0502)
  elseif IsMissing(arg3)  then
    FatalError(txt0510 &amp; URLlanguage &amp; CR &amp; txt0502)
  end if
  ' this commandURL works but only for compatibility :
  lastURL = "macro:///" &amp; arg1 &amp; "." &amp; arg2 &amp; "." &amp; arg3
    
Case "BeanShell", "JavaScript", "Java"
  ' BeanShell, JavaScript : arg1 = library   arg2 = filename (with extension)
  ' Java : arg1 = library arg2 =  the function name, as described in the file parcel-descriptor.xml
  if IsMissing(arg2)  then
    FatalError(txt0510 &amp; URLlanguage &amp; CR &amp; txt0502)
  end if
  lastURL = "vnd.sun.star.script:" &amp; arg1 &amp; "." &amp; arg2 &amp; "?language=" &amp; URLlanguage &amp; _
               "&amp;location=" &amp; extensionLocation &amp; ":uno_packages/" &amp; packageName
  
Case "Python"
  ' arg1 = filename path (with extension)  arg2 = function name
  if not FileExists(compilerDir &amp; arg1)  then
    FatalError(txt0510 &amp; URLlanguage &amp; CR &amp; arg1 &amp; CR &amp; txt0501)
  end if
  if IsMissing(arg2)  then
    FatalError(txt0510 &amp; URLlanguage &amp; CR &amp; arg1 &amp; CR &amp;  txt0502)
  end if
  arg1b = join(split(arg1, "/"), "|")
  lastURL = "vnd.sun.star.script:" &amp; packageName &amp; "|" &amp; arg1b &amp; "$" &amp; arg2 &amp; "?language=" &amp; URLlanguage &amp; _
               "&amp;location=" &amp; extensionLocation &amp; ":uno_packages"

Case Else ' unknown programming language
  FatalError(txt0510 &amp; URLlanguage &amp; CR &amp; txt0503)
End Select

if isCurrentContext(Array(FAddonUI, FOfficeImages, FImage))  then
  ' no xml code generation now, it will be done at endAddonUI
  setAllowed(InstrFlags, FsetImage) ' mandatory
else
  setProperty("URL", lastURL)
  setAllowed(InstrFlags, FsetTarget) ' optional
  addAllowed(InstrFlags, FsetImage)  ' optional (image may be omitted or implied by a previous setURL or declared in a OfficeImages)
  allowParentBlockClosure
end if
if  isCurrentContext(Array(ETC_ETC, FButton))  then
  addAllowed(InstrFlags, FsetButtonType) ' optional, used by complex buttons
end if
End Sub




Sub setTarget(Optional target As String)
checkAllowed(InstrFlags, FsetTarget)
if IsMissing(target)  then
  setProperty("Target", "_self")
elseif Len(target) = 0  then
  setProperty("Target", "_self")
else
  setProperty("Target", target)
end if
allowParentBlockClosure
End Sub



Sub setProperty(propertyName As String, propertyValue As Variant)
' --- this instruction may be used for future needs ---
' no control on its usage (so long as it is used within AddonUI block)
' no control over the propertyName or propertyValue
Dim propertyType As String, strPropVal As String

currentInstructionStack = InstrFlags
currentInstructionFlag = FsetProperty
if not isCurrentContext(Array(FAddonUI, ETC_ETC))  then
  FatalError(txt0506)
end if
Select Case VarType(propertyValue)
Case 8  ' String
  propertyType = "string"
  strPropVal = CStr(changeConflictChars(propertyValue))
Case 11 ' Boolean
  propertyType = "boolean"
  strPropVal = CBool(propertyValue)
Case 5  ' argument is Double, or Long converted as Double
  if propertyValue = CDbl(Fix(propertyValue)) then ' there is no fractionnal part
    propertyType = "long"
    strPropVal = CLng(propertyValue)
  else
    propertyType = "double"
    strPropVal = propertyValue
  end if
Case 2 ' Integer, same as Long long
  propertyType = "long"
  strPropVal = CLng(propertyValue)
End Select
addUTF8Line(addonXml, indentLevel, "&lt;prop oor:name=""" &amp; propertyName &amp; """ oor:type=""xs:" &amp; propertyType &amp; """&gt;" )
addUTF8Line(addonXml, indentLevel+1, "&lt;value&gt;" &amp; strPropVal &amp; "&lt;/value&gt;" )
addUTF8Line(addonXml, indentLevel, "&lt;/prop&gt;" )
End Sub



Sub addSeparator()
checkAllowed(InstrFlags, FaddSeparator)
openOrderedNode
setProperty("URL", "private:separator")
closeNode
' in a merge context, terminating with a separator is allowed (there may be existing items after the merge point)
if not isCurrentContext(Array(ETC_ETC, FMergeItems))  then
  ' closing the englobing block is not possible, Command or Menu awaited
  delAllowed(endContextFlags, FendBlockAllowed)
end if
End Sub




</script:module>
</file>

<file path=Basic/ConfigTool/M3e.xml><?xml version="1.0" encoding="utf-8"?>
<!DOCTYPE module  PUBLIC '-//OpenOffice.org//DTD OfficeDocument 1.0//EN'  'module.dtd'>
<script:module xmlns:script="http://openoffice.org/2000/script" script:name="M3e" script:language="StarBasic">REM  *****  BASIC  *****

Option Explicit



Sub setImage(Optional shortName As String)
Dim imageRequired As Boolean

checkAllowed(InstrFlags, FsetImage)
if IsMissing(shortName)  then 
  imageRequired = False
elseif Len(Trim(shortName)) = 0    then
  imageRequired = False
else
  imageRequired = True
end if

if isCurrentContext(Array(FAddonUI, FOfficeImages, FImage))  then
  if imageRequired  then
    userDefinedImages(Trim(shortName))
    allowParentBlockClosure
  else ' image is mandatory in a OfficeImages block
    FatalError(txt0502)
  end if
else ' image declared in AddonMenu, OfficeMenuBar, OfficeToolbar, etc
  if imageRequired  then
    userDefinedImages(Trim(shortName))
  end if
end if
End Sub




Sub userDefinedImages(shortName As String)
' internal routine
Dim x As String, s As Long
Dim existingName As String, fullName As String
Dim imageSuffixes As Variant, propNames As Variant, imageExts As Variant


existingName = getImageShortNameFromURL
if Len(existingName) &gt; 0 then
  if (existingName &lt;&gt; shortName)  then ' conflicting image assignment
    FatalError(txt0227 &amp; shortName &amp; CR &amp; txt0511 &amp; existingName &amp; CR &amp; CR &amp; txt0512 &amp; lastURL)
  end if
  Exit Sub ' same image for same URL : nothing to do
end if
imageSuffixes = Array("_16",           "_26",         "_16h",            "_26h")
propNames =     Array("ImageSmallURL", "ImageBigURL", "ImageSmallHCURL", "ImageBigHCURL" ' same index as imageSuffixes
imageExts = Array(".png", ".bmp")

for s = 0 to UBound(imageSuffixes) ' find at least one image
  for each x in imageExts ' preference is given to images of the first extension
    fullName = shortName &amp; imageSuffixes(s) &amp; x
    if FileExists(compilerDir &amp; fullName)  then
      memorizeURL_Image(shortName)
      Exit Sub ' &gt;&gt;&gt;&gt;&gt;&gt;&gt;&gt;&gt;  normal exit !
    end if
  next
next
FatalError(txt0227 &amp; shortName &amp; CR &amp; txt0501) ' file not found
End Sub



Function getImageShortNameFromURL() As String
' returns empty string if no image assigned to lastURL
Dim p As Long, x1 As Long, x2 As Long

p = Instr(1, URLImages, ARG_SEP &amp; lastURL &amp; ARG_SEP, 0)
if p &gt; 0  then ' same URL already exists
  x1 = p +Len(ARG_SEP &amp; lastURL &amp; ARG_SEP)
  x2 = InStr(x1 +1, URLImages, ARGSET_SEP, 0)
  if x2 &gt; 0  then
    getImageShortNameFromURL = Mid(URLImages, x1, x2-x1)
  else ' last image of the list
    getImageShortNameFromURL = Mid(URLImages, x1)
  end if
else
  getImageShortNameFromURL = ""
end if
End Function



Sub memorizeURL_Image(shortName As String)
Dim p As Long, x1 As Long, x2 As Long

if Len(URLImages) &gt; 0  then URLImages = URLImages &amp; ARGSET_SEP
if Len(URLImages) &gt; 64000  then ' too many images !!!!
  FatalError(txt0513)
end if
URLImages = URLImages &amp; ARG_SEP &amp; lastURL &amp; ARG_SEP &amp; shortName
End Sub



Sub createImagesNode()
Dim x As String, s As Long, shortName As String, fullName As String
Dim allImages As Variant, imageArgs As Variant, ImUrl As String
Dim imageSuffixes As Variant, propNames As Variant, imageExts As Variant

if Len(URLImages) = 0  then Exit Sub
imageSuffixes = Array("_16",           "_26",         "_16h",            "_26h")
propNames =     Array("ImageSmallURL", "ImageBigURL", "ImageSmallHCURL", "ImageBigHCURL" ' same index as imageSuffixes
imageExts = Array(".png", ".bmp")
allImages = split(URLImages, ARGSET_SEP)
progressing(0, "Images")
openNode("Images")
nodeNameRank = 0
for each ImUrl in allImages
  imageArgs = split(ImUrl, ARG_SEP)
  openOrderedNode(extensionIdentifier)
  setProperty("URL", imageArgs(1))
  shortName = imageArgs(2)
  openNode("UserDefinedImages")
  for s = 0 to UBound(imageSuffixes)
    for each x in imageExts ' preference is given to images of the first extension
      fullName = shortName &amp; imageSuffixes(s) &amp; x
      if FileExists(compilerDir &amp; fullName)  then
        setProperty(propNames(s), "%origin%/" &amp; fullName) ' create one property for each image variant
        exit for
      end if
    next
  next
  closeNode ' UserDefinedImages
  closeNode ' OrderedNode
next
closeNode ' Images
addUTF8Line(addonXml, 0, "") ' blank line
End Sub




</script:module>
</file>

<file path=Basic/ConfigTool/M3f.xml><?xml version="1.0" encoding="utf-8"?>
<!DOCTYPE module  PUBLIC '-//OpenOffice.org//DTD OfficeDocument 1.0//EN'  'module.dtd'>
<script:module xmlns:script="http://openoffice.org/2000/script" script:name="M3f" script:language="StarBasic">REM  *****  BASIC  *****

Option Explicit



Sub setMergePoint(ByVal commandURL As String, commandType As String, fallbackCommandType As String, Optional commandParameter As Variant)
Dim toolbarName As String, x As Long
checkAllowed(InstrFlags, FsetMergePoint)
if isCurrentContext(Array(FAddonUI, FOfficeToolbarMerging, FMergeInstruction))  then
  x = InStr(1, commandURL, "\", 0)
  if x &lt; 2  then ' commandURL should start with "toolbarname\"
    FatalError(txt0801)
  end if
  toolBarName = Left(commandURL, x-1)
  setProperty("MergeToolBar", toolBarName)
  commandURL = Mid(commandURL, x+1) ' keep the real URL
end if
setProperty("MergePoint", commandURL)
setProperty("MergeCommand", commandType)
if not IsMissing(commandParameter)  then
  setProperty("MergeCommandParameter", commandParameter)
end if
setProperty("MergeFallback", fallbackCommandType)
setAllowed(beginContextFlags, FMergeItems) ' mandatory
End Sub




</script:module>
</file>

<file path=Basic/ConfigTool/Mfinal.xml><?xml version="1.0" encoding="utf-8"?>
<!DOCTYPE module  PUBLIC '-//OpenOffice.org//DTD OfficeDocument 1.0//EN'  'module.dtd'>
<script:module xmlns:script="http://openoffice.org/2000/script" script:name="Mfinal" script:language="StarBasic">REM  *****  BASIC  *****

Option Explicit


Sub createExtensionPackage()
Dim f1 As Long

if stackAllowedIndex &lt;&gt; 0  then
  FatalErrorSimple(txt0103)
end if
progressing(-90, txt0115) ' zipping...

addUTF8Line(manifestXml, 0, "&lt;/manifest:manifest&gt;" )
closeOutputUTF8File(manifestXml)  ' terminate manifest file

If FileExists(compilerDir &amp; DEBUG_FILE)  then  Kill(compilerDir &amp; DEBUG_FILE)
If FileExists(compilerDir &amp; packageName)  then  Kill(compilerDir &amp; packageName)
If FileExists(designerDir &amp; packageName)  then  Kill(designerDir &amp; packageName)

ZipTree(designerDir &amp; packageName, compilerDir)

if MODIFY_OXT_CONTENTS  then
  f1 = FreeFile
  Open compilerDir &amp; DEBUG_FILE for Output As #f1
  print #f1, packageName ' remember the name of the extension file
  Close #f1
  MsgBox(txt0129 &amp; chr(13) &amp; ConvertFromURL(compilerDir), 64, ToolIdentity)
else
  RmDir(compilerDir)
end if

progressing(-100, txt0111) ' Information (possible warning message)
warnOOoDependencies
progressing(-100, txt0114) ' Finished !
MsgBox(txt0118 &amp; packageName &amp; txt0119, 64, ToolIdentity)  ' finished !
closeProgress
End Sub



Sub warnOOoDependencies()
Dim wmess As String

if  Len(unsupportedFeatures) = 0  then Exit Sub
wmess = txt0125 &amp; CR &amp; CR
if OOoDepUsed  then  wmess = wmess +txt0127  else wmess = wmess +txt0126
WarningMessage(wmess &amp; CR &amp; CR &amp; unsupportedFeatures)
End Sub





</script:module>
</file>

<file path=Basic/ConfigTool/Utilities.xml><?xml version="1.0" encoding="utf-8"?>
<!DOCTYPE module  PUBLIC '-//OpenOffice.org//DTD OfficeDocument 1.0//EN'  'module.dtd'>
<script:module xmlns:script="http://openoffice.org/2000/script" script:name="Utilities" script:language="StarBasic">REM  *****  BASIC  *****

Option Explicit

Public Const IND=3 ' indentation spaces in the xml files


Private Const maxFiles = 10
Private Const shortFile = 0 ' index 0 is reserved for short files opened written and closed immediately

Private openFiles(maxFiles) As Long ' content :  0 if closed,  1 if open for output, 2 is reserved (input)
Private fileStreams(maxFiles) As Object, UTF8Outputs(maxFiles) As Object
Private fileNames(maxFiles) As String

Private progress As Object, progressValue As Long


' _______________________________________________________________________________________________



Function stringList2arrayList(stringList As String, Optional separator As String) As Variant
' in the stringList, elements are separated by separator string, space characters are ignored
' returns an array of elements
Dim r As Variant, x As Long, sep As String

if IsMissing(separator)  then sep = "," else sep = separator
r = split(stringList, sep)
for x = 0 to UBound(r)
  r(x) = trim(r(x))
next
stringList2arrayList = r()
End Function



Function bestLangChoice(reqLangCountry As String, availableLangCountries As Variant) As Long
' returns index to the available lang that is the best fit to the requested lang
' if no exact match, returns the lowest index that fits best
' availableLangCountries is an array of strings
' a lang string is case sensitive, contents may be : empty / language (2 chars) / language-Country
Dim reqLang As String, availableLC As String
Dim x As Long, langEq As Long, startLang As Long, anyLang As Long

langEq = -1
startLang = -1
anylang = -1
reqLang = Left(reqLangCountry, 2) ' language part only
for x = UBound(availableLangCountries) to 0  step -1
  availableLC = availableLangCountries(x)
  if reqLangCountry = availableLC  then
    bestLangChoice = x ' found exact match for 'language-Country'
    Exit Function
  end if
  if reqLang = availableLC  then
    langEq = x ' found exact match for 'language'
  elseif reqLang = Left(availableLC, 2)  then
    startLang = x ' found a L-C with same L
  elseif Len(availableLC) = 0  then
    anylang = x ' found a 'any lang' case
  end if
next

if langEq &lt;&gt; -1  then
  bestLangChoice = langEq
elseif startLang &lt;&gt; -1  then
  bestLangChoice = startLang
elseif anyLang &lt;&gt; -1  then
  bestLangChoice = anyLang
else
  bestLangChoice = -1 ' no match
end if
End Function




' ______________________________ show progress _______________________


Sub startProgress()
progress = StarDesktop.ActiveFrame.Controller.StatusIndicator
progress.start(txt0110, 100)
progressValue = 0
End Sub


Sub progressing(progVal As Long, Optional progText As String)
' progVal &gt; 0 : value is an increment      progval &lt; 0 : set progress at the absolute value   progVal = 0 : change text only
if progVal &gt; 0  then
  progressValue = progressValue +progVal
  progress.Value = progressValue  ' explanation : progress.Value is write-only !
elseif progVal &lt; 0  then
  progressValue = -progVal
  progress.Value = progressValue  ' explanation : progress.Value is write-only !
end if
if not IsMissing(progText)  then
  progress.Text = progText
end if
End Sub


Sub closeProgress()
progress.end
End Sub


' __________________________ phase control ____________________________________



Sub checkOOoDependency(feature As String, majorV As Long, minorV As Long)
' used only for features requiring version &gt;= 2.2
if minMajorVersion &gt; majorV       then Exit Sub
if minMajorVersion = majorV  then
  if minMinorVersion &gt;= minorV    then Exit Sub
end if
if InStr(1, unsupportedFeatures, feature, 0) &gt; 0  then Exit Sub ' already seen
if Len(unsupportedFeatures) &gt; 0  then unsupportedFeatures = unsupportedFeatures &amp; CR
unsupportedFeatures = unsupportedFeatures &amp; feature &amp; "  &gt;=  " &amp; majorV &amp; "." &amp; minorV
End Sub




Sub WarningMessage(wmess As String)
Dim toolLib As Object, dlg As Object, k As Object

DialogLibraries.loadLibrary("ConfigTool")
toolLib = DialogLibraries.getByName("ConfigTool")
dlg = CreateUnoDialog(toolLib.getByName("DlgWarn"))
dlg.Model.Title = ToolIdentity
k = dlg.getControl("LabelWarning")
k.Model.Label = txt0124
k = dlg.getControl("WarningMessage")
k.Text = wmess
dlg.execute
dlg.dispose
End Sub





Sub FatalErrorSimple(errorMessage As String)
MsgBox(errorMessage, 16, ToolIdentity)
closeAllOpenedUTF8Files
closeProgress
End ' job aborted !!!
End Sub




Sub FatalError(errorMessage As String, Optional hideInstruction As Boolean)
Dim x As Long, currPhase As String
Dim toolLib As Object, dlg As Object, k As Object

currPhase = ""
x = 1
Do While x &lt;= stackAllowedIndex
  if x &gt; 1  then  currPhase = currPhase &amp; CR &amp; space(3*((x-1)/2))
  currPhase = currPhase &amp; flag2String(openedBlockFlags, stackAllowed(x, openedBlockFlags))
  x = x+2
Loop

DialogLibraries.loadLibrary("ConfigTool")
toolLib = DialogLibraries.getByName("ConfigTool")
dlg = CreateUnoDialog(toolLib.getByName("DlgErr"))
dlg.Model.Title = ToolIdentity
k = dlg.getControl("LabelPhase")
k.Model.Label = txt0104
k = dlg.getControl("CurrentPhase")
k.Text = currPhase
k = dlg.getControl("LabelError")
k.Model.Label = txt0122
k = dlg.getControl("ErrorMessage")
k.Text = errorMessage
k = dlg.getControl("LabelInstruction")
k.Model.Label = txt0123
k = dlg.getControl("CurrentInstruction")
if (currentInstructionFlag &lt;&gt; 0) and IsMissing(hideInstruction)  then
  k = dlg.getControl("CurrentInstruction")
  k.Text = getInstructionName
end if
dlg.execute
dlg.dispose
closeAllOpenedUTF8Files
closeProgress
End ' job aborted !!!
End Sub



Function getInstructionName() As String
Dim result As String

result = flag2String(currentInstructionStack, currentInstructionFlag)
if currentInstructionStack = beginContextFlags  then
  result = "begin" &amp; result
elseif currentInstructionStack = endContextFlags  then
  result = "end" &amp; result
end if
getInstructionName = result
End Function




Function isCurrentContext(contextList As Variant) As Boolean
' returns True if the succession of opened blocks begins or ends as described in the context list
' value = ETC_ETC means the rest of the succession (either at beginning or at end, not at both ends)
Dim x As Long, y As Long, p As Long

isCurrentContext = False
if contextList(0) = ETC_ETC  then
  y = stackAllowedIndex -1  ' stackAllowedIndex should be here 0, 2, 4, 6 ...
  for x = UBound(contextList) to 1 step -1
    if y &lt; 1  then  Exit Function  ' returns False
    if stackAllowed(y, openedBlockFlags) &lt;&gt; contextList(x)  then  Exit Function ' returns False
    y = y -2
  next
else
  if contextList(UBound(contextList)) = ETC_ETC  then
    p = UBound(contextList) -1
  else
    p = UBound(contextList)
  end if
  y = 1
  for x = 0 to p
    if y &gt; stackAllowedIndex  then  Exit Function  ' returns False
    if stackAllowed(y, openedBlockFlags) &lt;&gt; contextList(x)  then  Exit Function ' returns False
    y = y +2
  next
  if (y &lt;= stackAllowedIndex) and (contextList(UBound(contextList)) &lt;&gt; ETC_ETC)  then  Exit Function ' returns False
end if
isCurrentContext = True
End Function


' ____________ syntax verification routines _______________



Sub checkAllowed(stack As Long, flag As Long)
 
currentInstructionStack = stack
currentInstructionFlag = flag
' check the flag is set, and reset it
if (allowedMacros(stack) and flag) = 0  then ' This instruction cannot be used here
  Select Case stack
  Case beginContextFlags
    FatalError(txt0106)
  Case endContextFlags ' premature block close ore closing a wrong block type
    FatalError(txt0106)
  Case Else
    FatalError(txt0106)
  End Select
end if
delAllowed(stack, flag)
End Sub



Function isAllowed(stack As Long, flag As Long) As Boolean
isAllowed = ((allowedMacros(stack) and flag) &lt;&gt; 0)
End Function


Sub addAllowed(stack As Long, flags As Long)
allowedMacros(stack) = allowedMacros(stack) or flags
End Sub


Sub delAllowed(stack As Long, flags As Long)
allowedMacros(stack) = allowedMacros(stack) and  not flags
End Sub


Sub setAllowed(stack As Long, flags As Long)
allowedMacros(stack) = flags
End Sub



Sub allowParentBlockClosure()
setAllowed(endContextFlags, FendBlockAllowed)
End Sub



Sub pushStackAllowed()
stackAllowedIndex = stackAllowedIndex +1
if stackAllowedIndex &gt; stackDepth  then
  FatalError(txt0108, True)
end if
stackAllowed(stackAllowedIndex, beginContextFlags) = allowedMacros(beginContextFlags)
stackAllowed(stackAllowedIndex, endContextFlags) = allowedMacros(endContextFlags)
stackAllowed(stackAllowedIndex, InstrFlags) = allowedMacros(InstrFlags)
' make sure we have a clean new start
allowedMacros(beginContextFlags) = 0
allowedMacros(endContextFlags) = 0
allowedMacros(InstrFlags) = 0
End Sub



Sub popStackAllowed()
allowedMacros(beginContextFlags) = stackAllowed(stackAllowedIndex, beginContextFlags)
allowedMacros(endContextFlags) = stackAllowed(stackAllowedIndex, endContextFlags)
allowedMacros(InstrFlags) = stackAllowed(stackAllowedIndex, InstrFlags)
if stackAllowedIndex &lt;= 0  then ' stackAllowed(0,p) is not used
  FatalError(txt0109, True)
end if
stackAllowedIndex = stackAllowedIndex -1
End Sub



Sub addNextFlags(nextFlags As Long)
Dim n As Long
for n = 0 to maxFlagType
  allowedMacros(n) = allowedMacros(n) or nextFlags(n)
  nextFlags(n) = 0 ' reset after usage
next
End Sub




Function flag2String(stack As Long, flag As Long) As  String
Dim result As String
result = txt0105 &amp; CR &amp; " stack=" &amp; stack &amp; "  flag=H" &amp; Hex(flag)  ' returned if no match
Select Case stack
Case beginContextFlags, endContextFlags, openedBlockFlags
  Select Case flag
  Case FDescription
    result = "Description"
  Case FDependencies
    result = "Dependencies"
  Case FUpdateInformation
    result = "UpdateInformation"
  Case FAnnexes
    result = "Annexes"
  Case FAddonUI
    result = "AddonUI"
  Case FAddonMenu
    result = "AddonMenu"
  Case FOfficeMenuBar
    result = "OfficeMenuBar"
  Case FOfficeHelp
    result = "OfficeHelp"
  Case FOfficeToolBar
    result = "OfficeToolBar"
  Case FTbTitles
    result = "TbTitles"
  Case FButton
    result = "Button"
  Case FTitles
    result = "Titles"
  Case FCommand
    result = "Command"
  Case FMenu
    result = "Menu"
  Case FMenuItems
    result = "MenuItems"
  Case FOfficeImages
    result = "OfficeImages"
  Case FImage
    result = "Image"
  Case FOfficeMenuBarMerging
    result = "OfficeMenuBarMerging"
  Case FOfficeToolbarMerging
    result = "OfficeToolbarMerging"
  Case FMergeInstruction
    result = "MergeInstruction"
  Case FMergeItems
    result = "MergeItems"
  End Select
Case InstrFlags
  Select Case flag
  Case FaddConfiguration
    result = "addConfiguration"
  Case FaddSeparator
    result = "addSeparator"
  Case FsetButtonType
    result = "setButtonType"
  Case FsetImage
    result = "setImage"
  Case FsetIcon
    result = "setIcon"
  Case FsetLicense
    result = "setLicense"
  Case FsetOOoDependency
    result = "setOOoDependency"
  Case FsetTarget
    result = "setTarget"
  Case FsetTitle
    result = "setTitle"
  Case FsetTooltip
    result = "setTooltip"
  Case FsetExtensionDescription
    result = "setExtensionDescription"
  Case FsetUpdateSource
    result = "setUpdateSource"
  Case FsetURL
    result = "setURL"
  Case FsetHelp
    result = "setHelp"
  Case FsetDisplayName
    result = "setDisplayName"
  Case FsetPublisherName
    result = "setPublisherName"
  Case FsetReleaseNotes
    result = "setReleaseNotes"
  Case FsetPlatform
    result = "setPlatform"
  Case FuseComponent
    result = "useComponent"
  Case FuseLibrary
    result = "useLibrary"
  Case FsetProperty
    result = "setProperty"
  Case FsetMergePoint
    result = "setMergePoint"
  Case FsetMergeContext
    result = "setMergeContext"
  End Select
End Select
flag2String = result
End Function


' ______________  directory handling ________________

' These routines use URL notation addresses. Directories have a final / character


Function getDirectory(URLPath As String) As String
Dim parts As Variant
parts = split(URLPath, "/")
parts(UBound(parts())) = ""
getDirectory = join(parts, "/")
End Function



' renvoie le répertoire père de thisDir
Function getParentDir(thisDir As String) As String
Dim resu As String
resu = getDirectory(Mid(thisDir, 1, Len(thisDir) -1))
if LCase(resu) = "file:///"  then
  getParentDir = ""
else
  getParentDir = resu
end if
End Function


Function getFullFileName(URLPath As String) As String
Dim parts As Variant
parts = split(URLPath, "/")
getFullFileName = parts(UBound(parts())
End Function


Function getFileNameOnly(URLPath As String) As String
Dim s As String, parts As Variant
s = getFullFileName(URLPath)
parts = split(s, ".")
if UBound(parts()) &gt; 0  then
  parts(UBound(parts())) = ""
  s = join(parts, ".")
  getFileNameOnly = Mid(s, 1, Len(s) -1)
else
  getFileNameOnly = parts(0)
end if
End Function



Function getFileExt(URLPath As String) As String
Dim s As String, parts As Variant
s = getFullFileName(URLPath)
parts = split(s, ".")
if UBound(parts()) &gt; 0  then
  getFileExt = "." &amp; parts(UBound(parts()))
else
  getFileExt = ""
end if
End Function



' ____________ xml related routines _____________


Function changeConflictChars(nativeText As String) As String
' replace caracters conflicting with xml syntax
Dim x As Long
Dim t2 As String
Dim xmlEntities(), conflictChars()

' these characters conflict with xml syntax
conflictChars = Array("&amp;",     "'",      "&gt;",    "&lt;",    """"    ) 
' replace them with corresponding xml entity
xmlEntities =   Array("&amp;amp;", "&amp;apos;", "&amp;gt;", "&amp;lt;", "&amp;quot;")
t2 = nativeText
for x = 0 to UBound(conflictChars)
  t2 = join(split(t2, conflictChars(x)), xmlEntities(x))
next
changeConflictChars = t2
End Function



' ------- routines only used in AddonUI phase -----------
' implicit variables : indentLevel  addonXml



Sub emptyProp(propertyName As String, propertyType As String)
' internal routine
Const typesList = "?string?long?boolean?"
Const NOVALUE = "&lt;value/&gt;"

if InStr(1, typesList, "?" &amp; propertyType &amp; "?", 0) = 0  then
  FatalError(txt0102) ' illegal value for typeProp
end if
addUTF8Line(addonXml, indentLevel, "&lt;prop oor:name=""" &amp; propertyName &amp; """ oor:type=""xs:" &amp; propertyType &amp; """&gt;" )
addUTF8Line(addonXml, indentLevel+1, NOVALUE )
addUTF8Line(addonXml, indentLevel, "&lt;/prop&gt;" )
End Sub




Sub openNode(nodeText As String, Optional replaceOldNode As String)
Dim rep As String

if IsMissing(replaceOldNode)  then
  rep = """&gt;"
elseif replaceOldNode = "replace"  then
  rep =  """ oor:op=""replace""&gt;"
else
  FatalError(txt0116) ' illegal value for replaceOldNode
end if
addUTF8Line(addonXml, indentLevel, "&lt;node oor:name=""" &amp; nodeText &amp; rep )
indentLevel = indentLevel+1
End Sub



Sub openOrderedNode(Optional nodeText As String)
' used for each Command Item, each Menu Item, each Separator
' elements in a menu are alphabetically ordered by node name ! =&gt; N009, N010, etc
' this order will be respected up to 999 numbered nodes in each AddonUI direct-child node
nodeNameRank = nodeNameRank +1
if IsMissing(nodeText)  then
  openNode("N" &amp; Format(nodeNameRank, "000"), "replace")
else
  openNode(nodeText &amp; ".N" &amp; Format(nodeNameRank, "000"), "replace")
end if
End Sub



Sub closeNode()
indentLevel = indentLevel-1
if indentLevel &lt;0  then
  FatalError(txt0103)
end if
addUTF8Line(addonXml, indentLevel, "&lt;/node&gt;" )
End Sub




' _______________________________ routines for writing UTF8 files ____________________



Sub createUTF8File(fileIndex As Long, fileURL As String)
' opens a file for output
Dim sf As Object

sf = createUnoService("com.sun.star.ucb.SimpleFileAccess")
UTF8Outputs(fileIndex) = createUnoService("com.sun.star.io.TextOutputStream")
On Error GoTo fileError
if FileExists(fileURL)  then sf.kill(fileURL)
fileStreams(fileIndex) = sf.openFileWrite(fileURL)
UTF8Outputs(fileIndex).OutputStream = fileStreams(fileIndex)
fileNames(fileIndex) = getFullFileName(fileURL)
openFiles(fileIndex) = 1
Exit Sub

fileError:
Resume fileError1
fileError1:
On Error Resume Next
fileStreams(fileIndex).closeOutput
UTF8Outputs(fileIndex).closeOutput
openFiles(fileIndex) = 0
On Error GoTo 0
FatalErrorSimple(txt0112 &amp; fileNames(fileIndex)) ' could not write file
End Sub



Sub addUTF8Line(fileIndex As Long, indentLevel As Long, newText As String)
On Error GoTo fileError
UTF8Outputs(fileIndex).writeString(Space(IND*indentLevel) &amp; newtext &amp; EOL)
Exit Sub

fileError:
Resume fileError1
fileError1:
On Error Resume Next
fileStreams(fileIndex).closeOutput
UTF8Outputs(fileIndex).closeOutput
openFiles(fileIndex) = 0
On Error GoTo 0
FatalErrorSimple(txt0112 &amp; fileNames(fileIndex)) ' could not write file
End Sub




Sub closeOutputUTF8File(fileIndex As Long, Optional noErrMess As Boolean)
' noErrMess only used to force closure without message
if openFiles(fileIndex) &lt;&gt; 1  then  Exit Sub ' file was not open for output
openFiles(fileIndex) = 0
On Error GoTo fileError
fileStreams(fileIndex).flush
fileStreams(fileIndex).closeOutput
UTF8Outputs(fileIndex).closeOutput
Exit Sub

fileError:
Resume fileError1
fileError1:
On Error Resume Next
fileStreams(fileIndex).closeOutput
UTF8Outputs(fileIndex).closeOutput
On Error GoTo 0
if IsMissing(noErrMess)  then FatalErrorSimple(txt0113 &amp; fileNames(fileIndex)) ' could not close file
End Sub




Sub closeAllOpenedUTF8Files()
' used on abnormal terminations
Dim n As Long
for n = 0 to UBound(openFiles)
  closeOutputUTF8File(n, True)
next
End Sub



Function createUTF8FileFromStyle(markupStyle As String, textStyle As String, _
        markup As String, langn As String, fileURL As String) As Long
' returns the length of the text in characters
Dim fullText As Object, cursor As Object
Dim startOfTextFound As Boolean
Dim langMarkup As String, totalLength As Long

createUTF8File(shortFile, fileURL)
langMarkup = markup &amp; " " &amp; langn
fullText = ThisComponent.Text
cursor = fullText.createTextCursor
cursor.gotoStart(False)
cursor.gotoStartofParagraph(False)
startOfTextFound = False
totalLength = 0
Do While cursor.gotoEndOfParagraph(True) ' scan main text by paragraphs
  if startOfTextFound  then
    if cursor.paraStyleName = textStyle  then
      totalLength = totalLength +Len(cursor.String &amp; EOL)
      addUTF8Line(shortFile, 0, cursor.String)
    else 'we are no more in the license text
      Exit Do
    end if
  elseif cursor.paraStyleName = markupStyle  then
    startOfTextFound = (langMarkup = cursor.String)
  end if
  if not cursor.gotoNextParagraph(False)  then Exit Do
Loop
closeOutputUTF8File(shortFile)
if Len(totalLength) = 0  then ' could not find the text
  FatalError(txt0238 &amp; langn &amp; CR &amp; txt0207)
end if
createUTF8FileFromStyle = totalLength
End Function



</script:module>
</file>

<file path=Basic/ConfigTool/_UItexts.xml><?xml version="1.0" encoding="utf-8"?>
<!DOCTYPE module  PUBLIC '-//OpenOffice.org//DTD OfficeDocument 1.0//EN'  'module.dtd'>
<script:module xmlns:script="http://openoffice.org/2000/script" script:name="_UItexts" script:language="StarBasic">REM  *****  BASIC  *****

Option Explicit

' +++++  Note to translators  +++++
' You should translate all text Constants in this module, see further down
' No other part needs translation. 
' Do not change the names of modules !

'********************************************************************************
'This library is Copyright (C) 2008-2009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txt0101 = "Extension Compiler - version "
Public Const txt0102 = "emptyProp : illegal type of property"
Public Const txt0103 = "Incorrect nesting of routines"
Public Const txt0104 = "Current phase"
Public Const txt0105 = "SW error : invalid instruction context"
Public Const txt0106 = "This instruction cannot be used here"
Public Const txt0107 = "SW error : inconsistency of instructions"
Public Const txt0108 = "Too many nested routines"
Public Const txt0109 = "SW error : stack underflow"
Public Const txt0110 = "  Please wait ...     "
Public Const txt0111 = "Information"
Public Const txt0112 = "Could not write the file :"
Public Const txt0113 = "Could not close the file :"
Public Const txt0114 = "  Finished !   "
Public Const txt0115 = "  Zipping ...   "
Public Const txt0116 = "SW error : illegal argument"
Public Const txt0117 = "Last numbered node : N"
Public Const txt0118 = "Extension package " ' display : txt0118 &amp; packageName &amp; txt0119
Public Const txt0119 = " is created"
Public Const txt0120 = "Could not find the existing package"
Public Const txt0121 = "Random bug with sub-folder killing. Try again..."
Public Const txt0122 = "Error ! Compilation stopped."
Public Const txt0123 = "Current instruction"
Public Const txt0124 = "Warning"
Public Const txt0125 = "Some older versions of OpenOffice.org may not support all the extension features you have selected."
Public Const txt0126 = "You should add setOOoDependency instruction with the minimal version needed for all of these features:"
Public Const txt0127 = "Instruction setOOoDependency should request the minimal version needed for all of these features:"
Public Const txt0129 = "Extension files are in this directory :"
Public Const txt0130 = "Set MODIFY_OXT_CONTENTS = True, then compile the extension."
Public Const txt0131 = "You must compile the extension."

Public Const txt0201 = "This unique name is not acceptable"
Public Const txt0202 = "Only digits and dots are allowed, like 1.2.0"
Public Const txt0203 = "Argument 3 must be ""user"" or ""share"""
Public Const txt0204 = "This dependency type is unknown or not implemented"
Public Const txt0205 = "No tooltip prepared for this language"
Public Const txt0206 = "Illegal start of line"
Public Const txt0207 = "No text found for this language"
Public Const txt0208 = "Character = is missing in this line"
Public Const txt0209 = "No text prepared for this default language"
Public Const txt0210 = "Save this document before starting compilation !"
Public Const txt0211 = "Argument 3 must be : user or admin"
Public Const txt0212 = "This language is unknown or not implemented"
Public Const txt0213 = "Location of script libraries = user ?"
Public Const txt0214 = "If answer is No, location = share "
Public Const txt0215 = "Could not write file description.xml"
Public Const txt0216 = "A module name is illegal"
Public Const txt0217 = "Incorrect syntax"
Public Const txt0218 = "Missing argument"
Public Const txt0219 = "This file does not exist"
Public Const txt0220 = "An argument does not end with closing quote"
Public Const txt0221 = "You cannot insert a section inside a section"
Public Const txt0222 = "Argument cannot be an empty string"
Public Const txt0223 = "Page : "
Public Const txt0224 = "Missing index items"
Public Const txt0225 = "Paragraph style not supported in a table"
Public Const txt0226 = "Two pages with the same name"
Public Const txt0227 = "Argument : "
Public Const txt0228 = "Help text, language : "
Public Const txt0229 = "Illegal paragraph style : "
Public Const txt0230 = "Reading aborted"
Public Const txt0231 = "The help tree declaration does not start with ""node = """
Public Const txt0232 = "The help tree declaration does not contain a keyword followed by "" = """
Public Const txt0233 = "Only white space is allowed with keyword /node"
Public Const txt0234 = "A node does not have a corresponding /node"
Public Const txt0235 = "This help tree declaration does not contain a second "" = """
Public Const txt0236 = "Unknown keyword"
Public Const txt0237 = "Unknown keyword inside a note : "
Public Const txt0238 = "Language : "
Public Const txt0239 = "This image does not exist : "
Public Const txt0240 = "Argument must be : download or website"
Public Const txt0241 = "Please name this Writer document to the name of your extension!"


Public Const txt0301 = "This library type is unknown or not implemented"
Public Const txt0302 = "Directory address must end with / character"
Public Const txt0303 = "This directory does not exist"
Public Const txt0304 = "This file does not exist"
Public Const txt0305 = "This component type is unknown or not implemented"
Public Const txt0306 = "This configuration type is unknown or not implemented"


Public Const txt0501 = "This file does not exist"
Public Const txt0502 = "Missing argument"
Public Const txt0503 = "This language is unknown or not implemented"
Public Const txt0504 = "Illegal value for control width"
Public Const txt0505 = "This context does not exist"
Public Const txt0506 = "This instruction cannot be used here"
Public Const txt0507 = "Argument Context is not allowed here"
Public Const txt0508 = "Title argument cannot be empty"
Public Const txt0509 = "Language argument cannot be present and empty"
Public Const txt0510 = "Language : "
Public Const txt0511 = "The same URL already uses the image : "
Public Const txt0512 = "URL : "
Public Const txt0513 = "Too many images !"


Public Const txt0701 = "You cannot close the block here"

Public Const txt0801 = "Arg1 : the toolbar name must appear before a \ character"


' ______________________________________________________

Sub TextTranslation
initToolIdentity
MsgBox("Translators should read the module _UITexts ", 0, ToolIdentity)
End Sub

</script:module>
</file>

<file path=Basic/ConfigTool/script-lb.xml><?xml version="1.0" encoding="utf-8"?>
<!DOCTYPE library  PUBLIC '-//OpenOffice.org//DTD OfficeDocument 1.0//EN'  'library.dtd'>
<library:library xmlns:library="http://openoffice.org/2000/library" library:name="ConfigTool" library:readonly="false" library:passwordprotected="false">
  <library:element library:name="Data"/>
  <library:element library:name="M1b"/>
  <library:element library:name="_UItexts"/>
  <library:element library:name="Utilities"/>
  <library:element library:name="M3f"/>
  <library:element library:name="M1f"/>
  <library:element library:name="M2a"/>
  <library:element library:name="M3b"/>
  <library:element library:name="M3c"/>
  <library:element library:name="M3e"/>
  <library:element library:name="M3a"/>
  <library:element library:name="M1d"/>
  <library:element library:name="zip"/>
  <library:element library:name="Infos"/>
  <library:element library:name="M3d"/>
  <library:element library:name="Mfinal"/>
  <library:element library:name="M0"/>
  <library:element library:name="M1a"/>
  <library:element library:name="M1c"/>
  <library:element library:name="M1e"/>
  <library:element library:name="M1g"/>
</library:library>
</file>

<file path=Basic/ConfigTool/zip.xml><?xml version="1.0" encoding="utf-8"?>
<!DOCTYPE module  PUBLIC '-//OpenOffice.org//DTD OfficeDocument 1.0//EN'  'module.dtd'>
<script:module xmlns:script="http://openoffice.org/2000/script" script:name="zip" script:language="StarBasic">REM  *****  BASIC  *****

Option Explicit

Private Const dirSep = "*" ' this character cannot be found in a directory name

' all paths are in URL notation, directory path ends with a / character
' URL tree is the path to the directory to be compressed
' URLzip is the path to a zip file (to be created or already existing)
' path and filename shall not contain national or strange characters

' tous les chemins sont en notation URL, terminé par /
' URLtree est le répertoire à zipper (avec ses sous-rep)
' URLzip est le chemin complet du zip existant ou à créer
' ne pas utiliser de caractères accentués ou bizarres dans les chemins et noms de fichier

Sub zipTree(URLzip As String, URLtree As String)
' ---  directory zipper --- zippeur de répertoire  ---
Dim rootP As Long
Dim ZipService As Object, ZipPackageFolder As Object, FileService As Object

ZipService = createUnoService("com.sun.star.packages.Package")
Dim aArg As New com.sun.star.beans.NamedValue
aArg.Name = "PackageFormat" '  undocumented parameter! thanks to Paolo Mantovani (BasicAddonBuilder)
aArg.Value = False          '  with False, manifest.xml will not be modified by Package service
ZipService.initialize(Array(URLzip, aArg)) ' zip initialisation
FileService = createUnoService("com.sun.star.ucb.SimpleFileAccess")
ZipPackageFolder = ZipService.GetByHierarchicalName("")
rootP = Len(URLtree) +1 ' root length common to sub-directories -  longueur de la racine commune aux sous-répertoires
ScanFilesToZip(URLtree, ZipService, FileService, ZipPackageFolder, rootP)
ZipService.commitChanges
End Sub



' caution : recursive call between ScanFilesToZip and ScanDirsToZip
' attention : appel récursif entre ScanFilesToZip et ScanDirsToZip
Sub ScanFilesToZip(thisDir As String, ZipService As Object, FileService As Object, _
                   ZipPackageFolder As Object, rootP As Long)
Dim f2 As String, fileInZip As Object, Stream1(10) As Object, n As Long

f2 = Dir(thisDir &amp; "*", 0) ' search all files, but not sub-directories
n = -1
Do While Len(f2) &gt; 0
  if n = UBound(Stream1())  then GoSub clearList ' avoid too many uncommitted changes
  n = n+1
  Stream1(n) = FileService.OpenFileRead(thisDir &amp; f2)
  fileInZip = ZipService.createInstanceWithArguments(Array(False)) ' store a file into the zip
  fileInZip.SetInputStream(Stream1(n))
  if ZipPackageFolder.HasByName(f2)  then
    ZipPackageFolder.replaceByName(f2, fileInZip)
  else
    ZipPackageFolder.insertByName(f2, fileInZip)
  end if
  f2 = Dir ' fichier suivant
Loop
GoSub clearList ' commit remaining changes

ScanDirsToZip(thisDir, ZipService, FileService, ZipPackageFolder, rootP) ' recursive call !  -  appel récursif !
Exit Sub

clearList:
if n &gt;= 0  then
  ZipService.commitChanges
  Do
    Stream1(n).closeInput ' close after use to avoid memory losses - fermer après usage pour éviter les pertes mémoire
    n = n-1
  Loop Until n&lt;0
end if
Return

End Sub


Sub ScanDirsToZip(thisDir As String, ZipService As Object, FileService As Object, ZipPackageFolder As Object, rootP As Long)
Dim d2 As String, newZipPackageFolder As Object
Dim newFolder As Object, newDir As String, listDir As String, x As Long

d2 = Dir(thisDir, 16) 'search all directories - chercher tous les répertoires
' remember sub-directories in a String because Dir is not recursive - mémoriser les sous-répertoires dans un String car Dir n'est pas récursif
Do While Len(d2) &gt; 0 
  if (d2 &lt;&gt; ".") and (d2 &lt;&gt; "..") then
    listDir = listDir &amp; d2 &amp; dirSep
  end if
  d2 = Dir ' next file - fichier suivant
Loop
x = 1
d2 = nextDirElmt(listDir, x)
Do While Len(d2) &gt; 0
    if not ZipPackageFolder.HasByName(d2)  then ' create sub-dir d2 inside current dir -  créer le sous-répertoire d2 dans le répertoire courant
      newFolder = ZipService.createInstanceWithArguments(Array(True))
      ZipPackageFolder.insertByName(d2, newFolder)
    end if
    ' open the directory inside the zip - ouvrir le dossier dans le zip
    newDir = thisDir &amp; d2 &amp; "/"
    newZipPackageFolder = ZipService.GetByHierarchicalName(Mid(newDir, rootP))

    ScanFilesToZip(newDir, ZipService, FileService, newZipPackageFolder, rootP) ' recursive call !  -  appel récursif !
    d2 = nextDirElmt(listDir, x)
Loop
End Sub



Function nextDirElmt(listElements As String, startP As Long)
' returns next element and changes startP - renvoie l'élément suivant et modifie startP
Dim x2 As Long

x2 = InStr(startP, listElements, dirSep)
if x2 = 0 then
  nextDirElmt = ""
else
  nextDirElmt = Mid(listElements, startP, x2 -startP)
  startP = x2 +1
end if
End Function




</script:module>
</file>

<file path=Basic/Standard/Module1.xml><?xml version="1.0" encoding="utf-8"?>
<!DOCTYPE module  PUBLIC '-//OpenOffice.org//DTD OfficeDocument 1.0//EN'  'module.dtd'>
<script:module xmlns:script="http://openoffice.org/2000/script" script:name="Module1" script:language="StarBasic">REM  *****  BASIC  *****

Option Explicit

dim PackageName

Sub myExtension

PackageName = "HaExcelDev"

BasicLibraries.loadLibrary("ConfigTool" ) 
On Error GoTo err1
initializeTool 
' ___________________________________________________________________



beginDescription(PackageName, "0.0.1", "user") ' fill with your values
  ' add instructions here, see Template1
  'beginDependencies
    'setOOoDependency("2.4", "OpenOffice.org 2.4.0 minimal") 
  'endDependencies
  
  	'Extension Description  &gt;=  3.1
	'Licence  &gt;=  2.4
	'Platform  &gt;=  3.0
	'Publisher name  &gt;=  2.4
	'Display name  &gt;=  2.4
	'Release notes  &gt;=  2.4

  setExtensionDescription("en, pt")
  'setIcon("Images/start.png")
  setLicense("en", "", "user", True)
  setPlatform("windows_x86, macosx_x86, linux_x86")
  
  ' the first localized text is the default text
  ' language en
  setPublisherName("en", PackageName, "http://haskell.di.uminho.pt/jacome/index.html")
  setDisplayName("en", "HaExcel Tool")
  setReleaseNotes("en", "http://haskell.di.uminho.pt/jacome/index.html")
  ' language fr
  setPublisherName("pt", PackageName, "http://haskell.di.uminho.pt/jacome/index.html")
  setDisplayName("pt", "Ferramenta HaExcel")
  setReleaseNotes("pt", "http://haskell.di.uminho.pt/jacome/index.html")
  
  ' Simplest case of on-line update. Files MBE.update.xml and MBE.oxt will be created by the Extension Compiler
  'beginUpdateInformation("download") 
'	setUpdateSource("http://www.oooyes.com/MBE.update.xml", "http://www.oooyes.com/MBE.oxt") ' first choice
'	setUpdateSource("http://www.oooyes.fr/MBE.update.xml",  "http://www.oooyes.fr/MBE.oxt")  ' fallback on another server (optional)
  'endUpdateInformation
  
  'setHelp("en, pt")
endDescription  


beginAnnexes 
  ' add instructions here, see Template2
  useLibrary("Basic", PackageName + "/")
endAnnexes


beginAddonUI
 
  ' add instructions here, see Templates
  '   Template3a and 3b : AddonMenu
  '   Template4 : OfficeMenuBar
  '   Template5 : OfficeHelp
  '   Template6 : OfficeToolbar
  '   ***   example of an OfficeToolbar block   ***
  beginOfficeToolbar
  	beginTbTitles("Calc")
  		setTitle("HaExcel Toolbar", "en")
  		setTitle("Barra de Ferramentas do HaExcel", "pt")
  	endTbTitles
  	
  	beginButton
      beginTitles("Calc")
      	setTitle("c+", "en")
      	setTitle("c+", "pt")
      endTitles
      setURL("Basic", PackageName, "ClassSheet", "AddClass")
    endButton
    
  	beginButton
      beginTitles("Calc")
      	setTitle("c-", "en")
      	setTitle("c-", "pt")
      endTitles
      setURL("Basic", PackageName, "ClassSheet", "DelClass")
    endButton
    
    addSeparator
    
  	beginButton
      beginTitles("Calc")
      	setTitle("e→", "en")
      	setTitle("e→", "pt")
      endTitles
      setURL("Basic", PackageName, "ClassSheet", "SetColsRepeatable")
    endButton
    
  	beginButton
      beginTitles("Calc")
      	setTitle("e↓", "en")
      	setTitle("e↓", "pt")
      endTitles
      setURL("Basic", PackageName, "ClassSheet", "SetRowsRepeatable")
    endButton
    
    addSeparator
    
    REM column buttons
      beginButton
        beginTitles("Calc")
          setTitle("Col+", "en")
          setTitle("Col+", "pt")
        endTitles
        setURL("Basic", PackageName, "ClassSheet", "NotImplemented")
      endButton
      beginButton
        beginTitles("Calc")
          setTitle("Col-", "en")
          setTitle("Col-", "pt")
        endTitles
        setURL("Basic", PackageName, "ClassSheet", "NotImplemented")
      endButton
    
    addSeparator
    
    REM rows buttons
      beginButton
        beginTitles("Calc")
          setTitle("Row+", "en")
          setTitle("Row+", "pt")
        endTitles
        setURL("Basic", PackageName, "ClassSheet", "NotImplemented")
      endButton
      beginButton
        beginTitles("Calc")
          setTitle("Row-", "en")
          setTitle("Row-", "pt")
        endTitles
        setURL("Basic", PackageName, "ClassSheet", "NotImplemented")
      endButton
    
  endOfficeToolbar
  
'  beginOfficeToolbar
'  
'    beginTbTitles("Calc") 
'      setTitle("English bar", "en")
'      setTitle("Barre française", "pt")
'    endTbTitles
'
'    ' here begins the list of buttons
'    
'    'beginButton
'      'beginTitles("Calc")
'        'setTitle("Começar HaExcel", "pt")
'      'endTitles
'      'setURL("Basic", "HaExcel", "Module1", "Main")
'      'setImage("Images/start")
'    'endButton
'
'	'beginButton
'     ' beginTitles("Calc")
'       ' setTitle("Parar HaExcel", "pt")
'      'endTitles
'      'setURL("Basic", "HaExcel", "Module1", "Main")
'      'setImage("HaExcel/images/stop.png")
'    'endButton
'    	
'    beginButton
'      beginTitles("Calc")
'        setTitle("Combo HaExcel", "en")
'        setTitle("Combo HaExcel", "pt")        
'      endTitles
'      setURL("Basic", PackageName, "Module1", "Main")
'      setImage("Images/start")
'    endButton
'    
'	beginButton
'      beginTitles("Calc")
'        setTitle("Enable HaExcel", "en")
'        setTitle("Activar HaExcel", "pt")        
'      endTitles
'      setURL("Basic", PackageName, "Module1", "Middle")
'      setImage("Images/middle")
'    endButton
'    
'	beginButton
'      beginTitles("Calc")
'        setTitle("Disable HaExcel", "en")
'        setTitle("Desactivar HaExcel", "pt")        
'      endTitles
'      setURL("Basic", PackageName, "Module1", "Disable")
'      setImage("Images/stop")
'    endButton
'    
'  endOfficeToolbar
  
  
  '   Template7 : OfficeMenuBarMerging
  '   Template8 : OfficeToolbarMerging
  '   Template9 : OfficeImages



  beginAddonMenu
    beginMenu
      beginTitles("Calc")
	    setTitle("~Model")
      endTitles
      beginMenuItems
      
        REM edit menu
        beginMenu
          beginTitles()
	        setTitle("Edit")
          endTitles
          beginMenuItems
            beginCommand
              beginTitles()
                setTitle("Add Class")
              endTitles
              setURL("Basic", PackageName, "ClassSheet", "NotImplemented")
            endCommand
            beginCommand
              beginTitles()
                setTitle("Classes")
              endTitles
              setURL("Basic", PackageName, "ClassSheet", "NotImplemented")
            endCommand
            addSeparator '-----------------------------------------------------
            beginCommand
              beginTitles()
                setTitle("Expand ~Horizontal")
              endTitles
              setURL("Basic", PackageName, "ClassSheet", "NotImplemented")
            endCommand
            beginCommand
              beginTitles()
                setTitle("Expand ~Vertical")
              endTitles
              setURL("Basic", PackageName, "ClassSheet", "NotImplemented")
            endCommand
            addSeparator '-----------------------------------------------------
            beginCommand
              beginTitles()
                setTitle("Add Column")
              endTitles
              setURL("Basic", PackageName, "ClassSheet", "NotImplemented")
            endCommand
            beginCommand
              beginTitles()
                setTitle("Remove Column")
              endTitles
              setURL("Basic", PackageName, "ClassSheet", "NotImplemented")
            endCommand
            addSeparator '-----------------------------------------------------
            beginCommand
              beginTitles()
                setTitle("Add Row")
              endTitles
              setURL("Basic", PackageName, "ClassSheet", "NotImplemented")
            endCommand
            beginCommand
              beginTitles()
                setTitle("Remove Row")
              endTitles
              setURL("Basic", PackageName, "ClassSheet", "NotImplemented")
            endCommand
          endMenuItems
        endMenu
        
        REM transforms menu
        beginMenu
          beginTitles()
	        setTitle("Transforms")
          endTitles
          beginMenuItems
            beginCommand
              beginTitles()
                setTitle("Change Orientation")
              endTitles
              setURL("Basic", PackageName, "ClassSheet", "NotImplemented")
            endCommand
            addSeparator '-----------------------------------------------------
            beginCommand
              beginTitles()
                setTitle("Split")
              endTitles
              setURL("Basic", PackageName, "ClassSheet", "NotImplemented")
            endCommand
            beginCommand
              beginTitles()
                setTitle("Join")
              endTitles
              setURL("Basic", PackageName, "ClassSheet", "NotImplemented")
            endCommand
            addSeparator '-----------------------------------------------------
            beginCommand
              beginTitles()
                setTitle("Split (by functional dependencies)")
              endTitles
              setURL("Basic", PackageName, "ClassSheet", "NotImplemented")
            endCommand
            beginCommand
              beginTitles()
                setTitle("Join (by functional dependencies)")
              endTitles
              setURL("Basic", PackageName, "ClassSheet", "NotImplemented")
            endCommand
            addSeparator '-----------------------------------------------------
            beginCommand
              beginTitles()
                setTitle("Shift Left")
              endTitles
              setURL("Basic", PackageName, "ClassSheet", "NotImplemented")
            endCommand
            beginCommand
              beginTitles()
                setTitle("Shift Right")
              endTitles
              setURL("Basic", PackageName, "ClassSheet", "NotImplemented")
            endCommand
            beginCommand
              beginTitles()
                setTitle("Shift Up")
              endTitles
              setURL("Basic", PackageName, "ClassSheet", "NotImplemented")
            endCommand
            beginCommand
              beginTitles()
                setTitle("Shift Down")
              endTitles
              setURL("Basic", PackageName, "ClassSheet", "NotImplemented")
            endCommand
            addSeparator '-----------------------------------------------------
            beginCommand
              beginTitles()
                setTitle("Move")
              endTitles
              setURL("Basic", PackageName, "ClassSheet", "NotImplemented")
            endCommand
          endMenuItems
        endMenu
      endMenuItems
    endMenu
    beginMenu
      beginTitles("Calc")
	    setTitle("~Data")
      endTitles
      beginMenuItems
        beginCommand
          beginTitles()
            setTitle("Add Block")
          endTitles
          setURL("Basic", PackageName, "ClassSheet", "NotImplemented")
        endCommand
        beginCommand
          beginTitles()
            setTitle("Remove Block")
          endTitles
          setURL("Basic", PackageName, "ClassSheet", "NotImplemented")
        endCommand
      endMenuItems
    endMenu
  endAddonMenu

endAddonUI 


'____________________________________________________________________
createExtensionPackage
Exit Sub
err1:
  FatalError(Error, True)
End Sub
</script:module>
</file>

<file path=Basic/Standard/Template1.xml><?xml version="1.0" encoding="utf-8"?>
<!DOCTYPE module  PUBLIC '-//OpenOffice.org//DTD OfficeDocument 1.0//EN'  'module.dtd'>
<script:module xmlns:script="http://openoffice.org/2000/script" script:name="Template1" script:language="StarBasic">REM  *****  BASIC  *****

Option Explicit

Sub exampleDescription


'    ***   example of Description block   ***
beginDescription("tata.toto.titi.tutu", "1.2.0", "user")
  beginDependencies
    setOOoDependency("2.4", "OpenOffice.org 2.4.0 minimal") 
  endDependencies
'  setTooltip("en, fr", "en") ' deprecated starting from 3.1, replaced by setExtensionDescription
  setExtensionDescription("en, fr")
  setIcon("Images/MBE.png")
  setLicense("en, fr", "", "user", True)
  setPlatform("windows_x86, macosx_x86, linux_x86")
  
  ' the first localized text is the default text
  ' language en
  setPublisherName("en", "OOoYes", "http://www.oooyes.com")
  setDisplayName("en", "My Beautiful Extension")
  setReleaseNotes("en", "http://www.oooyes.com/notes/ReadMe120.txt")
  ' language fr
  setDisplayName("fr", "Ma Belle Extension")
  setPublisherName("fr", "OOoYes", "http://www.oooyes.fr/")
  setReleaseNotes("fr", "http://www.oooyes.fr/notes/LisezMoi120.txt")
  
  ' Simplest case of on-line update. Files MBE.update.xml and MBE.oxt will be created by the Extension Compiler
  beginUpdateInformation("download") 
	setUpdateSource("http://www.oooyes.com/MBE.update.xml", "http://www.oooyes.com/MBE.oxt") ' first choice
	setUpdateSource("http://www.oooyes.fr/MBE.update.xml",  "http://www.oooyes.fr/MBE.oxt")  ' fallback on another server (optional)
  endUpdateInformation
  
  setHelp("en, fr") ' should be after setDisplayName instructions
endDescription  



End Sub
</script:module>
</file>

<file path=Basic/Standard/Template2.xml><?xml version="1.0" encoding="utf-8"?>
<!DOCTYPE module  PUBLIC '-//OpenOffice.org//DTD OfficeDocument 1.0//EN'  'module.dtd'>
<script:module xmlns:script="http://openoffice.org/2000/script" script:name="Template2" script:language="StarBasic">REM  *****  BASIC  *****

Option Explicit

Sub example_Annexes


'       ***    Example of Annexes block    ***
beginAnnexes 
  useLibrary("Basic", "monAddon/")
  useLibrary("Dialog", "monDialogue/")
  useLibrary("BeanShell", "Highlight/")
  useLibrary("Python", "pyTest1/")
  useLibrary("jar", "Annexes/turlututu.uno.jar")
  useLibrary("rdb", "Annexes/taratata.uno.rdb")
  
  useComponent("Java", "Annexes/titicompo.uno.jar")
  useComponent("Python", "Annexes/tata.uno.py")
  useComponent("Uno", "Annexes/mama.uno.so")
  useComponent("Windows", "Annexes/wawa.uno.dll")

  addConfiguration("File", "Annexes/configs/maconf.xcu")
  addConfiguration("Schema", "Annexes/configs/monscheme.xcs")
endAnnexes


End Sub
</script:module>
</file>

<file path=Basic/Standard/Template3a.xml><?xml version="1.0" encoding="utf-8"?>
<!DOCTYPE module  PUBLIC '-//OpenOffice.org//DTD OfficeDocument 1.0//EN'  'module.dtd'>
<script:module xmlns:script="http://openoffice.org/2000/script" script:name="Template3a" script:language="StarBasic">REM  *****  BASIC  *****

Option Explicit

Sub exampleAddonMenu_Command

'  ***    example of an AddonMenu block containing a single command    ***
  beginAddonMenu
    beginCommand
      beginTitles("Writer, Draw, Impress")
        setTitle("This is an apple", "en")
        setTitle("Ça c'est ma pomme", "fr-FR")
      endTitles
      setURL("Basic", "basTest2", "Module1", "sayBye")
      setImage("Images/apple")
    endCommand
  endAddonMenu

End Sub
</script:module>
</file>

<file path=Basic/Standard/Template3b.xml><?xml version="1.0" encoding="utf-8"?>
<!DOCTYPE module  PUBLIC '-//OpenOffice.org//DTD OfficeDocument 1.0//EN'  'module.dtd'>
<script:module xmlns:script="http://openoffice.org/2000/script" script:name="Template3b" script:language="StarBasic">REM  *****  BASIC  *****

Option Explicit

Sub exampleAddonMenu_Menu

'  ***    example of an AddonMenu block containing a menu    ***
  beginAddonMenu
    beginMenu
      beginTitles
	    setTitle("Test 2")
      endTitles
      beginMenuItems
        beginCommand
          beginTitles("Writer, WriterWeb")
            setTitle("Afficher ~Hello", "fr-FR") ' using character ~ before accelerator letter
            setTitle("Display ~Hello", "en")
          endTitles
          setURL("Basic", "basTest2", "Module1", "sayHello")
          setTarget() ' you may simply omit this line
        endCommand
        beginCommand
          beginTitles("Writer")
            setTitle("This is an apple", "en")
            setTitle("Ça c'est ma pomme", "fr-FR")
          endTitles
          setURL("Basic", "basTest2", "Module1", "sayBye")
          setImage("Images/appl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Menu
  endAddonMenu


End Sub
</script:module>
</file>

<file path=Basic/Standard/Template4.xml><?xml version="1.0" encoding="utf-8"?>
<!DOCTYPE module  PUBLIC '-//OpenOffice.org//DTD OfficeDocument 1.0//EN'  'module.dtd'>
<script:module xmlns:script="http://openoffice.org/2000/script" script:name="Template4" script:language="StarBasic">REM  *****  BASIC  *****

Option Explicit

Sub exampleOfficeMenuBar


'    ***    example of an OfficeMenuBar block    ***
  beginOfficeMenuBar
      beginTitles
	    setTitle("essaiTest 2", "fr")
      endTitles
      beginMenuItems
        beginCommand
          beginTitles("Writer, WriterWeb")
            setTitle("Afficher ~Hello", "fr-FR") ' using character ~ before accelerator letter
            setTitle("Display ~Hello", "en")
          endTitles
          setURL("Basic", "basTest2", "Module1", "sayHello")
        endCommand
        beginCommand
          beginTitles("Writer")
            setTitle("This is an apple", "en")
            setTitle("Ça c'est ma pomme", "fr-FR")
          endTitles
          setURL("Basic", "basTest2", "Module1", "sayBye")
          setImage("Images/apple")
          setTarget() ' you may simply omit this lin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OfficeMenuBar


End Sub
</script:module>
</file>

<file path=Basic/Standard/Template5.xml><?xml version="1.0" encoding="utf-8"?>
<!DOCTYPE module  PUBLIC '-//OpenOffice.org//DTD OfficeDocument 1.0//EN'  'module.dtd'>
<script:module xmlns:script="http://openoffice.org/2000/script" script:name="Template5" script:language="StarBasic">REM  *****  BASIC  *****

Option Explicit

Sub exampleOfficeHelp


'    ***   example of an OfficeHelp block  ***
  beginOfficeHelp
    beginTitles("Writer, Calc")
      setTitle("Help for my extension", "en")
      setTitle("Aide pour mon extension", "fr")
    endTitles
    setURL("Basic", "basTest2", "Module3", "thisis9")
	setImage("Images/heart")
  endOfficeHelp


End Sub
</script:module>
</file>

<file path=Basic/Standard/Template6.xml><?xml version="1.0" encoding="utf-8"?>
<!DOCTYPE module  PUBLIC '-//OpenOffice.org//DTD OfficeDocument 1.0//EN'  'module.dtd'>
<script:module xmlns:script="http://openoffice.org/2000/script" script:name="Template6" script:language="StarBasic">REM  *****  BASIC  *****

Option Explicit

Sub exampleOfficeToolbar


'   ***   example of an OfficeToolbar block   ***
  beginOfficeToolbar
  
    beginTbTitles("Writer, Calc") 
      setTitle("English bar", "en")
      setTitle("Barre française", "fr-FR")
    endTbTitles

    beginTbTitles("Draw") 
      setTitle("Barre Draw")
    endTbTitles

    ' here begins the list of buttons
    
    beginButton
      beginTitles("Writer, Calc")
        setTitle("blabla blabla", "fr")
      endTitles
      setURL("Basic", "basTest2", "Module3", "thisis10")
      setImage("Images/bug")
    endButton
	
    beginButton
      beginTitles("Calc")
        setTitle("Other blahblah", "en")
      endTitles
      setURL("Basic", "basTest2", "Module3", "thisis11")
      setImage("Images/smily")
    endButton

    addSeparator

    beginButton
      beginTitles("Writer, Calc")
        setTitle("ici WrCa 12", "fr")
      endTitles
      setURL("Basic", "basTest2", "Module3", "thisis12")
      setImage("Images/sad")
    endButton

    beginButton
      beginTitles("Draw")
        setTitle("ici Draw 13", "fr")
      endTitles
      setURL("Basic", "basTest2", "Module3", "thisis13")
      setImage("Images/star")
      setTarget() ' you may simply omit this line
    endButton

    beginButton
      beginTitles("Draw")
        setTitle("ici Draw 14", "fr")
      endTitles
      setURL("Basic", "basTest2", "Module3", "thisis14")
      setImage("Images/clover")
    endButton

  endOfficeToolbar


End Sub
</script:module>
</file>

<file path=Basic/Standard/Template7.xml><?xml version="1.0" encoding="utf-8"?>
<!DOCTYPE module  PUBLIC '-//OpenOffice.org//DTD OfficeDocument 1.0//EN'  'module.dtd'>
<script:module xmlns:script="http://openoffice.org/2000/script" script:name="Template7" script:language="StarBasic">REM  *****  BASIC  *****

Option Explicit

Sub exampleOfficeMenuBarMerging


'    ***    example of an OfficeMenuBarMerging block  ***
  beginOfficeMenuBarMerging

    beginMergeInstruction("Writer")
      setMergePoint(".uno:HelpMenu\.uno:HelpSupport", "AddAfter", "Ignore") ' after Help &gt; Support
      beginMergeItems
        beginCommand
          beginTitles()
            setTitle("entrée 80", "fr")
          endTitles
          setURL("Basic", "basTest2", "Module3", "thisis1")
          setImage("Images/smily")
        endCommand
        addSeparator
        beginMenu()
          beginTitles
	        setTitle("menu 81")
          endTitles
          beginMenuItems
            beginMenu()
              beginTitles
                setTitle("menu 81.1")
              endTitles
              beginMenuItems
                beginCommand()
                  beginTitles
                    setTitle("thisis2")
                  endTitles
                  setURL("Basic", "basTest2", "Module3", "thisis2")
                  setImage("Images/clover")
                endCommand
                beginCommand()
                  beginTitles
                    setTitle("thisis3")
                  endTitles
                  setURL("Basic", "basTest2", "Module3", "thisis3")
                  setImage("Images/heart")
                endCommand
              endMenuItems
            endMenu
            beginCommand()
              beginTitles
                setTitle("thisis4")
              endTitles
              setURL("Basic", "basTest2", "Module3", "thisis4")
              setImage("Images/Ooh")
            endCommand
          endMenuItems
        endMenu
      endMergeItems
    endMergeInstruction

    beginMergeInstruction("Writer")
      setMergePoint(".uno:HelpMenu\.uno:HelpSupport", "AddBefore", "AddPath") ' before Help &gt; Support
      beginMergeItems
        beginCommand
          beginTitles
            setTitle("thisis5")
          endTitles
          setURL("Basic", "basTest2", "Module3", "thisis5")
          setImage("Images/sad")
        endCommand
      endMergeItems
    endMergeInstruction

  endOfficeMenuBarMerging


End Sub
</script:module>
</file>

<file path=Basic/Standard/Template8.xml><?xml version="1.0" encoding="utf-8"?>
<!DOCTYPE module  PUBLIC '-//OpenOffice.org//DTD OfficeDocument 1.0//EN'  'module.dtd'>
<script:module xmlns:script="http://openoffice.org/2000/script" script:name="Template8" script:language="StarBasic">REM  *****  BASIC  *****

Option Explicit

Sub exampleOfficeToolbarMerging


'   ***   example of an OfficeToolbarMerging block   ***
  beginOfficeToolbarMerging

    beginMergeInstruction("Writer")
      setMergePoint("textobjectbar\.uno:JustifyPara", "AddAfter", "AddLast")
      beginMergeItems
		beginButton()
            beginTitles
              setTitle("macro dix", "fr")
              setTitle("macro ten", "en")
            endTitles
            setURL("Basic", "basTest2", "Module3", "thisis10")
			setImage("Images/molette")
		endButton
        addSeparator
		beginButton()
            beginTitles
              setTitle("macro 11")
            endTitles
            setURL("Basic", "basTest2", "Module3", "thisis11")
			setImage("Images/phantom")
		endButton
      endMergeItems
    endMergeInstruction
    
    beginMergeInstruction("Calc")
      setMergePoint("drawbar\.uno:Freeline_Unfilled", "AddAfter", "Ignore")
      beginMergeItems
		beginButton()
            beginTitles
              setTitle("macro 12")
            endTitles
            setURL("Basic", "basTest2", "Module3", "thisis12")
			setImage("Images/star")
		endButton
      endMergeItems
    endMergeInstruction

  endOfficeToolbarMerging


End Sub
</script:module>
</file>

<file path=Basic/Standard/Template9.xml><?xml version="1.0" encoding="utf-8"?>
<!DOCTYPE module  PUBLIC '-//OpenOffice.org//DTD OfficeDocument 1.0//EN'  'module.dtd'>
<script:module xmlns:script="http://openoffice.org/2000/script" script:name="Template9" script:language="StarBasic">REM  *****  BASIC  *****

Option Explicit

Sub exampleOfficeImages


'        ***   example of an OfficeImages block   ***
  beginOfficeImages
    beginImage
      setURL("Basic", "myLib", "Module3", "glouglou38")
      setImage("Images/heart")
    endImage
    
    beginImage
      setURL("", ".uno:Signature")
      setImage("Images/lock")
    endImage
  endOfficeImag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emplate1"/>
  <library:element library:name="Template2"/>
  <library:element library:name="Template9"/>
  <library:element library:name="Template4"/>
  <library:element library:name="Template5"/>
  <library:element library:name="Template6"/>
  <library:element library:name="Template7"/>
  <library:element library:name="Template8"/>
  <library:element library:name="Template3b"/>
  <library:element library:name="Template3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

<file path=Dialogs/ConfigTool/DlgErr.xml><?xml version="1.0" encoding="utf-8"?>
<!DOCTYPE window  PUBLIC '-//OpenOffice.org//DTD OfficeDocument 1.0//EN'  'dialog.dtd'>
<dlg:window xmlns:dlg="http://openoffice.org/2000/dialog" xmlns:script="http://openoffice.org/2000/script" dlg:id="DlgErr" dlg:left="121" dlg:top="119" dlg:width="240" dlg:height="135" dlg:closeable="true" dlg:moveable="true" dlg:title="Fatal Error">
  <dlg:styles>
    <dlg:style dlg:style-id="0" dlg:font-name="Bitstream Vera Sans" dlg:font-stylename="Roman" dlg:font-family="swiss"/>
    <dlg:style dlg:style-id="1" dlg:border="simple" dlg:font-name="Bitstream Vera Sans Mono" dlg:font-stylename="Roman" dlg:font-family="modern"/>
    <dlg:style dlg:style-id="2" dlg:text-color="0xff0000" dlg:font-name="Bitstream Vera Sans" dlg:font-height="11" dlg:font-stylename="Roman" dlg:font-family="swiss"/>
  </dlg:styles>
  <dlg:bulletinboard>
    <dlg:textfield dlg:style-id="0" dlg:id="CurrentPhase" dlg:tab-index="1" dlg:left="4" dlg:top="41" dlg:width="87" dlg:height="89" dlg:multiline="true" dlg:readonly="true"/>
    <dlg:textfield dlg:style-id="1" dlg:id="CurrentInstruction" dlg:tab-index="2" dlg:left="116" dlg:top="41" dlg:width="100" dlg:height="12" dlg:align="center" dlg:readonly="true"/>
    <dlg:textfield dlg:id="ErrorMessage" dlg:tab-index="4" dlg:left="97" dlg:top="57" dlg:width="138" dlg:height="73" dlg:multiline="true" dlg:readonly="true"/>
    <dlg:button dlg:id="CommandButton1" dlg:tab-index="5" dlg:left="175" dlg:top="6" dlg:width="36" dlg:height="14" dlg:default="true" dlg:value="OK" dlg:button-type="cancel"/>
    <dlg:text dlg:id="LabelPhase" dlg:tab-index="0" dlg:left="16" dlg:top="30" dlg:width="60" dlg:height="10" dlg:value="Current phase" dlg:align="center"/>
    <dlg:text dlg:style-id="2" dlg:id="LabelError" dlg:tab-index="6" dlg:left="5" dlg:top="6" dlg:width="147" dlg:height="13" dlg:value="Error" dlg:align="center"/>
    <dlg:text dlg:id="LabelInstruction" dlg:tab-index="3" dlg:left="128" dlg:top="30" dlg:width="76" dlg:height="10" dlg:value="Current instruction" dlg:align="center"/>
  </dlg:bulletinboard>
</dlg:window>
</file>

<file path=Dialogs/ConfigTool/DlgWarn.xml><?xml version="1.0" encoding="utf-8"?>
<!DOCTYPE window  PUBLIC '-//OpenOffice.org//DTD OfficeDocument 1.0//EN'  'dialog.dtd'>
<dlg:window xmlns:dlg="http://openoffice.org/2000/dialog" xmlns:script="http://openoffice.org/2000/script" dlg:id="DlgWarn" dlg:left="136" dlg:top="95" dlg:width="171" dlg:height="175" dlg:closeable="true" dlg:moveable="true" dlg:title="Warning">
  <dlg:styles>
    <dlg:style dlg:style-id="0" dlg:text-color="0xff0000" dlg:font-name="Bitstream Vera Sans" dlg:font-height="11" dlg:font-stylename="Roman" dlg:font-family="swiss"/>
  </dlg:styles>
  <dlg:bulletinboard>
    <dlg:button dlg:id="CommandButton1" dlg:tab-index="0" dlg:left="126" dlg:top="154" dlg:width="37" dlg:height="16" dlg:value="OK" dlg:button-type="ok"/>
    <dlg:textfield dlg:id="WarningMessage" dlg:tab-index="1" dlg:left="6" dlg:top="5" dlg:width="159" dlg:height="140" dlg:multiline="true" dlg:readonly="true"/>
    <dlg:text dlg:style-id="0" dlg:id="LabelWarning" dlg:tab-index="2" dlg:left="10" dlg:top="154" dlg:width="103" dlg:height="16" dlg:value="Warning" dlg:align="center"/>
  </dlg:bulletinboard>
</dlg:window>
</file>

<file path=Dialogs/ConfigTool/dialog-lb.xml><?xml version="1.0" encoding="utf-8"?>
<!DOCTYPE library  PUBLIC '-//OpenOffice.org//DTD OfficeDocument 1.0//EN'  'library.dtd'>
<library:library xmlns:library="http://openoffice.org/2000/library" library:name="ConfigTool" library:readonly="false" library:passwordprotected="false">
  <library:element library:name="DlgErr"/>
  <library:element library:name="DlgWarn"/>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