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OOHaskell.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rdfa="http://docs.oasis-open.org/opendocument/meta/rdfa#" office:version="1.2" grddl:transformation="http://docs.oasis-open.org/office/1.2/xslt/odf2rdf.xsl">
  <office:scripts/>
  <office:font-face-decls>
    <style:font-face style:name="Sans1" svg:font-family="Sans"/>
    <style:font-face style:name="Sans" svg:font-family="Sans"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2.267cm"/>
    </style:style>
    <style:style style:name="co2" style:family="table-column">
      <style:table-column-properties fo:break-before="auto" style:column-width="1.543cm"/>
    </style:style>
    <style:style style:name="co3" style:family="table-column">
      <style:table-column-properties fo:break-before="auto" style:column-width="1.367cm"/>
    </style:style>
    <style:style style:name="co4" style:family="table-column">
      <style:table-column-properties fo:break-before="auto" style:column-width="1.342cm"/>
    </style:style>
    <style:style style:name="co5" style:family="table-column">
      <style:table-column-properties fo:break-before="auto" style:column-width="2.203cm"/>
    </style:style>
    <style:style style:name="co6" style:family="table-column">
      <style:table-column-properties fo:break-before="auto" style:column-width="1.468cm"/>
    </style:style>
    <style:style style:name="co7" style:family="table-column">
      <style:table-column-properties fo:break-before="auto" style:column-width="1.722cm"/>
    </style:style>
    <style:style style:name="co8" style:family="table-column">
      <style:table-column-properties fo:break-before="auto" style:column-width="1.822cm"/>
    </style:style>
    <style:style style:name="co9" style:family="table-column">
      <style:table-column-properties fo:break-before="auto" style:column-width="1.037cm"/>
    </style:style>
    <style:style style:name="co10" style:family="table-column">
      <style:table-column-properties fo:break-before="auto" style:column-width="0.937cm"/>
    </style:style>
    <style:style style:name="co11" style:family="table-column">
      <style:table-column-properties fo:break-before="auto" style:column-width="1.595cm"/>
    </style:style>
    <style:style style:name="co13" style:family="table-column">
      <style:table-column-properties fo:break-before="auto" style:column-width="2.321cm"/>
    </style:style>
    <style:style style:name="ro1" style:family="table-row">
      <style:table-row-properties style:row-height="0.427cm" fo:break-before="auto" style:use-optimal-row-height="true"/>
    </style:style>
    <style:style style:name="ro2" style:family="table-row">
      <style:table-row-properties style:row-height="0.441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Sans"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Sans1" fo:font-size="9pt" fo:font-style="normal" fo:text-shadow="none" style:text-underline-style="solid" style:text-underline-width="auto" style:text-underline-color="font-color" fo:font-weight="bold" style:font-size-asian="9pt" style:font-style-asian="normal" style:font-weight-asian="bold" style:font-name-complex="Sans1" style:font-size-complex="9pt" style:font-style-complex="normal" style:font-weight-complex="bold"/>
    </style:style>
    <style:style style:name="ce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Sans1" fo:font-size="10pt" fo:font-style="normal" fo:text-shadow="none" style:text-underline-style="none" fo:font-weight="normal" style:font-size-asian="10pt" style:font-style-asian="normal" style:font-weight-asian="normal" style:font-name-complex="Sans1" style:font-size-complex="10pt" style:font-style-complex="normal" style:font-weight-complex="normal"/>
    </style:style>
    <style:style style:name="ce6" style:family="table-cell" style:parent-style-name="Default" style:data-style-name="N3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a_extref" style:family="table">
      <style:table-properties table:display="false"/>
    </style:style>
  </office:automatic-styles>
  <office:body>
    <office:spreadsheet>
      <table:table table:name="Sheet1" table:style-name="ta1" table:print="false">
        <office:forms form:automatic-focus="false" form:apply-design-mode="false">
          <form:form form:name="NumberForm" form:apply-filter="true" form:control-implementation="ooo:com.sun.star.form.component.Form" office:target-frame="" xlink:href="">
            <form:button form:name="PushButton3" form:control-implementation="ooo:com.sun.star.form.component.CommandButton" form:id="control1" form:label="Delete" office:target-frame="" xlink:href="" form:image-data="" form:delay-for-repeat="PT0.50S" form:image-position="center">
              <form:properties>
                <form:property form:property-name="DefaultControl" office:value-type="string" office:string-value="com.sun.star.form.control.CommandButton"/>
              </form:properties>
            </form:button>
            <form:button form:name="PushButton4" form:control-implementation="ooo:com.sun.star.form.component.CommandButton" form:id="control2" form:label="Delete" office:target-frame="" xlink:href="" form:image-data="" form:delay-for-repeat="PT0.50S" form:image-position="center">
              <form:properties>
                <form:property form:property-name="DefaultControl" office:value-type="string" office:string-value="com.sun.star.form.control.CommandButton"/>
              </form:properties>
            </form:button>
            <form:button form:name="PushButton1" form:control-implementation="ooo:com.sun.star.form.component.CommandButton" form:id="control3" form:label="Delete" office:target-frame="" xlink:href="" form:image-data="" form:delay-for-repeat="PT0.50S" form:image-position="center">
              <form:properties>
                <form:property form:property-name="DefaultControl" office:value-type="string" office:string-value="com.sun.star.form.control.CommandButton"/>
              </form:properties>
            </form:button>
          </form:form>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form:form form:name="NumberForm" form:apply-filter="true" form:control-implementation="ooo:com.sun.star.form.component.Form" office:target-frame="" xlink:href=""/>
        </office:forms>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5"/>
        <table:table-column table:style-name="co7" table:default-cell-style-name="ce6"/>
        <table:table-column table:style-name="co8" table:default-cell-style-name="ce6"/>
        <table:table-column table:style-name="co9" table:default-cell-style-name="ce1"/>
        <table:table-column table:style-name="co10" table:default-cell-style-name="ce1"/>
        <table:table-column table:style-name="co4" table:default-cell-style-name="ce1"/>
        <table:table-column table:style-name="co11" table:default-cell-style-name="ce1"/>
        <table:table-column table:style-name="co3" table:default-cell-style-name="ce1"/>
        <table:table-column table:style-name="co13" table:number-columns-repeated="1012" table:default-cell-style-name="Default"/>
        <table:table-row table:style-name="ro2">
          <table:table-cell table:style-name="Default" office:value-type="string">
            <text:p>clientNr</text:p>
          </table:table-cell>
          <table:table-cell table:style-name="ce2" office:value-type="string">
            <text:p>propNr</text:p>
          </table:table-cell>
          <table:table-cell table:style-name="ce3" office:value-type="string">
            <text:p>cName</text:p>
          </table:table-cell>
          <table:table-cell table:style-name="ce3" office:value-type="string">
            <text:p>pAddress</text:p>
          </table:table-cell>
          <table:table-cell table:style-name="ce4" office:value-type="string">
            <text:p>country</text:p>
          </table:table-cell>
          <table:table-cell table:style-name="ce3" office:value-type="string">
            <text:p>rentStart</text:p>
          </table:table-cell>
          <table:table-cell table:style-name="ce3" office:value-type="string">
            <text:p>rentFinish</text:p>
          </table:table-cell>
          <table:table-cell table:style-name="ce3" office:value-type="string">
            <text:p>days</text:p>
          </table:table-cell>
          <table:table-cell table:style-name="ce3" office:value-type="string">
            <text:p>rent</text:p>
          </table:table-cell>
          <table:table-cell table:style-name="ce3" office:value-type="string">
            <text:p>total</text:p>
          </table:table-cell>
          <table:table-cell table:style-name="ce2" office:value-type="string">
            <text:p>ownerNr</text:p>
          </table:table-cell>
          <table:table-cell table:style-name="ce3" office:value-type="string">
            <text:p>oName</text:p>
          </table:table-cell>
          <table:table-cell table:number-columns-repeated="1012"/>
        </table:table-row>
        <table:table-row table:style-name="ro2">
          <table:table-cell office:value-type="string">
            <text:p>cr76</text:p>
          </table:table-cell>
          <table:table-cell office:value-type="string">
            <text:p>pg4</text:p>
          </table:table-cell>
          <table:table-cell office:value-type="string">
            <text:p>john</text:p>
          </table:table-cell>
          <table:table-cell office:value-type="string">
            <text:p>6 Lawrence</text:p>
          </table:table-cell>
          <table:table-cell office:value-type="string">
            <text:p>UK</text:p>
          </table:table-cell>
          <table:table-cell office:value-type="date" office:date-value="2000-01-07">
            <text:p>07-01-00</text:p>
          </table:table-cell>
          <table:table-cell office:value-type="date" office:date-value="2001-08-31">
            <text:p>31-08-01</text:p>
          </table:table-cell>
          <table:table-cell table:formula="of:=[.G2]-[.F2]" office:value-type="float" office:value="602">
            <text:p>602</text:p>
          </table:table-cell>
          <table:table-cell office:value-type="float" office:value="50">
            <text:p>50</text:p>
          </table:table-cell>
          <table:table-cell table:formula="of:=[.I2]*[.H2]" office:value-type="float" office:value="30100">
            <text:p>30100</text:p>
          </table:table-cell>
          <table:table-cell office:value-type="string">
            <text:p>co40</text:p>
          </table:table-cell>
          <table:table-cell office:value-type="string">
            <text:p>tina</text:p>
          </table:table-cell>
          <table:table-cell table:number-columns-repeated="1012"/>
        </table:table-row>
        <table:table-row table:style-name="ro2">
          <table:table-cell office:value-type="string">
            <text:p>cr76</text:p>
          </table:table-cell>
          <table:table-cell office:value-type="string">
            <text:p>pg16</text:p>
          </table:table-cell>
          <table:table-cell office:value-type="string">
            <text:p>john</text:p>
          </table:table-cell>
          <table:table-cell office:value-type="string">
            <text:p>5 Novar Dr.</text:p>
          </table:table-cell>
          <table:table-cell office:value-type="string">
            <text:p>UK</text:p>
          </table:table-cell>
          <table:table-cell office:value-type="date" office:date-value="2001-09-01">
            <text:p>01-09-01</text:p>
          </table:table-cell>
          <table:table-cell office:value-type="date" office:date-value="2002-09-01">
            <text:p>01-09-02</text:p>
          </table:table-cell>
          <table:table-cell table:formula="of:=[.G3]-[.F3]" office:value-type="float" office:value="365">
            <text:p>365</text:p>
          </table:table-cell>
          <table:table-cell office:value-type="float" office:value="70">
            <text:p>70</text:p>
          </table:table-cell>
          <table:table-cell table:formula="of:=[.I3]*[.H3]" office:value-type="float" office:value="25550">
            <text:p>25550</text:p>
          </table:table-cell>
          <table:table-cell office:value-type="string">
            <text:p>co93</text:p>
          </table:table-cell>
          <table:table-cell office:value-type="string">
            <text:p>tony</text:p>
          </table:table-cell>
          <table:table-cell table:number-columns-repeated="1012"/>
        </table:table-row>
        <table:table-row table:style-name="ro2">
          <table:table-cell office:value-type="string">
            <text:p>cr56</text:p>
          </table:table-cell>
          <table:table-cell office:value-type="string">
            <text:p>pg4</text:p>
          </table:table-cell>
          <table:table-cell office:value-type="string">
            <text:p>aline</text:p>
          </table:table-cell>
          <table:table-cell office:value-type="string">
            <text:p>6 Lawrence</text:p>
          </table:table-cell>
          <table:table-cell office:value-type="string">
            <text:p>UK</text:p>
          </table:table-cell>
          <table:table-cell office:value-type="date" office:date-value="1999-09-02">
            <text:p>02-09-99</text:p>
          </table:table-cell>
          <table:table-cell office:value-type="date" office:date-value="2000-06-10">
            <text:p>10-06-00</text:p>
          </table:table-cell>
          <table:table-cell table:formula="of:=[.G4]-[.F4]" office:value-type="float" office:value="282">
            <text:p>282</text:p>
          </table:table-cell>
          <table:table-cell office:value-type="float" office:value="50">
            <text:p>50</text:p>
          </table:table-cell>
          <table:table-cell table:formula="of:=[.I4]*[.H4]" office:value-type="float" office:value="14100">
            <text:p>14100</text:p>
          </table:table-cell>
          <table:table-cell office:value-type="string">
            <text:p>co41</text:p>
          </table:table-cell>
          <table:table-cell office:value-type="string">
            <text:p>tina</text:p>
          </table:table-cell>
          <table:table-cell table:number-columns-repeated="1012"/>
        </table:table-row>
        <table:table-row table:style-name="ro2">
          <table:table-cell office:value-type="string">
            <text:p>cr56</text:p>
          </table:table-cell>
          <table:table-cell office:value-type="string">
            <text:p>pg36</text:p>
          </table:table-cell>
          <table:table-cell office:value-type="string">
            <text:p>aline</text:p>
          </table:table-cell>
          <table:table-cell office:value-type="string">
            <text:p>2 Manor Rd</text:p>
          </table:table-cell>
          <table:table-cell office:value-type="string">
            <text:p>UK</text:p>
          </table:table-cell>
          <table:table-cell office:value-type="date" office:date-value="2000-10-10">
            <text:p>10-10-00</text:p>
          </table:table-cell>
          <table:table-cell office:value-type="date" office:date-value="2001-12-01">
            <text:p>01-12-01</text:p>
          </table:table-cell>
          <table:table-cell table:formula="of:=[.G5]-[.F5]" office:value-type="float" office:value="417">
            <text:p>417</text:p>
          </table:table-cell>
          <table:table-cell office:value-type="float" office:value="60">
            <text:p>60</text:p>
          </table:table-cell>
          <table:table-cell table:formula="of:=[.I5]*[.H5]" office:value-type="float" office:value="25020">
            <text:p>25020</text:p>
          </table:table-cell>
          <table:table-cell office:value-type="string">
            <text:p>co93</text:p>
          </table:table-cell>
          <table:table-cell office:value-type="string">
            <text:p>tony</text:p>
          </table:table-cell>
          <table:table-cell table:number-columns-repeated="1012"/>
        </table:table-row>
        <table:table-row table:style-name="ro2">
          <table:table-cell office:value-type="string">
            <text:p>cr56</text:p>
          </table:table-cell>
          <table:table-cell office:value-type="string">
            <text:p>pg16</text:p>
          </table:table-cell>
          <table:table-cell office:value-type="string">
            <text:p>aline</text:p>
          </table:table-cell>
          <table:table-cell office:value-type="string">
            <text:p>5 Novar Dr.</text:p>
          </table:table-cell>
          <table:table-cell office:value-type="string">
            <text:p>UK</text:p>
          </table:table-cell>
          <table:table-cell office:value-type="date" office:date-value="2002-11-01">
            <text:p>01-11-02</text:p>
          </table:table-cell>
          <table:table-cell office:value-type="date" office:date-value="2004-08-10">
            <text:p>10-08-04</text:p>
          </table:table-cell>
          <table:table-cell table:formula="of:=[.G6]-[.F6]" office:value-type="float" office:value="648">
            <text:p>648</text:p>
          </table:table-cell>
          <table:table-cell office:value-type="float" office:value="70">
            <text:p>70</text:p>
          </table:table-cell>
          <table:table-cell table:formula="of:=[.I6]*[.H6]" office:value-type="float" office:value="45360">
            <text:p>45360</text:p>
          </table:table-cell>
          <table:table-cell office:value-type="string">
            <text:p>co93</text:p>
          </table:table-cell>
          <table:table-cell office:value-type="string">
            <text:p>tony</text:p>
          </table:table-cell>
          <table:table-cell table:number-columns-repeated="1012"/>
        </table:table-row>
        <table:table-row table:style-name="ro2" table:number-rows-repeated="9">
          <table:table-cell table:number-columns-repeated="1024"/>
        </table:table-row>
        <table:table-row table:style-name="ro2">
          <table:table-cell table:number-columns-repeated="1024"/>
        </table:table-row>
      </table:table>
      <table:table table:name="Sheet2" table:style-name="ta1" table:print="false">
        <table:table-column table:style-name="co12" table:default-cell-style-name="Default"/>
        <table:table-row table:style-name="ro1">
          <table:table-cell/>
        </table:table-row>
      </table:table>
      <table:table table:name="Sheet3" table:style-name="ta1" table:print="false">
        <table:table-column table:style-name="co12" table:default-cell-style-name="Default"/>
        <table:table-row table:style-name="ro1">
          <table:table-cell/>
        </table:table-row>
      </table:table>
      <table:database-ranges>
        <table:database-range table:target-range-address="Sheet1.O3:Sheet1.O3"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ans1" svg:font-family="Sans"/>
    <style:font-face style:name="Sans" svg:font-family="Sans"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none"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currency-symbol>$</number:currency-symbol>
      <number:number number:decimal-places="2" number:min-integer-digits="1" number:grouping="true"/>
    </number:currency-style>
    <number:currency-style style:name="N107">
      <style:text-properties fo:color="#ff0000"/>
      <number:text>-</number:text>
      <number:currency-symbol>$</number:currency-symbol>
      <number:number number:decimal-places="2" number:min-integer-digits="1" number:grouping="true"/>
      <style:map style:condition="value()&gt;=0" style:apply-style-name="N107P0"/>
    </number:currency-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currency-style style:name="N117P0" style:volatile="true">
      <number:text>Esc.</number:text>
      <number:number number:decimal-places="0" number:min-integer-digits="1" number:grouping="true"/>
      <number:text> </number:text>
    </number:currency-style>
    <number:currency-style style:name="N117">
      <number:text>(Esc.</number:text>
      <number:number number:decimal-places="0" number:min-integer-digits="1" number:grouping="true"/>
      <number:text>)</number:text>
      <style:map style:condition="value()&gt;=0" style:apply-style-name="N117P0"/>
    </number:currency-style>
    <number:currency-style style:name="N118P0" style:volatile="true">
      <number:text>Esc.</number:text>
      <number:number number:decimal-places="0" number:min-integer-digits="1" number:grouping="true"/>
      <number:text> </number:text>
    </number:currency-style>
    <number:currency-style style:name="N118">
      <style:text-properties fo:color="#ff0000"/>
      <number:text>(Esc.</number:text>
      <number:number number:decimal-places="0" number:min-integer-digits="1" number:grouping="true"/>
      <number:text>)</number:text>
      <style:map style:condition="value()&gt;=0" style:apply-style-name="N118P0"/>
    </number:currency-style>
    <number:currency-style style:name="N120P0" style:volatile="true">
      <number:text>Esc.</number:text>
      <number:number number:decimal-places="2" number:min-integer-digits="1" number:grouping="true"/>
      <number:text> </number:text>
    </number:currency-style>
    <number:currency-style style:name="N120">
      <number:text>(Esc.</number:text>
      <number:number number:decimal-places="2" number:min-integer-digits="1" number:grouping="true"/>
      <number:text>)</number:text>
      <style:map style:condition="value()&gt;=0" style:apply-style-name="N120P0"/>
    </number:currency-style>
    <number:currency-style style:name="N121P0" style:volatile="true">
      <number:text>Esc.</number:text>
      <number:number number:decimal-places="2" number:min-integer-digits="1" number:grouping="true"/>
      <number:text> </number:text>
    </number:currency-style>
    <number:currency-style style:name="N121">
      <style:text-properties fo:color="#ff0000"/>
      <number:text>(Esc.</number:text>
      <number:number number:decimal-places="2" number:min-integer-digits="1" number:grouping="true"/>
      <number:text>)</number:text>
      <style:map style:condition="value()&gt;=0" style:apply-style-name="N121P0"/>
    </number:currency-style>
    <number:number-style style:name="N125P0" style:volatile="true">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currency-style style:name="N128P0" style:volatile="true">
      <number:text>Esc.</number:text>
      <number:number number:decimal-places="0" number:min-integer-digits="1" number:grouping="true"/>
      <number:text> </number:text>
    </number:currency-style>
    <number:currency-style style:name="N128P1" style:volatile="true">
      <number:text>Esc.(</number:text>
      <number:number number:decimal-places="0" number:min-integer-digits="1" number:grouping="true"/>
      <number:text>)</number:text>
    </number:currency-style>
    <number:currency-style style:name="N128P2" style:volatile="true">
      <number:text>Esc.- </number:text>
    </number:currency-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currency-style style:name="N135P0" style:volatile="true">
      <number:text>Esc.</number:text>
      <number:number number:decimal-places="2" number:min-integer-digits="1" number:grouping="true"/>
      <number:text> </number:text>
    </number:currency-style>
    <number:currency-style style:name="N135P1" style:volatile="true">
      <number:text>Esc.(</number:text>
      <number:number number:decimal-places="2" number:min-integer-digits="1" number:grouping="true"/>
      <number:text>)</number:text>
    </number:currency-style>
    <number:currency-style style:name="N135P2" style:volatile="true">
      <number:text>Esc.-</number:text>
      <number:number number: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currency-style style:name="N136P0" style:volatile="true">
      <number:number number:decimal-places="2" number:min-integer-digits="1" number:grouping="true"/>
      <number:text> </number:text>
      <number:currency-symbol number:language="pt" number:country="PT">€</number:currency-symbol>
    </number:currency-style>
    <number:currency-style style:name="N136">
      <style:text-properties fo:color="#ff0000"/>
      <number:text>-</number:text>
      <number:number number:decimal-places="2" number:min-integer-digits="1" number:grouping="true"/>
      <number:text> </number:text>
      <number:currency-symbol number:language="pt" number:country="PT">€</number:currency-symbol>
      <style:map style:condition="value()&gt;=0" style:apply-style-name="N136P0"/>
    </number:currency-style>
    <number:date-style style:name="N5116" number:language="en">
      <number:day number:style="long"/>
      <number:text>-</number:text>
      <number:month number:textual="true"/>
      <number:text>-</number:text>
      <number:year/>
    </number:date-style>
    <number:date-style style:name="N5117" number:language="en">
      <number:day number:style="long"/>
      <number:text>-</number:text>
      <number:month number:textual="true"/>
    </number:date-style>
    <number:date-style style:name="N5118" number:language="en">
      <number:month number:textual="true"/>
      <number:text>-</number:text>
      <number:year/>
    </number:date-style>
    <number:time-style style:name="N5119" number:language="en">
      <number:hours/>
      <number:text>:</number:text>
      <number:minutes number:style="long"/>
      <number:text> </number:text>
      <number:am-pm/>
    </number:time-style>
    <number:time-style style:name="N5120" number:language="en">
      <number:hours/>
      <number:text>:</number:text>
      <number:minutes number:style="long"/>
      <number:text>:</number:text>
      <number:seconds number:style="long"/>
      <number:text> </number:text>
      <number:am-pm/>
    </number:time-style>
    <number:date-style style:name="N5121" number:language="en">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1-08">08-11-2010</text:date>, <text:time>16:24: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8-11T10:06:06</meta:creation-date>
    <dc:date>2010-11-08T16:24:15</dc:date>
    <meta:editing-duration>PT252H32M30S</meta:editing-duration>
    <meta:editing-cycles>322</meta:editing-cycles>
    <meta:generator>OpenOffice.org/3.2$Unix OpenOffice.org_project/320m18$Build-9502</meta:generator>
    <meta:document-statistic meta:table-count="3" meta:cell-count="72" meta:object-count="0"/>
    <meta:user-defined meta:name="Info 1"/>
    <meta:user-defined meta:name="Info 2"/>
    <meta:user-defined meta:name="Info 3"/>
    <meta:user-defined meta:name="Info 4"/>
  </office:meta>
</office:document-meta>
</file>

<file path=Basic/Standard/OOHaskell.xml><?xml version="1.0" encoding="utf-8"?>
<!DOCTYPE module  PUBLIC '-//OpenOffice.org//DTD OfficeDocument 1.0//EN'  'module.dtd'>
<script:module xmlns:script="http://openoffice.org/2000/script" script:name="OOHaskell" script:language="StarBasic">REM  *****  BASIC  *****

Global oListener as Object 

Dim oHelloDlg     'The run-time dialog that is created
Dim inp, out, outcb, outcbant, outdel, currentDir, HaExcel, Sheet, rowWidth, rowHeight, tmp, cQuote, minc, minr, maxc, maxr
Dim oSheet
   	
Sub Main
	'BasicLibraries.loadLibrary("XrayTool")
	'xray ThisComponent
	
	'Globalscope.BasicLibraries.LoadLibrary( "MRILib" )
	'Mri ThisComponent
	
	'oMRI = CreateUnoService( "mytools.Mri" )
	'oMRI.inspect( MriTargetObject )
	
	SubstService = CreateUnoService("com.sun.star.util.PathSubstitution")
	' copy the HaExcel executable to your documents folder
	' Windows: MyDocuments 
	' Unix: ~/ (home directory)
	' Mac: ~/Documents
	currentDir = ConvertFromUrl(SubstService.substituteVariables("$(work)", true) + "/")
	tmp = ConvertFromUrl(SubstService.substituteVariables("$(temp)", true))
	'~/Documents
'	currentDir = "/Users/jacome/phd/HaExcelCode/Addin/OOHaExcel/OOHaskell_BASIC/"
	inp = tmp + "inp.txt"
	out = tmp + "out.txt"
	outcb = tmp + "outcb.txt"	
	outcbant = tmp + "outcbant.txt"
	outdel = tmp + "outdel.txt"	
	HaExcel = currentDir + "HaExcel"
	Sheet = ThisComponent.Sheets(0)
	oSheet = ThisComponent.Sheets(0)
	
	rowWidth = 2255
	rowHeight = 508
	minc = 0 
	minr = 0
	maxc = 26
	maxr = 100
	
	cQuote = Chr( 34 )
	
	'sc = GetAllContent 
	sc = GetAllContent
   	WriteFile(sc)   	
	ExecHaExcel
	ReadHaExcelResult
	ReadHaExcelResultAnt
	ReadHaExcelResultForm
	ReadHaExcelResultDel
'	createCB
'	RichEdit_Test
'	setComboBox
'	MsgBox ConvertToURL(CurDir)
'	Macro1
End Sub



Sub Disable

End sub



Sub Middle
		SubstService = CreateUnoService("com.sun.star.util.PathSubstitution")
	' copy the HaExcel executable to your documents folder
	' Windows: MyDocuments 
	' Unix: ~/ (home directory)
	' Mac: ~/Documents
	currentDir = ConvertFromUrl(SubstService.substituteVariables("$(work)", true) + "/")
	tmp = ConvertFromUrl(SubstService.substituteVariables("$(temp)", true))
	'~/Documents
'	currentDir = "/Users/jacome/phd/HaExcelCode/Addin/OOHaExcel/OOHaskell_BASIC/"
	inp = tmp + "inp.txt"
	out = tmp + "out.txt"
	outcb = tmp + "outcb.txt"	
	outcbant = tmp + "outcbant.txt"
	outdel = tmp + "outdel.txt"	
	HaExcel = currentDir + "HaExcel"
	Sheet = ThisComponent.Sheets(0)
	oSheet = ThisComponent.Sheets(0)
	
	rowWidth = 2255
	rowHeight = 508
	minc = 0 
	minr = 0
	maxc = 26
	maxr = 100
	
	cQuote = Chr( 34 )
	
	'sc = GetAllContent 
	sc = GetAllContent
   	WriteFile(sc)   	
	ExecHaExcel
'	ReadHaExcelResult
'	ReadHaExcelResultAnt
	ReadHaExcelResultForm
	ReadHaExcelResultDel
End Sub





Sub GetAllContent as String
	
	Dim CellRangeAddress As New com.sun.star.table.CellRangeAddress
	Dim oSheets, sc, oSheet, nr_sheets, cells, c, i
	Dim sheetContent(3)		
	sc = ""
	oSheets = ThisComponent.getSheets()
	'nr_sheets = UBound(oSheets())
	cNewLine = Chr(13) + Chr(10)
   	cQuote = Chr( 34 )	
	for i = 0 to 2
		oSheet = oSheets(i)
		
		for c = minc to maxc
			for r = minr to maxr
				Cell = oSheet.getCellByPosition(c,r)
				cx = c + 1
				rx = r + 1   
				Select Case Cell.Type 
					'Case com.sun.star.table.CellContentType.EMPTY 					
					Case com.sun.star.table.CellContentType.VALUE
					   	sc = sc + cNewLine + "c " + cx + " " + rx + " " + Cell.getValue() 
					   	'MsgBox "value " + Cell.getValue()
					Case com.sun.star.table.CellContentType.TEXT
					   	sc = sc + cNewLine + "c " + cx + " " + rx + " " + cQuote + Cell.getString() + cQuote
					   	'MsgBox "str " + Cell.getString()
					Case com.sun.star.table.CellContentType.FORMULA
						sc = sc + cNewLine + "c " + cx + " " + rx + " " + Cell.getFormula()
						'MsgBox "form: " + Cell.getFormula()
				End Select
			next r
		next c
		sheetContent(i) = sc
		sc = "" 
	next i
	'MsgBox sheetContent(0)
	GetAllContent = sheetContent(0)
End Sub


Sub ExecHaExcel
	'cmdx = "bash -c " + cQuote + HaExcel + " -p " + inp + " -o " + out + " -c " + outcb + cQuote
	cmdx = HaExcel + " -p " + inp + " -o " + out + " -c " + outcb + " -a " + outcbant + " -e " + outdel
	'InputBox("x", "y", cmdx)
	Shell(cmdx) 
	
	'Dim oSvc as object

  	'oSvc = createUnoService("com.sun.star.system.SystemShellExecute")	
  	Rem Launch notepad
  	'ur = ConvertToUrl(HaExcel)
  	'MsgBox cmd3
  	'oSvc.execute(ur, 0, "-p "" Nc 1 2"" -o /Users/jacome/phd/HaExcelCode/Addin/OOHaExcel/OOHaskell_BASIC/__.txt")

	'Shell("/Users/jacome/phd/HaExcelCode/Addin/OOHaExcel/OOHaskell_BASIC/HaExcel", "", 0)  
	'Shell("/usr/bin/vim","",0)
	
	'DocURL = ThisComponent.getURL()
	'DocDir = DirectoryNameoutofPath(DocURL, GetPathSeparator())
	'FileName = Left(Dir(DocURL, 0), Len(Dir(DocURL, 0))-4)
	'BackupFilePath = ConvertToURL(DocDir &amp; GetPathSeparator() &amp; CDateToISO(Date()) &amp; GetPathSeparator() &amp; FileName &amp; ".ods")
	
	'ThisDoc.StoreToURL(BackupFilePath, Args())
	
   	
   	'Shell( "bash -c " + cQuote + "ssconvert " + cQuote)
   	
   	'cmd1 =  currentDir + "HaExcel" ' -p \" + cQuote + sc + "\" + cQuote + " -o " + currentDir + "__.txt" 
   	
   	'args = "-p """ + sc + """ -o /Users/jacome/phd/HaExcelCode/Addin/OOHaExcel/OOHaskell_BASIC/__.txt"
	'args2 = "-c """ + cmd1 + " -p \""" + sc + "\"" -o /Users/jacome/phd/HaExcelCode/Addin/OOHaExcel/OOHaskell_BASIC/__.txt" + """"
   	'cmd = "bash -c " + cQuote + cmd1 + cQuote
   	'MsgBox "In ExcecExcel " + args
   	'oSvc.execute(ConvertToUrl(cmd1),"",0)
   	'Shell(cmd1,0,"-p """ + sc + """ -o /Users/jacome/phd/HaExcelCode/Addin/OOHaExcel/OOHaskell_BASIC/__.txt")
	'Shell("bash",0,args2)
	'cmd2 = "bash -c " + cQuote + cmd1 + " -p \" + cQuote + sc + "\" + cQuote + " -o " + out + cQuote
	
'	Shell("bash -c " + cQuote + "ls -la &gt; /Users/jacome/phd/HaExcelCode/Addin/OOHaExcel/OOHaskell_BASIC/__.txt" + cQuote ) 
'	   	 bash -c "HaExcel -p \" Nc 1 1 \\\"A\\\"\" -o __.txt"
   	'Shell("/usr/bin/vim","",0)
'   	Shell( "bash -c " + cQuote + "ls &gt; " + currentDir + "test.txt" + cQuote )
	'InputBox("x", "y", cmdx)
End Sub


Function WriteFile(str as string)
  f1=FreeFile()
  Open inp For Output Access Read Write As #f1
  Write #f1, str
  Close #f1
End function


Sub ReadHaExcelResult
	Dim line1
	Dim fd(0 to 2)
	Dim ant(5)
	Dim cons(5)
	Dim ub as integer
	py = 0
	px = 0

	If FileExists(outcb) Then
	  f1 = FreeFile()
	  Open outcb for Input as #f1
	  i = 0
	  Do While NOT EOF(f1)
		  Line Input #f1, line1
'		  fd = Split(line1, "-")
'		  ant = Split(fd(0))
'		  ubant = UBound(ant)
'		  MsgBox ubant
'		  For i = 0 to ubant
'			  createCB(ant(i))
'		  next i
		cb = Split(line1, ",")
		col = CLng(cb(0))-1
		row = CLng(cb(2))
		
		'Mri oSheet.getCellByPosition(col, row).Size
		
		px = 0
		c = 0
		while c &lt; col
		'for c = 0 to col
			px = px + oSheet.getCellByPosition(c, row).Size.Width
			'msgbox "col " &amp; col &amp; " c " &amp; c &amp; " px " &amp; size.Width
			c = c + 1
		Wend
		'next c
		
		'msgbox "px " &amp; px &amp; " c " &amp; c &amp; " col " &amp; col
		
		py = 0
		for r = 0 to (row-1)
			py = py + oSheet.getCellByPosition(col, r).Size.Height
		next r
								
		'px = (col - 1) * rowWidth
		'py = (row - 1) * rowHeight
		
		' MsgBox " col " &amp; col &amp; " row " &amp; row &amp; " px " &amp; px &amp; " py " &amp; py
		createCB(col, row, CLng(cb(1))-1, row-1, px, py, RGB(200,0,0))
		' nao esta bem aqui
		'createDel(CLng(cb(0))-1, CLng(cb(2)), CLng(cb(1))-1, CLng(cb(2))-1, px, py)		
	  Loop 
	  Close #f1
	  'Kill(outcb)
	  'MsgBox "Linha: " &amp; line1(2)
	Else
	  'MsgBox "Erro interno."
	  Wait(500)
	  ReadHaExcelResult
	End If

End Sub


Sub ReadHaExcelResultAnt
	Dim line1
	Dim fd(0 to 2)
	Dim ant(5)
	Dim cons(5)
	Dim ub as integer

	If FileExists(outcbant) Then
	  f1 = FreeFile()
	  Open outcbant for Input as #f1
	  i = 0
	  Do While NOT EOF(f1)
		  Line Input #f1, line1
'		  fd = Split(line1, "-")
'		  ant = Split(fd(0))
'		  ubant = UBound(ant)
'		  MsgBox ubant
'		  For i = 0 to ubant
'			  createCB(ant(i))
'		  next i
		cb = Split(line1, ",")
		
		col = CLng(cb(0))-1
		row = CLng(cb(2))
		
		'Mri oSheet.getCellByPosition(col, row).Size
		
		px = 0
		c = 0
		'for c = 0 to col
		while c &lt; col
			px = px + oSheet.getCellByPosition(c, row).Size.Width
			'msgbox "col " &amp; col &amp; " c " &amp; c &amp; " px " &amp; size.Width
			c = c + 1
		Wend
		'next c
		
		'msgbox "ant px " &amp; px &amp; " c " &amp; c &amp; " col " &amp; col

		py = 0
		for r = 0 to (row-1)
			'size = oSheet.getCellByPosition(col, r).Size
			py = py + oSheet.getCellByPosition(col, r).Size.Height
		next r
							
		
		'px = (col - 1) * rowWidth
		'py = (row - 1) * rowHeight
		
		' MsgBox " col " &amp; col &amp; " row " &amp; row &amp; " px " &amp; px &amp; " py " &amp; py
		createCB(col, row, CLng(cb(1))-1, row-1, px, py, RGB(0,200,0))	
	  Loop 
	  Close #f1
	  Kill(outcbant)
	  'MsgBox "Linha: " &amp; line1(2)
	Else
	  'MsgBox "Erro interno."
	  Wait(500)
	  ReadHaExcelResultAnt
	End If

End Sub



' para ler as formulas geradas
Sub ReadHaExcelResultForm
	Dim line1
	Dim form(0 to 3)
	Dim ant(5)
	Dim cons(5)
	Dim ub as integer

	If FileExists(out) Then
	  f1 = FreeFile()
	  Open out for Input as #f1
	  i = 0
	  Do While NOT EOF(f1)
		  Line Input #f1, line1
		  'MsgBox line1
		  form = Split(line1, ",")
		  'MsgBox "form0 " + form(0) + " form1 " + form(1) + " form2 " + form(2)
		  oSheets = ThisComponent.getSheets()
		  oSheet = oSheets(i)
		  col = CLng(form(1))-1
		  row = CLng(form(2))-1
		  cell = oSheet.getCellByPosition(col, row)
		  cell.Formula = form(0)
	  Loop 
	  Close #f1
	  Kill(out)
	  'MsgBox "Linha: " &amp; line1(2)
	Else
	  'MsgBox "Erro interno."
	  Wait(500)
	  ReadHaExcelResultForm
	End If

End Sub




' receives the column and the row where to put it and the range limits
function createCB(col as integer, row as integer, minr as integer, maxr as integer, px as integer, py as integer, bgc)
	Dim oPage            'Page on which to draw
  	Dim oShape           'Shape to insert
	Dim oDoc             'ThisComponent
  	Dim oForm            'Individual form
  	Dim oControlModel    'Model for a control
	Dim Shape As Object
	Dim Point As New com.sun.star.awt.Point
	Dim Size As New com.sun.star.awt.Size
	Dim oForms as object, Sheet as object, CellRange as object
	Dim initParam(0) as new com.sun.star.beans.NamedValue
	Dim initParamLinked(0) as new com.sun.star.beans.NamedValue
	Dim cbo_PrtNum as Object, oCellRangeListSource as Object
 
' 	MsgBox "px " &amp; px &amp; " py " &amp; py
 	
	oDoc   = ThisComponent
	oSheet = oDoc.CurrentController.ActiveSheet
	oDP    = oSheet.DrawPage
 
	oPage =  oDoc.getSheets.getByIndex(0).getDrawPage() 'createDrawPage(oDoc, "Test Draw", True)
	Sheet = ThisComponent.Sheets(0)

	oSheets = ThisComponent.getSheets()
	oSheet = oSheets(0)
	'oPage = oSheet ' createDrawPage(oDoc, "Test Draw", True)

	
	'--------- first, create a ControlShape and set size and position
	oControlShape = oDoc.createInstance("com.sun.star.drawing.ControlShape")
	Dim oPos as new com.sun.star.awt.Point
	oPos.X = px
	oPos.Y = py
	oControlShape.setPosition(oPos)
	Dim oSize as new com.sun.star.awt.Size
	oSize = oSheet.getCellByPosition(col, row).Size
	'oSize.Width  = size.Width 'rowWidth
	'oSize.Height = size.Height 'rowHeight
	oControlShape.setSize(oSize) 
	
	CellRange = Sheet.getCellRangeByPosition(col,minr,col,maxr) ' A1:A6

	' prepare to create a CellRangeListSource object
	initParam(0).Name = "CellRange"
	initParam(0).value = CellRange.RangeAddress
	
	' create CellRangeListSource object that points to new data for ComboBox
	oCellRangeListSource = ThisComponent.createInstanceWithArguments("com.sun.star.table.CellRangeListSource", initParam())
	   
	   
	LinkedCellRange = Sheet.getCellByPosition(col,maxr) ' A1:A6
	
	' prepare to create a CellRangeListSource object
	initParamLinked(0).Name = "CellRange2"
	initParamLinked(0).value = LinkedCellRange.CellAddress
	
	' create CellRangeListSource object that points to new data for ComboBox
	'oLinkedCellRangeListSource = ThisComponent.createInstanceWithArguments("com.sun.star.table.CellValueBinding", initParamLinked())   
	   
	' Update ComboBox with new data
	'oForms.getByName("cbo_PrtNum").setListEntrySource(oCellRangeListSource)
	
	'  	oCellRange = oDoc.getSheets.getByIndex(0).getCellRangeByName("C3:C4")
  	
	REM Create a combo box model.
	oControlModel = oDoc.createInstance("com.sun.star.form.component.ComboBox")
	oControlModel.Name = col &amp; "-" &amp; row
'	  oControlModel.StringItemList = array(oCellRange.Value)
	oControlModel.setListEntrySource(oCellRangeListSource)
	
	'--------- This is equivalent to the Linked Cell item in the UI control dialog
	Dim oLinkedCell as new com.sun.star.table.CellAddress
	oLinkedCell.Sheet  = oSheet.RangeAddress.Sheet
	oLinkedCell.Row    = row  'Cell A5
	oLinkedCell.Column = col  'Cell A5
	 
	Dim oNamedValue as new com.sun.star.beans.NamedValue
	oNamedValue.Name  = "BoundCell"
	oNamedValue.Value = oLinkedCell
	
	oCVB = oDoc.createInstance("com.sun.star.table.CellValueBinding")
	oCVB.Initialize(Array(oNamedValue))
	oControlModel.setValueBinding(oCVB) 
	
	'oControlModel.setValueBinding(oLinkedCellRangeListSource)

	oControlModel.Dropdown = True
	oControlModel.BackgroundColor = bgc
      
	'---------- insert the control into the shape
	oControlShape.setControl(oControlModel)

	'---------- finally, add the shape to the drawpage
	oDP.add(oControlShape) 



	  REM Set the shape's control model!
	  ' isto tb funciona
	  'oShape.Control = oControlModel
	
	  'oForm = oDoc.createInstance("com.sun.star.form.component.Form")
	  'oForm.Name = "NumberForm"
	  'oPage.Forms.insertByIndex( 0, oForm )
	
	  REM Add the control model to the first form in the collection.
	  'oForm.insertByIndex( 0, oControlModel )
	  'oPage.add( oShape )

end function  




Sub ReadHaExcelResultDel
	Dim line1
	Dim fd(0 to 2)
	Dim ant(5)
	Dim cons(5)
	Dim ub as integer
	
	If FileExists(outdel) Then
		'msgbox "file ok"
	  	f1 = FreeFile()
	  	Open outdel for Input as #f1
	  	i = 0
	  	Line Input #f1, line1

		cb = Split(line1, ",")
		col = CLng(cb(0))-1
		row = CLng(cb(1))-1
		rows = CLng(cb(2))
		'px = col * rowWidth
		'pks = Split(cb(3), ";")
		
		i = 0
		for i = row to rows
			'py = i * rowHeight
			'MsgBox " col " &amp; col &amp; " row " &amp; row &amp; " px " &amp; px &amp; " py " &amp; py &amp; " pks " &amp; cb(3)
			
			px = 0
			for c = 0 to (col-1)
				size = oSheet.getCellByPosition(c, row).Size
				px = px + size.Width
			'msgbox "col " &amp; col &amp; " c " &amp; c &amp; " px " &amp; size.Width
			next c
		
			py = 0
			for r = 0 to (i-1)
				size = oSheet.getCellByPosition(col, r).Size
				py = py + size.Height
			next r
		
			'msgbox "i "  &amp; i 
			createDel(col, i, pks, px, py)			
		next i
								
	
	  	Close #f1
	  	Kill(outdel)
	  'MsgBox "Linha: " &amp; line1(2)
	Else
	  'MsgBox "Erro interno."
	  'msgbox "file not ok"
	  Wait(500)
	  ReadHaExcelResultDel
	End If

End Sub


function createDel(col as integer, row as integer, pks, px as integer, py as integer)
	Dim oPage            'Page on which to draw
  	Dim oShape           'Shape to insert
	Dim oDoc             'ThisComponent
  	Dim oForm            'Individual form
  	Dim oControlModel    'Model for a control
	Dim Shape As Object
	Dim Point As New com.sun.star.awt.Point
	Dim Size As New com.sun.star.awt.Size
	Dim oForms as object, Sheet as object, CellRange as object
	Dim initParam(0) as new com.sun.star.beans.NamedValue
	Dim initParamLinked(0) as new com.sun.star.beans.NamedValue
	Dim cbo_PrtNum as Object, oCellRangeListSource as Object
 
' 	MsgBox "px " &amp; px &amp; " py " &amp; py
 	
	oDoc   = ThisComponent
	oSheet = oDoc.CurrentController.ActiveSheet
	oDP    = oSheet.DrawPage
 
	oPage =  oDoc.getSheets.getByIndex(0).getDrawPage() 'createDrawPage(oDoc, "Test Draw", True)
	Sheet = ThisComponent.Sheets(0)

	oSheets = ThisComponent.getSheets()
	oSheet = oSheets(0)
	'oPage = oSheet ' createDrawPage(oDoc, "Test Draw", True)

	
	'--------- first, create a ControlShape and set size and position
	oControlShape = oDoc.createInstance("com.sun.star.drawing.ControlShape")
	Dim oPos as new com.sun.star.awt.Point	
	oPos.X = px
	oPos.Y = py
	oControlShape.setPosition(oPos)
	
	Dim oSize as new com.sun.star.awt.Size
	'oSize.Width  = rowWidth
	'oSize.Height = rowHeight
	oSize = oSheet.getCellByPosition(col, row).Size
	oControlShape.setSize(oSize) 
	
	REM Create a button model.
	oControlModel = oDoc.createInstance("com.sun.star.form.component.CommandButton")
	nome = col &amp; "-" &amp; row	
	oControlModel.Name = nome

	oControlModel.Label = "Delete"
	
	'Mri ThisComponent.currentController
	'Mri oControlShape
      
    'oListener = CreateUnoListener("MouseListener_", "com.sun.star.lang.XEventListener")
    'oControlShape.addEventListener(oListener)    
    
    'Mri oListener
    
    oDocView = ThisComponent.currentController
  	oMouseClickHandler = createUnoListener("MouseListener_", "com.sun.star.awt.XMouseClickHandler")
'  	writedbginfo oMouseClickHandler
  	oDocView.addMouseClickHandler(oMouseClickHandler) 
      
	'---------- insert the control into the shape
	oControlShape.setControl(oControlModel)
	'---------- finally, add the shape to the drawpage
	oDP.add(oControlShape) 
	
'	oDocView = oControlModel ' ThisComponent.currentController
  '	oMouseClickHandler =  createUnoListener("MouseListener_", "com.sun.star.awt.XMouseClickHandler")
'  	oControlModel.
  '	oDocView.addMouseClickHandler(oMouseClickHandler) 
  
'	oDlg = CreateUnoService("com.sun.star.awt.UnoControlDialog")
 ' 	oDlg.setModel(oControlModel)
  
  	
  '	oListener = createUnoListener("MouseListener_", "com.sun.star.awt.XMouseClickHandler")' CreateUnoListener("radio_", "com.sun.star.awt.XItemListener")
  	'oControl = oControlShape.setControl(oConrolModel)
  	'oControlModel.addItemListener(oListener)

end function  



Sub MouseListener_mouseReleased(Event As Object)
   	MsgBox "You clicked the button!"
	'delete(1, Array(1,2))
End Sub




Sub delete(row as integer, cols)
	Dim oSheets,oSheet,oDoc,valA, resA, valB, resB, valJ, resJ
  	oDoc = ThisComponent
  	oSheets = oDoc.getSheets
  	oSheet = oSheets(0)
  	maxfds = UBound(cols)
  	ret = True
  	Dim vals (0 to maxfds)
  	Dim res (0 to maxfds)

	for i = 0 to maxfds
		col = cols(i)
		vals(i) = oSheet.getCellByPosition(col, row).String
		res(i) = Find_nth_Occurrence(row, minr+1, maxr, col, vals(i))
	next i	
	
	' para a coluna A
	'valA = oSheet.getCellByPosition(0, row).String
	'resA = Find_nth_Occurrence(row, 1, 5, 0, valA)

	'valB = oSheet.getCellByPosition(1, row).String
	'resB = Find_nth_Occurrence(row, 1, 5, 1, valB)

	'valJ = oSheet.getCellByPosition(9, row).String
	'resJ = Find_nth_Occurrence(row, 1, 5, 9, valJ)
		
	for j = 0 to maxfds
		ret = ret and res(j)
	next j
	
	if (ret) then
		' se encontrar o valor pode apagar a voltade
		sn = 1
	else
	' se nao encontrar pergunta
		sn = MsgBox ("This action will remove important information." &amp; Chr(13) &amp; Chr(10) &amp; "Are you sure you want to continue?", 1, "")
	end if
		
	if (sn = 1) then
		oSheet.Rows.removeByIndex(row, 1)
  	end if		 
End Sub




Function Find_nth_Occurrence(row As Integer, startRow As Integer, endRow As Integer, column As Integer, Expression As String) As Boolean

	Dim oSheet, i
	'oSheet = ThisComponent.CurrentController.ActiveSheet
'oSheet.getCellRangeByName($1) As Dim oSheet as Object
'oSheet = ThisComponent.CurrentController.ActiveSheet
'oSheet.getCellRangeByName($1), Expression As String, Occ As Integer) As Double
	Dim cell, oSheets, oDoc
	Dim Occurrences_to_date As Integer
	Find_nth_Occurrence = False
	oDoc = ThisComponent
  	oSheets = oDoc.getSheets
  	oSheet = oSheets(0)
	
	'startRow = ColumnRange.StartRow;

	For i = startRow to endRow
	'oSheet = ThisComponent.CurrentController.ActiveSheet
	'oSheet.getCellRangeByName($1)
	
		'	MsgBox (column &amp; i &amp; oSheet.getCellByPosition(column, i).String)
		if i &lt;&gt; row then
			If oSheet.getCellByPosition(column, i).String = Expression Then
				'MsgBox (oSheet.getCellByPosition(column, i).String)
      			Find_nth_Occurrence = True
    		End If
    	end if	
	Next i
End Function




' not used stuff


Sub RichEdit_Test
  
  ' create new dialog
  oDialog = CreateUnoService( _
      "com.sun.star.awt.UnoControlDialog" )
  oDialogModel = CreateUnoService( _
      "com.sun.star.awt.UnoControlDialogModel" )
  
  ' set position and size of the dialog
  PS_POSSIZE = com.sun.star.awt.PosSize.POSSIZE
  oDialog.setPosSize(100, 100, 300, 200, PS_POSSIZE ) 
  oDialog.setModel(oDialogModel)
  
  ' create new rich edit control
  oRichEditModel = CreateUnoService( _
      "com.sun.star.form.component.RichTextControl" )
  oRichEdit = CreateUnoService( _
    "com.sun.star.form.control.RichTextControl")
  
  ' use rich format
  oRichEditModel.setPropertyValue("RichText",True)
  oRichEditModel.setPropertyValues( _
      Array("Align", "Border", "MultiLine", "ReadOnly"), _
      Array(0, 2, True, False) )
 
  'oRichEditModel.setPropertyValue("BackgroundColor",-1)
  oRichEdit.setPosSize(5, 5, 290, 100, PS_POSSIZE) 
  oRichEdit.setModel(oRichEditModel)
  
  ' add it to the dialog
  oDialog.addControl("rich",oRichEdit)
  
  
  ' set text into the rich edit control
  ' rich edit control supports paragraph
  oText = oRichEditModel.getText()
  oCursor = oText.createTextCursor()
 
  ' normal
  oText.insertString(oCursor,"void ", False)
  
  ' set bold
  oCursor.CharWeight = 150.0
  oText.insertString(oCursor,"start",True)
  
  ' insert line break
  nCtrlChar = com.sun.star.text.ControlCharacter
  oText.insertControlCharacter( _
      oText.getEnd(), nCtrlChar.LINE_BREAK, False)
  
  ' test fontname and color
  oCursor.CharWeight = 100.0
  oCursor.CharFontName = "Arial"
  oCursor.CharColor = RGB(255,0,0)
  oText.insertString(oCursor,"( [in] string nJobName )",True)
 
  Dim aBoldItalicSpan(1) As New com.sun.star.beans.PropertyValue
  aBoldItalicSpan(0).Name = "CharWeight"
  aBoldItalicSpan(0).Value = 150.0
  aBoldItalicSpan(1).Name = "CharPosture"
  aBoldItalicSpan(1).Value = com.sun.star.awt.FontSlant.ITALIC
  
  Dim aNormalSpan(0) As New com.sun.star.beans.PropertyValue
  aNormalSpan(0).Name = "CharWeight"
  aNormalSpan(0).Value = 100.0
  
  oText.appendTextPortion("BOLDITALIC",aBoldItalicSpan)
  oText.insertControlCharacter( _
       oText.getEnd(), nCtrlChar.LINE_BREAK, False)
  oText.appendTextPortion("needs to reset POSTURE ...",aNormalSpan)
 
  oDialog.setVisible(True)
  oDialog.execute()
  oDialog.dispose()
End Sub





Sub createCB2
  
  ' create new dialog
  oDialog = CreateUnoService("com.sun.star.awt.UnoControlDialog" )
  oDialogModel = CreateUnoService("com.sun.star.awt.UnoControlDialogModel" )
  
  ' set position and size of the dialog
  PS_POSSIZE = com.sun.star.awt.PosSize.POSSIZE
  oDialog.setPosSize(100, 100, 300, 200, PS_POSSIZE ) 
  oDialog.setModel(oDialogModel)
  
  ' create new rich edit control
  oRichEditModel = CreateUnoService("com.sun.star.form.component.ComboBoxControl" )
  oRichEdit = CreateUnoService("com.sun.star.form.control.ComboBoxControl")
  
  ' use rich format
'  oRichEditModel.setPropertyValue("ComboBox",True)
 ' oRichEditModel.setPropertyValues(Array("Align", "Border", "MultiLine", "ReadOnly"), Array(0, 2, True, False) )
 
  'oRichEditModel.setPropertyValue("BackgroundColor",-1)
  oRichEdit.setPosSize(5, 5, 290, 100, PS_POSSIZE) 
  oRichEdit.setModel(oRichEditModel)
  

  
  ' add it to the dialog
  oDialog.addControl("combobox",oRichEdit)
  
  'get cell range for new data to be inserted into ComboBox
   oCellRange = ThisComponent.Sheets.getByName("Sheet1").getCellRangeByName("C3:C4")

   'prepare to create a CellRangeListSource object
   'initParam(0).Name = "CellRange"
'   initParam(0).value = oCellRange.RangeAddress
   
  oRichEdit.addItems(oCellRange.RangeAddress)   

  oDialog.setVisible(True)
  oDialog.execute()
  oDialog.dispose()
End Sub



	



Function createDrawPage(oDoc, sName$, bForceNew As boolean) As Variant
  Dim oPages 'All of the draw pages
  Dim oPage  'A single draw page
  Dim i%     'General index variable
  oPages = oDoc.getSheets.getByIndex(0).getDrawPage()
  'If oPages.hasByName(sName) Then
    REM If we require a new page then delete
    REM the page and get out of the for loop.
    'If bForceNew Then
      'oPages.remove(oPages.getByName(sName))
   ' Else
      REM Did not request a new page so return the found page
      REM and then get out of the function.
      'createDrawPage = oPages.getByName(sName)
      'Exit Function
    'End If
  'End If

  REM Did not find the page, or found the page and removed it.
  REM Create a new page, set the name, and return the page.
  'oPages.insertNewByIndex(oPages.getCount())
  oPages.insertNewByName(oPages.getCount())
  oPage = oPages.getByIndex(oPages.getCount()-1)
  oPage.setName(sName)
  createDrawPage = oPage
End Function



sub setComboBox()
   Dim initParam(0) as new com.sun.star.beans.NamedValue
   Dim oForms as object
   Dim oCellRangeListSource as object
   Dim oCellRange as Object
   
   'Point to collection of form controls on current worksheet
   oForms = ThisComponent.CurrentController.ActiveSheet.DrawPage.Forms.getByIndex(0)

   'get cell range for new data to be inserted into ComboBox
   oCellRange = ThisComponent.Sheets.getByName("Sheet1").getCellRangeByName("C3:C4")

   'prepare to create a CellRangeListSource object
   initParam(0).Name = "CellRange"
   initParam(0).value = oCellRange.RangeAddress
   
   'create CellRangeListSource object that points to new data for ComboBox
   oCellRangeListSource = ThisComponent.createInstanceWithArguments("com.sun.star.table.CellRangeListSource", initParam())
   
   'Update ComboBox with new data
   oForms.getByName("ComboBox").setListEntrySource(oCellRangeListSourc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OOHaskel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